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8B67857545B25784.png" manifest:media-type="image/png"/>
  <manifest:file-entry manifest:full-path="Pictures/10000000000000BD000000414793CB1D656FF6C6.jpg" manifest:media-type="image/jpeg"/>
  <manifest:file-entry manifest:full-path="Pictures/1000000000000071000000667D7F59442C03E48F.jpg" manifest:media-type="image/jpeg"/>
  <manifest:file-entry manifest:full-path="Pictures/1000020100000020000000209F6F1116A955BC37.png" manifest:media-type="image/png"/>
  <manifest:file-entry manifest:full-path="Pictures/10000000000003FB000001602212062C7170A0C0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8eac3" officeooo:paragraph-rsid="0068eac3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f7537" officeooo:paragraph-rsid="006f753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eac3" officeooo:paragraph-rsid="0068eac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68eac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eac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120ec" officeooo:paragraph-rsid="00636d87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76d42f"/>
    </style:style>
    <style:style style:name="T6" style:family="text">
      <style:text-properties officeooo:rsid="0061f528"/>
    </style:style>
    <style:style style:name="T7" style:family="text">
      <style:text-properties officeooo:rsid="001dbce5"/>
    </style:style>
    <style:style style:name="T8" style:family="text">
      <style:text-properties officeooo:rsid="006de26a"/>
    </style:style>
    <style:style style:name="T9" style:family="text">
      <style:text-properties officeooo:rsid="006eade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05&amp;tipo=data&amp;ita=0&amp;lang=ga"><draw:frame draw:style-name="fr2" draw:name="HTTPS://TRANSPARENCIA.VIGO.ORG/?ID=305&amp;TIPO=DATA&amp;ITA=0&amp;LANG=GA" text:anchor-type="paragraph" svg:x="13.933cm" svg:y="0.236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8">Destino dos bens</text:span> integrantes do <text:span text:style-name="T9">p</text:span>atrimonio municipal do <text:span text:style-name="T9">s</text:span>ol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<text:span text:style-name="T8">Patrimonio / </text:span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706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212062C7170A0C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7D7F59442C03E48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1:26.345921771</dc:date>
    <meta:editing-duration>PT3H7M48S</meta:editing-duration>
    <meta:editing-cycles>66</meta:editing-cycles>
    <meta:document-statistic meta:table-count="1" meta:image-count="11" meta:object-count="0" meta:page-count="1" meta:paragraph-count="14" meta:word-count="65" meta:character-count="483" meta:non-whitespace-character-count="409"/>
  </office:meta>
</office:document-meta>
</file>