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c5a44f" officeooo:paragraph-rsid="00c5a44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76267" officeooo:paragraph-rsid="00c76267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c40247" officeooo:paragraph-rsid="00c40247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40247" officeooo:paragraph-rsid="00c40247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c06a17" officeooo:paragraph-rsid="00c06a17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c4024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4"><draw:a xlink:type="simple" xlink:href="https://transparencia.vigo.org/?id=305&amp;tipo=data&amp;ita=0&amp;lang=es"><draw:frame draw:style-name="fr2" draw:name="HTTPS://TRANSPARENCIA.VIGO.ORG/?ID=305&amp;TIPO=DATA&amp;ITA=0&amp;LANG=ES" text:anchor-type="paragraph" svg:x="14.215cm" svg:y="0.573cm" svg:width="0.499cm" svg:height="0.499cm" draw:z-index="5"><draw:image xlink:href="Pictures/1000020100000020000000207E0C06B8429F17D2.png" xlink:type="simple" xlink:show="embed" xlink:actuate="onLoad" loext:mime-type="image/png"/></draw:frame></draw:a>Destino de los bienes integrantes del patrimonio municipal del suel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644cm" svg:y="0.101cm" svg:width="0.9cm" svg:height="0.9cm" draw:z-index="6"><draw:image xlink:href="Pictures/100002010000002000000020AB6F1B1F0111F793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2:59.270792476</dc:date>
    <meta:editing-duration>PT7H57M36S</meta:editing-duration>
    <meta:editing-cycles>107</meta:editing-cycles>
    <meta:document-statistic meta:table-count="1" meta:image-count="11" meta:object-count="0" meta:page-count="1" meta:paragraph-count="14" meta:word-count="72" meta:character-count="506" meta:non-whitespace-character-count="425"/>
  </office:meta>
</office:document-meta>
</file>