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73765A60BE3A6AA9.jpg" manifest:media-type="image/jpeg"/>
  <manifest:file-entry manifest:full-path="Pictures/100002010000007D00000071DD417D643F6319A8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710000006698992118AADA80F3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000000000BD00000041F9F8DC085AE33C9C.jpg" manifest:media-type="image/jpe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339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06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c40247" officeooo:paragraph-rsid="00c40247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47736" officeooo:paragraph-rsid="00c47736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9924db" officeooo:paragraph-rsid="009924d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c40247" officeooo:paragraph-rsid="00c40247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40247" officeooo:paragraph-rsid="00c40247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c06a17" officeooo:paragraph-rsid="00c06a17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9924db"/>
    </style:style>
    <style:style style:name="T6" style:family="text">
      <style:text-properties officeooo:rsid="00c40247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4"><draw:a xlink:type="simple" xlink:href="https://transparencia.vigo.org/?id=304&amp;tipo=data&amp;ita=0&amp;lang=es"><draw:frame draw:style-name="fr2" draw:name="HTTPS://TRANSPARENCIA.VIGO.ORG/?ID=304&amp;TIPO=DATA&amp;ITA=0&amp;LANG=ES" text:anchor-type="paragraph" svg:x="7.43cm" svg:y="0.573cm" svg:width="0.499cm" svg:height="0.499cm" draw:z-index="5"><draw:image xlink:href="Pictures/1000020100000020000000207E0C06B8429F17D2.png" xlink:type="simple" xlink:show="embed" xlink:actuate="onLoad" loext:mime-type="image/png"/></draw:frame></draw:a>Identificación de los bienes, recursos y derechos integrantes del patrimonio municipal del suel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G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644cm" svg:y="0.101cm" svg:width="0.9cm" svg:height="0.9cm" draw:z-index="6"><draw:image xlink:href="Pictures/100002010000002000000020AB6F1B1F0111F793.png" xlink:type="simple" xlink:show="embed" xlink:actuate="onLoad" loext:mime-type="image/png"/></draw:frame>Formato d<text:span text:style-name="T3">e l</text:span>a información</text:p>
          </table:table-cell>
          <table:covered-table-cell/>
          <table:table-cell table:style-name="Tabla85.C9" office:value-type="string">
            <text:p text:style-name="P7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D417D643F6319A8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9F8DC085AE33C9C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8992118AADA80F3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2:42.326804873</dc:date>
    <meta:editing-duration>PT7H55M23S</meta:editing-duration>
    <meta:editing-cycles>106</meta:editing-cycles>
    <meta:document-statistic meta:table-count="1" meta:image-count="11" meta:object-count="0" meta:page-count="1" meta:paragraph-count="14" meta:word-count="75" meta:character-count="534" meta:non-whitespace-character-count="450"/>
  </office:meta>
</office:document-meta>
</file>