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fo:hyphenation-ladder-count="no-limit" style:writing-mode="lr-tb"/>
      <style:text-properties style:font-name="Arial" fo:font-size="11pt" fo:language="gl" fo:country="ES" officeooo:rsid="000ebb29" officeooo:paragraph-rsid="001e3dc5" style:font-size-asian="11pt" style:font-size-complex="11pt" fo:hyphenate="false" fo:hyphenation-remain-char-count="2" fo:hyphenation-push-char-count="2"/>
    </style:style>
    <style:style style:name="P2" style:family="paragraph" style:parent-style-name="Standard">
      <style:paragraph-properties fo:line-height="110%" fo:text-align="justify" style:justify-single-word="false" fo:hyphenation-ladder-count="no-limit" style:writing-mode="lr-tb"/>
      <style:text-properties style:font-name="Arial" fo:font-size="11pt" fo:language="gl" fo:country="ES" officeooo:rsid="000ebb29" officeooo:paragraph-rsid="0021f03f" style:font-size-asian="11pt" style:font-size-complex="11pt" fo:hyphenate="false" fo:hyphenation-remain-char-count="2" fo:hyphenation-push-char-count="2"/>
    </style:style>
    <style:style style:name="P3" style:family="paragraph" style:parent-style-name="Standard">
      <style:paragraph-properties fo:text-align="justify" style:justify-single-word="false"/>
      <style:text-properties style:font-name="Arial" fo:font-size="11pt" fo:language="es" fo:country="ES" officeooo:rsid="000bd429" officeooo:paragraph-rsid="00114494" style:font-size-asian="11pt" style:font-size-complex="11pt"/>
    </style:style>
    <style:style style:name="P4" style:family="paragraph" style:parent-style-name="Standard">
      <style:paragraph-properties fo:text-align="justify" style:justify-single-word="false"/>
      <style:text-properties style:font-name="Arial" fo:font-size="11pt" fo:language="es" fo:country="ES" officeooo:rsid="000ec731" officeooo:paragraph-rsid="00114494" style:font-name-asian="LiberationSans" style:font-size-asian="11pt" style:font-name-complex="LiberationSans" style:font-size-complex="11pt"/>
    </style:style>
    <style:style style:name="P5" style:family="paragraph" style:parent-style-name="Standard">
      <style:paragraph-properties fo:text-align="justify" style:justify-single-word="false" fo:hyphenation-ladder-count="no-limit" style:text-autospace="none"/>
      <style:text-properties style:font-name="Arial" fo:font-size="11pt" fo:language="es" fo:country="ES" officeooo:rsid="002a714d" officeooo:paragraph-rsid="00231815" style:font-name-asian="LiberationSans" style:font-size-asian="11pt" style:font-name-complex="LiberationSans" style:font-size-complex="11pt" fo:hyphenate="false" fo:hyphenation-remain-char-count="2" fo:hyphenation-push-char-count="2"/>
    </style:style>
    <style:style style:name="P6"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2c8a97" officeooo:paragraph-rsid="0021f03f" fo:background-color="transparent"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1ade75" officeooo:paragraph-rsid="0021f03f" fo:background-color="transparent"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1f03f" style:font-size-asian="11pt" style:font-style-asian="italic" style:font-weight-asian="normal" style:font-size-complex="11pt" style:font-style-complex="italic" style:font-weight-complex="normal" fo:hyphenate="false" fo:hyphenation-remain-char-count="2" fo:hyphenation-push-char-count="2"/>
    </style:style>
    <style:style style:name="P9"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1f03f"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1f03f"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1f03f"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13"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4" style:family="paragraph" style:parent-style-name="Standard" style:master-page-name="">
      <style:paragraph-properties fo:text-align="justify" style:justify-single-word="false" fo:hyphenation-ladder-count="no-limit" style:page-number="auto" style:writing-mode="lr-tb"/>
      <style:text-properties style:use-window-font-color="true" style:font-name="Arial" fo:font-size="11pt" fo:language="es" fo:country="ES" fo:font-style="normal" fo:font-weight="normal" officeooo:rsid="002c1b32" officeooo:paragraph-rsid="0021f03f"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5"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17" style:family="paragraph" style:parent-style-name="Standard">
      <style:paragraph-properties fo:line-height="100%" fo:text-align="justify" style:justify-single-word="false" fo:hyphenation-ladder-count="no-limit" style:writing-mode="lr-tb"/>
      <style:text-properties style:font-name="Arial" fo:font-size="11pt" fo:language="es" fo:country="ES" fo:font-weight="bold" officeooo:rsid="000a263e" officeooo:paragraph-rsid="0021f03f" style:font-size-asian="11pt" style:font-weight-asian="bold" style:font-size-complex="11pt"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21f03f" style:font-size-asian="11pt" style:font-size-complex="11pt"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font-name="Arial" fo:font-size="11pt" fo:language="es" fo:country="ES" officeooo:rsid="000bd429" officeooo:paragraph-rsid="001084fa" style:font-size-asian="11pt" style:font-size-complex="11pt" fo:hyphenate="fals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style:font-name="Arial" fo:font-size="11pt" fo:language="es" fo:country="ES" officeooo:rsid="001c894e" officeooo:paragraph-rsid="001084fa" style:font-size-asian="11pt" style:font-size-complex="11pt" fo:hyphenate="false" fo:hyphenation-remain-char-count="2" fo:hyphenation-push-char-count="2"/>
    </style:style>
    <style:style style:name="P23"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14494" style:font-size-asian="11pt" style:font-size-complex="11pt" fo:hyphenate="fals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style:font-name="Arial" fo:font-size="11pt" fo:language="es" fo:country="ES" officeooo:rsid="004147c3" officeooo:paragraph-rsid="001084fa" style:font-size-asian="11pt" style:font-size-complex="11pt" fo:hyphenate="false" fo:hyphenation-remain-char-count="2" fo:hyphenation-push-char-count="2"/>
    </style:style>
    <style:style style:name="P2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21f03f"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style:text-underline-style="none" fo:font-weight="normal" officeooo:rsid="003d5953" officeooo:paragraph-rsid="00160f85" fo:background-color="transparent" style:font-name-asian="Times New Roman1" style:font-size-asian="11pt" style:language-asian="en" style:country-asian="US"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7"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es" fo:country="ES" fo:font-weight="normal" officeooo:rsid="0017fcd5" officeooo:paragraph-rsid="001e3dc5"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2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17fcd5" officeooo:paragraph-rsid="0017fcd5"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2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3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4196a"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3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officeooo:rsid="000bd429" officeooo:paragraph-rsid="001084fa"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3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3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3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60f85"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Arial" fo:font-size="11pt" fo:letter-spacing="normal" fo:language="es" fo:country="ES" fo:font-style="italic" style:text-underline-style="none" fo:font-weight="normal" officeooo:rsid="002c1b32" officeooo:paragraph-rsid="0021f03f"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0231815" style:font-name-asian="Arial" style:font-size-asian="11pt" style:font-name-complex="Garamond" style:font-size-complex="11pt"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231815" style:font-name-asian="Arial" style:font-size-asian="11pt" style:font-name-complex="Arial" style:font-size-complex="11pt"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1pt" fo:language="es" fo:country="ES" fo:font-weight="normal" officeooo:rsid="000bd429" officeooo:paragraph-rsid="00231815"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0" style:family="paragraph" style:parent-style-name="Header">
      <style:text-properties fo:language="es" fo:country="ES"/>
    </style:style>
    <style:style style:name="P41"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42"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4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21f03f"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21f03f" style:font-size-asian="10pt" style:font-size-complex="10pt"/>
    </style:style>
    <style:style style:name="T9" style:family="text">
      <style:text-properties officeooo:rsid="001e3dc5"/>
    </style:style>
    <style:style style:name="T10" style:family="text">
      <style:text-properties officeooo:rsid="001a6400"/>
    </style:style>
    <style:style style:name="T11" style:family="text">
      <style:text-properties fo:font-style="italic" style:font-style-asian="italic" style:font-style-complex="italic"/>
    </style:style>
    <style:style style:name="T12" style:family="text">
      <style:text-properties fo:font-style="italic" officeooo:rsid="001a6400" style:font-style-asian="italic" style:font-style-complex="italic"/>
    </style:style>
    <style:style style:name="T13" style:family="text">
      <style:text-properties style:use-window-font-color="true" style:text-underline-style="solid" style:text-underline-width="auto" style:text-underline-color="font-color" fo:font-weight="bold" style:font-name-asian="Times New Roman1" style:language-asian="zxx" style:country-asian="none" style:font-weight-asian="bold" style:font-name-complex="Times New Roman1" style:language-complex="zxx" style:country-complex="none" style:font-weight-complex="bold"/>
    </style:style>
    <style:style style:name="T14" style:family="text">
      <style:text-properties style:use-window-font-color="true" style:text-underline-style="solid" style:text-underline-width="auto" style:text-underline-color="font-color" fo:font-weight="bold" officeooo:rsid="000bd429" style:font-name-asian="Times New Roman1" style:language-asian="zxx" style:country-asian="none" style:font-weight-asian="bold" style:font-name-complex="Times New Roman1" style:language-complex="zxx" style:country-complex="none" style:font-weight-complex="bold"/>
    </style:style>
    <style:style style:name="T15" style:family="text">
      <style:text-properties style:use-window-font-color="true" fo:font-weight="bold" style:font-name-asian="Times New Roman1" style:language-asian="zxx" style:country-asian="none" style:font-weight-asian="bold" style:font-name-complex="Times New Roman1" style:language-complex="zxx" style:country-complex="none" style:font-weight-complex="bold"/>
    </style:style>
    <style:style style:name="T16" style:family="text">
      <style:text-properties style:use-window-font-color="true" style:font-name-asian="Times New Roman1" style:language-asian="zxx" style:country-asian="none" style:font-name-complex="Times New Roman1" style:language-complex="zxx" style:country-complex="none"/>
    </style:style>
    <style:style style:name="T17" style:family="text">
      <style:text-properties style:use-window-font-color="true" officeooo:rsid="000bd429" style:font-name-asian="Times New Roman1" style:language-asian="zxx" style:country-asian="none" style:font-name-complex="Times New Roman1" style:language-complex="zxx" style:country-complex="none"/>
    </style:style>
    <style:style style:name="T18" style:family="text">
      <style:text-properties style:use-window-font-color="true" fo:font-style="normal" style:text-underline-style="none" fo:font-weight="normal" officeooo:rsid="002feebb"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9" style:family="text">
      <style:text-properties style:use-window-font-color="true" fo:font-style="normal" style:text-underline-style="none" fo:font-weight="normal" officeooo:rsid="00316ac6"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0" style:family="text">
      <style:text-properties style:use-window-font-color="true" style:font-name="Arial" fo:font-size="11pt" fo:language="gl" fo:country="ES" fo:font-style="normal" style:text-underline-style="none" fo:font-weight="normal" officeooo:rsid="00035a57"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1" style:family="text">
      <style:text-properties style:use-window-font-color="true" style:font-name="Arial" fo:font-size="11pt" fo:font-style="normal" style:text-underline-style="none" fo:font-weight="normal" officeooo:rsid="00035a57"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2" style:family="text">
      <style:text-properties style:use-window-font-color="true" style:font-name="Arial" fo:font-size="11pt" fo:language="es" fo:country="ES" fo:font-style="normal" style:text-underline-style="none" fo:font-weight="normal" officeooo:rsid="00035a57"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3" style:family="text">
      <style:text-properties style:use-window-font-color="true" fo:language="es" fo:country="ES" fo:font-style="normal" style:text-underline-style="none" fo:font-weight="normal" officeooo:rsid="002feebb"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4" style:family="text">
      <style:text-properties style:use-window-font-color="true" fo:language="es" fo:country="ES" fo:font-style="normal" style:text-underline-style="none" fo:font-weight="normal" officeooo:rsid="00316ac6"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5" style:family="text">
      <style:text-properties style:use-window-font-color="true" fo:language="es" fo:country="ES" fo:font-style="normal" style:text-underline-style="none" fo:font-weight="normal" officeooo:rsid="0023f48a"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name-asian="Times New Roman1" style:font-name-complex="Times New Roman1"/>
    </style:style>
    <style:style style:name="T28" style:family="text">
      <style:text-properties style:text-underline-style="solid" style:text-underline-width="auto" style:text-underline-color="font-color" officeooo:rsid="002c8a97" style:font-name-asian="Times New Roman1" style:font-name-complex="Times New Roman1"/>
    </style:style>
    <style:style style:name="T29" style:family="text">
      <style:text-properties style:text-underline-style="solid" style:text-underline-width="auto" style:text-underline-color="font-color" officeooo:rsid="001c3ac4" style:font-name-asian="Times New Roman1" style:font-name-complex="Times New Roman1"/>
    </style:style>
    <style:style style:name="T30" style:family="text">
      <style:text-properties fo:font-weight="bold" style:font-weight-asian="bold" style:font-weight-complex="bold"/>
    </style:style>
    <style:style style:name="T31" style:family="text">
      <style:text-properties style:font-name-asian="Times New Roman1" style:font-name-complex="Times New Roman1"/>
    </style:style>
    <style:style style:name="T32" style:family="text">
      <style:text-properties officeooo:rsid="002c8a97" style:font-name-asian="Times New Roman1" style:font-name-complex="Times New Roman1"/>
    </style:style>
    <style:style style:name="T33" style:family="text">
      <style:text-properties officeooo:rsid="001c3ac4" style:font-name-asian="Times New Roman1" style:font-name-complex="Times New Roman1"/>
    </style:style>
    <style:style style:name="T34" style:family="text">
      <style:text-properties officeooo:rsid="0023f48a" style:font-name-asian="Times New Roman1" style:font-name-complex="Times New Roman1"/>
    </style:style>
    <style:style style:name="T35" style:family="text">
      <style:text-properties officeooo:rsid="000b8564"/>
    </style:style>
    <style:style style:name="T36" style:family="text">
      <style:text-properties officeooo:rsid="0021fa09"/>
    </style:style>
    <style:style style:name="T37" style:family="text">
      <style:text-properties officeooo:rsid="0021f03f"/>
    </style:style>
    <style:style style:name="T38" style:family="text">
      <style:text-properties officeooo:rsid="002a714d"/>
    </style:style>
    <style:style style:name="T39" style:family="text">
      <style:text-properties officeooo:rsid="001ec0e8"/>
    </style:style>
    <style:style style:name="T40" style:family="text">
      <style:text-properties officeooo:rsid="0039676f"/>
    </style:style>
    <style:style style:name="T41" style:family="text">
      <style:text-properties fo:language="es" fo:country="ES"/>
    </style:style>
    <style:style style:name="T4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5">RESOLUCIÓN</text:p>
      <text:p text:style-name="P16"/>
      <text:p text:style-name="P16"/>
      <text:p text:style-name="P18">ANTECEDENTES</text:p>
      <text:p text:style-name="P19"/>
      <text:p text:style-name="P14">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1">Transparencia Internacional España</text:span>, en el <text:span text:style-name="T11">Índice de Transparencia de Ayuntamientos</text:span> (ITA).</text:p>
      <text:p text:style-name="P25"/>
      <text:p text:style-name="P25"><text:span text:style-name="T10">En la ejecución de las dichas políticas públicas, el Ayuntamiento de Vigo da un paso más con su integración como Socio Titular, mediante acuerdo plenario de fecha 30.03.2015, en la “</text:span><text:span text:style-name="T12">Red de Entidades Locales por lana Transparencia y Participación Ciudadana”</text:span><text:span text:style-name="T10">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span></text:p>
      <text:p text:style-name="P17"/>
      <text:p text:style-name="P25">En el marco del desarrollo de los estándares de conducta y de mejora continua, fueron poniéndose en práctica distintas iniciativas para conseguir una mayor transparencia en la gestión, y en la rendición de cuentas, estableciendo una intensidad superior en relación con las exigencias derivadas de los indicadores legalmente establecidos. </text:p>
      <text:p text:style-name="P25"/>
      <text:p text:style-name="P25">En esa línea, con fecha 23 de marzo de 2018 se aprobó por la Junta de Gobierno Local lo ?Plan de seguimiento y evaluación de la transparencia y el bueno gobierno municipal? (nº de expediente 289/1102), en el marco de los deberes legalmente establecidos y del Código de Bueno Gobierno vigente en relación con la evaluación y seguimiento del Código en el ámbito de la administración municipal, siguiendo las recomendaciones de la propia normativa sobre transparencia y de los órganos de control, labores de evaluación y seguimiento.</text:p>
      <text:p text:style-name="P25"/>
      <text:p text:style-name="P25">Dentro del ámbito de desarrollo del nombrado Plan, teniendo presentes los principios generales recogidos en la Ley 19/2013 de actualización periódica, comprensibilidad y acceso sencillo a la información objeto de publicidad activa, y con la intención de simplificar y sistematizar lo suministro de la información que se publica en el Portal de Transparencia, se adoptaron por la Junta de Gobierno Local en sesión común de fecha 22 de marzo de 2018 los siguientes acuerdos:</text:p>
      <text:p text:style-name="P20"/>
      <text:p text:style-name="P8"><text:span text:style-name="T27">Prim</text:span><text:span text:style-name="T29">e</text:span><text:span text:style-name="T27">ro</text:span><text:span text:style-name="T31">.- Aprobar </text:span><text:span text:style-name="T33">el</text:span><text:span text:style-name="T31"> “Plan de seguimiento y evaluación de la transparencia y el bueno gobierno municipal”, en el marco de los deberes legalmente establecidos y del Código de Buen Gobierno, conformado por las siguientes medidas de desarrollo del dicho Plan, sin perjuicio de otras que se puedan aprobar en el </text:span><text:span text:style-name="T34">mismo</text:span><text:span text:style-name="T31"> ámbito:</text:span></text:p>
      <text:list xml:id="list3884390090" text:style-name="L1">
        <text:list-header>
          <text:p text:style-name="P6"/>
        </text:list-header>
      </text:list>
      <text:p text:style-name="P7"><text:s text:c="2"/>1. Elaboración de la Memoria de Transparencia y Buen Gobierno del Ayuntamiento de Vigo, de carácter anual</text:p>
      <text:p text:style-name="P7"><text:s text:c="4"/>2. Elaboración de las fichas de indicadores de transparencia como instrumento para garantizar la actualización y el suministro de la información destinada a la Publicación en el Portal de Transparencia.</text:p>
      <text:p text:style-name="P7"><text:soft-page-break/><text:s text:c="4"/>3. Establecer una periodicidad mensual para la elaboración y la correspondiente publicación en el Portal de Transparencia del Ayuntamiento de Vigo de las estadísticas relativas al uso del Portal.</text:p>
      <text:p text:style-name="P7"><text:s text:c="4"/>4. Establecer una periodicidad trimestral para la elaboración y la correspondiente publicación en el Portal de Transparencia del Ayuntamiento de Vigo de las estadísticas relativas a las solicitudes de acceso a la información pública.</text:p>
      <text:list xml:id="list144610471023815" text:continue-numbering="true" text:style-name="L1">
        <text:list-header>
          <text:p text:style-name="P9"/>
        </text:list-header>
      </text:list>
      <text:p text:style-name="P8"><text:span text:style-name="T28">Segundo</text:span><text:span text:style-name="T31">.- Delegar en el concejal-delegado de Gestión Municipal, Personal, Patrimonio y Administración Electrónica, D. Francisco Javier Pardo Espiñeira, el desarrollo y ejecución del Plan, quedando facultado para la adopción de cuantas medidas ejecutivas y de desarrollo resulten precisas, dando cuenta de las mismas a la </text:span><text:span text:style-name="T33">J</text:span><text:span text:style-name="T31">unta de Gobierno Local con carácter anual.</text:span></text:p>
      <text:p text:style-name="P10"/>
      <text:p text:style-name="P8"><text:span text:style-name="T28">Tercero</text:span><text:span text:style-name="T31">.- Encomendar a la Secretaría de Gobierno Local a coordinación del “Plan de seguimiento y evaluación de la transparencia y el bueno gobierno municipal</text:span><text:span text:style-name="T33">”</text:span><text:span text:style-name="T31"> que contará, para los dichos efectos, con la colaboración de todas las áreas y servicios municipales hacia garantizar la correcta ejecución de las medidas aprobadas en el entorno del desarrollo del Plan.</text:span></text:p>
      <text:p text:style-name="P11"/>
      <text:p text:style-name="P36"><text:span text:style-name="T28">Cuarto</text:span><text:span text:style-name="T32">.- Dar traslado del presente acuerdo a los afectados, notificar individualmente a todos los jefes de Área y de Servicio y ordenar su publicación en la Intranet municipal, en la Sed</text:span><text:span text:style-name="T33">e</text:span><text:span text:style-name="T32"> Electrónica municipal y en el Portal de Transparencia del Ayuntamiento de Vigo, para asegurar el <text:s/>general conocimiento del </text:span><text:span text:style-name="T34">mismo</text:span><text:span text:style-name="T32"> por la ciudadanía y por el conjunto de la organización municipal.</text:span></text:p>
      <text:p text:style-name="P20"/>
      <text:p text:style-name="P2"><text:span text:style-name="Strong_20_Emphasis"><text:span text:style-name="T23">Con posterioridad, y como resultado de los trabajos de análisis y revisión del Portal de Transparencia del Ayuntamiento de Vigo derivados del desarrollo del Plan de seguimiento y evaluación de la transparencia y el bueno gobierno municipal, se valoró la necesidad de proceder a una reestructuración y adecuación de los contenidos del Portal de Transparencia, con el objetivo de hacerlo más accesible e intuitivo para el conjunto de la ciudadanía dando así continuidad al objetivo de impulsar el desarrollo de la política municipal en materia de transparencia, acceso a la información pública y bueno gobierno. </text:span></text:span></text:p>
      <text:p text:style-name="P1"><text:span text:style-name="Strong_20_Emphasis"><text:span text:style-name="T22"/></text:span></text:p>
      <text:p text:style-name="P1"><text:span text:style-name="Strong_20_Emphasis"><text:span text:style-name="T23">En ese entorno, una de las medidas adoptadas fue la de implantar de manera individualizada uno </text:span></text:span><text:a xlink:type="simple" xlink:href="https://sede.vigo.org/expedientes//admelectronica/?sti=12&amp;lang=gal" text:style-name="Internet_20_link" text:visited-style-name="Visited_20_Internet_20_Link"><text:span text:style-name="Strong_20_Emphasis"><text:span text:style-name="T41">Observatorio de transparencia</text:span></text:span></text:a><text:span text:style-name="Strong_20_Emphasis"><text:span text:style-name="T23">,</text:span></text:span><text:span text:style-name="Strong_20_Emphasis"><text:span text:style-name="T24"> donde por ala disposición de los ciudadanos los datos específicos sobre los accesos al Portal de Transparencia y a las distintas categorías de datos del </text:span></text:span><text:span text:style-name="Strong_20_Emphasis"><text:span text:style-name="T25">mismo</text:span></text:span><text:span text:style-name="Strong_20_Emphasis"><text:span text:style-name="T24"> con el objetivo de hacerlos más accesibles, acceso que se actualiza en tiempo real ofreciendo a los ciudadanos una herramienta de libre acceso para comprobar la evolución del funcionamiento del Portal de Transparencia, pero también, a efectos internos, un instrumento que ofrece un conocimiento de calidad a efectos asignar recursos para la mejora en su disponibilidad.</text:span></text:span></text:p>
      <text:p text:style-name="P27"/>
      <text:p text:style-name="P28"/>
      <text:p text:style-name="P28">A vista d<text:span text:style-name="T37">e l</text:span>o exp<text:span text:style-name="T37">ue</text:span>sto <text:span text:style-name="T37">se formula</text:span> <text:span text:style-name="T37">l</text:span>a s<text:span text:style-name="T37">i</text:span>gui<text:span text:style-name="T37">e</text:span>nte</text:p>
      <text:p text:style-name="P30"/>
      <text:p text:style-name="P30"/>
      <text:p text:style-name="P31">PROP<text:span text:style-name="T37">UE</text:span>STA:</text:p>
      <text:p text:style-name="P31"/>
      <text:p text:style-name="P21"><text:span text:style-name="T13">Primero</text:span><text:span text:style-name="T15">.</text:span><text:span text:style-name="T16">- Establecer cómo buena práctica municipal de transparencia y buen gobierno, la implantación del Observatorio de transparencia, con información de libre acceso y actualizada, en el Portal de Transparencia del Ayuntamiento de Vigo.</text:span></text:p>
      <text:p text:style-name="P32"/>
      <text:p text:style-name="P32"><text:soft-page-break/><text:span text:style-name="T26">Segundo</text:span><text:span text:style-name="T30">.-</text:span> Aprobar la remisión a la Red de <text:span text:style-name="T11">Entidades Locales por la Transparencia y la Participación Ciudadana </text:span><text:span text:style-name="T42">de la FEMP</text:span>, de la iniciativa en el marco de las políticas públicas de transparencia e integridad en la gestión municipal, para su incorporación al Banco de Buenas prácticas.</text:p>
      <text:p text:style-name="P32"/>
      <text:p text:style-name="P22"><text:span text:style-name="T14">Tercero</text:span><text:span text:style-name="T17">.- Dar traslado de la presente al jefe del Servicio de Administración Electrónica y a la Secretaría del Gobierno Local y ordenar su publicación en el Portal de Transparencia.</text:span></text:p>
      <text:p text:style-name="P33"/>
      <text:p text:style-name="P33"/>
      <text:p text:style-name="P33"/>
      <text:p text:style-name="P26">Conforme la precedente propuesta en ejecución de las competencias, en ejercicio de las competencias atribuidas por delegación la esta Concejalía por Resolución de Alcaldía del 19 de junio de 2015, y posteriores modificaciones, y por acuerdo la Junta de Gobierno Local de fecha 4 de noviembre de 2016, y posteriores modificaciones, </text:p>
      <text:p text:style-name="P35"/>
      <text:p text:style-name="P34"/>
      <text:p text:style-name="P33">RES<text:span text:style-name="T37">UE</text:span>LVO: <text:s/></text:p>
      <text:p text:style-name="P29"/>
      <text:p text:style-name="P29">Prestar conformidad co<text:span text:style-name="T37">n l</text:span>a m<text:span text:style-name="T37">i</text:span>sma, <text:span text:style-name="T37">y</text:span> ordenar <text:span text:style-name="T37">l</text:span>a e<text:span text:style-name="T37">j</text:span>ecución <text:span text:style-name="T37">en</text:span> sus t<text:span text:style-name="T37">érminos</text:span>.</text:p>
      <text:p text:style-name="P29"/>
      <text:p text:style-name="P23">CCA/<text:span text:style-name="T36">xs</text:span>.</text:p>
      <text:p text:style-name="P3"/>
      <text:p text:style-name="P4"/>
      <text:p text:style-name="P5">Fecha de la firma digital,</text:p>
      <text:p text:style-name="P12"/>
      <text:p text:style-name="P37"><text:span text:style-name="T38">LA</text:span> CONCE<text:span text:style-name="T38">JALA</text:span>-DELEGAD<text:span text:style-name="T39">A</text:span> D<text:span text:style-name="T38">EL</text:span> ÁREA DE <text:span text:style-name="T38">G</text:span>ESTIÓN MUNICIPAL.- <text:span text:style-name="T40">PATRICIA RODRÍGUEZ CALVIÑO</text:span></text:p>
      <text:p text:style-name="P38"/>
      <text:p text:style-name="P39">Do<text:span text:style-name="T38">y</text:span> fe. <text:span text:style-name="T38">LA SECRETARIA DEL GOBIERNO LOCAL</text:span>-M<text:span text:style-name="T35">ª CONCEPCIÓN CAMPOS ACUÑA</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21f03f" style:font-size-asian="10pt" style:font-size-complex="10pt"/>
    </style:style>
    <style:style style:name="MT5" style:family="text">
      <style:text-properties officeooo:rsid="001e3dc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2"><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581</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46:08.703487915</dc:date>
    <meta:editing-duration>PT8H46M10S</meta:editing-duration>
    <meta:editing-cycles>14</meta:editing-cycles>
    <meta:generator>LibreOffice/6.0.5.2$Linux_X86_64 LibreOffice_project/54c8cbb85f300ac59db32fe8a675ff7683cd5a16</meta:generator>
    <meta:document-statistic meta:table-count="0" meta:image-count="1" meta:object-count="0" meta:page-count="3" meta:paragraph-count="31" meta:word-count="1122" meta:character-count="7268" meta:non-whitespace-character-count="6149"/>
  </office:meta>
</office:document-meta>
</file>