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17fcd5" officeooo:paragraph-rsid="002dd487"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2"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0bd429" officeooo:paragraph-rsid="00114494"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3"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14196a" officeooo:paragraph-rsid="0014196a"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4"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0bd429" officeooo:paragraph-rsid="001084fa"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5"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officeooo:rsid="000bd429" officeooo:paragraph-rsid="001084fa" style:font-name-asian="Times New Roman"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6"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0bd429" officeooo:paragraph-rsid="00114494"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7"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148dcc" officeooo:paragraph-rsid="00148dcc"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8"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normal" officeooo:rsid="00045e6e" officeooo:paragraph-rsid="00160f85"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9"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style:text-underline-style="none" fo:font-weight="normal" officeooo:rsid="003d5953" officeooo:paragraph-rsid="00160f85" fo:background-color="transparent" style:font-name-asian="Times New Roman" style:font-size-asian="11pt" style:language-asian="en" style:country-asian="US"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10" style:family="paragraph" style:parent-style-name="Standard">
      <style:paragraph-properties fo:text-align="center" style:justify-single-word="false" fo:hyphenation-ladder-count="no-limit"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11"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0a263e" officeooo:paragraph-rsid="001084fa" style:font-size-asian="11pt" style:font-weight-asian="bold" style:font-size-complex="11pt" style:font-weight-complex="bold" fo:hyphenate="false" fo:hyphenation-remain-char-count="2" fo:hyphenation-push-char-count="2"/>
    </style:style>
    <style:style style:name="P12"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114494" officeooo:paragraph-rsid="00114494" style:font-size-asian="11pt" style:font-weight-asian="bold" style:font-size-complex="11pt" style:font-weight-complex="bold" fo:hyphenate="false" fo:hyphenation-remain-char-count="2" fo:hyphenation-push-char-count="2"/>
    </style:style>
    <style:style style:name="P13"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9cdaa" officeooo:paragraph-rsid="001084fa" style:font-size-asian="11pt" style:font-weight-asian="normal" style:font-size-complex="11pt" style:font-weight-complex="normal" fo:hyphenate="false" fo:hyphenation-remain-char-count="2" fo:hyphenation-push-char-count="2"/>
    </style:style>
    <style:style style:name="P14"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e068d" officeooo:paragraph-rsid="001084fa" style:font-size-asian="11pt" style:font-weight-asian="normal" style:font-size-complex="11pt" style:font-weight-complex="normal" fo:hyphenate="false" fo:hyphenation-remain-char-count="2" fo:hyphenation-push-char-count="2"/>
    </style:style>
    <style:style style:name="P15"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dd487" officeooo:paragraph-rsid="002dd487" style:font-size-asian="11pt" style:font-weight-asian="normal" style:font-size-complex="11pt" style:font-weight-complex="normal" fo:hyphenate="false" fo:hyphenation-remain-char-count="2" fo:hyphenation-push-char-count="2"/>
    </style:style>
    <style:style style:name="P16" style:family="paragraph" style:parent-style-name="Standard">
      <style:paragraph-properties fo:text-align="justify" style:justify-single-word="false" fo:hyphenation-ladder-count="no-limit" style:writing-mode="lr-tb"/>
      <style:text-properties style:font-name="Arial" fo:font-size="11pt" fo:language="es" fo:country="ES" officeooo:rsid="000bd429" officeooo:paragraph-rsid="001084fa" style:font-size-asian="11pt" style:font-size-complex="11pt" fo:hyphenate="false" fo:hyphenation-remain-char-count="2" fo:hyphenation-push-char-count="2"/>
    </style:style>
    <style:style style:name="P17" style:family="paragraph" style:parent-style-name="Standard">
      <style:paragraph-properties fo:text-align="justify" style:justify-single-word="false" fo:hyphenation-ladder-count="no-limit" style:writing-mode="lr-tb"/>
      <style:text-properties style:font-name="Arial" fo:font-size="11pt" fo:language="es" fo:country="ES" officeooo:rsid="001c894e" officeooo:paragraph-rsid="001084fa" style:font-size-asian="11pt" style:font-size-complex="11pt" fo:hyphenate="false" fo:hyphenation-remain-char-count="2" fo:hyphenation-push-char-count="2"/>
    </style:style>
    <style:style style:name="P18" style:family="paragraph" style:parent-style-name="Standard">
      <style:paragraph-properties fo:text-align="justify" style:justify-single-word="false" fo:hyphenation-ladder-count="no-limit" style:writing-mode="lr-tb"/>
      <style:text-properties style:font-name="Arial" fo:font-size="11pt" fo:language="es" fo:country="ES" officeooo:rsid="0026cc81" officeooo:paragraph-rsid="00114494" style:font-size-asian="11pt" style:font-size-complex="11pt" fo:hyphenate="false" fo:hyphenation-remain-char-count="2" fo:hyphenation-push-char-count="2"/>
    </style:style>
    <style:style style:name="P19" style:family="paragraph" style:parent-style-name="Standard">
      <style:paragraph-properties fo:text-align="justify" style:justify-single-word="false" fo:hyphenation-ladder-count="no-limit" style:writing-mode="lr-tb"/>
      <style:text-properties style:font-name="Arial" fo:font-size="11pt" fo:language="es" fo:country="ES" officeooo:rsid="004147c3" officeooo:paragraph-rsid="001084fa" style:font-size-asian="11pt" style:font-size-complex="11pt" fo:hyphenate="false" fo:hyphenation-remain-char-count="2" fo:hyphenation-push-char-count="2"/>
    </style:style>
    <style:style style:name="P20" style:family="paragraph" style:parent-style-name="Standard" style:master-page-name="">
      <style:paragraph-properties fo:text-align="center" style:justify-single-word="false" fo:hyphenation-ladder-count="no-limit" style:page-number="auto" fo:break-before="auto" fo:break-after="auto" style:writing-mode="lr-tb"/>
      <style:text-properties style:use-window-font-color="true" style:font-name="Arial" fo:font-size="11pt" fo:language="es" fo:country="ES" style:text-underline-style="solid" style:text-underline-width="auto" style:text-underline-color="font-color" fo:font-weight="bold" officeooo:rsid="0037b343" officeooo:paragraph-rsid="00240fde" fo:background-color="transparent" style:font-name-asian="Times New Roman" style:font-size-asian="11pt" style:font-weight-asian="bold" style:font-name-complex="Times New Roman" style:font-size-complex="11pt" style:font-weight-complex="bold" fo:hyphenate="false" fo:hyphenation-remain-char-count="2" fo:hyphenation-push-char-count="2"/>
    </style:style>
    <style:style style:name="P21" style:family="paragraph" style:parent-style-name="Standard">
      <style:paragraph-properties fo:margin-left="1.251cm" fo:margin-right="0cm" fo:text-align="justify" style:justify-single-word="false" fo:hyphenation-ladder-count="no-limit" fo:text-indent="0cm" style:auto-text-indent="false" style:writing-mode="lr-tb"/>
      <style:text-properties style:font-name="Arial" fo:font-size="11pt" fo:language="es" fo:country="ES" fo:font-style="italic" fo:font-weight="normal" officeooo:rsid="002dd487" officeooo:paragraph-rsid="002dd487" style:font-size-asian="11pt" style:font-style-asian="italic" style:font-weight-asian="normal" style:font-size-complex="11pt" style:font-style-complex="italic" style:font-weight-complex="normal" fo:hyphenate="false" fo:hyphenation-remain-char-count="2" fo:hyphenation-push-char-count="2"/>
    </style:style>
    <style:style style:name="P22" style:family="paragraph" style:parent-style-name="Standard">
      <style:paragraph-properties fo:margin-left="1.251cm" fo:margin-right="0cm" fo:text-align="justify" style:justify-single-word="false" fo:hyphenation-ladder-count="no-limit" fo:text-indent="0cm" style:auto-text-indent="false" style:writing-mode="lr-tb"/>
      <style:text-properties style:font-name="Arial" fo:font-size="11pt" fo:language="es" fo:country="ES" fo:font-weight="normal" officeooo:rsid="002dd487" officeooo:paragraph-rsid="002dd487" style:font-size-asian="11pt" style:font-weight-asian="normal" style:font-size-complex="11pt" style:font-weight-complex="normal" fo:hyphenate="false" fo:hyphenation-remain-char-count="2" fo:hyphenation-push-char-count="2"/>
    </style:style>
    <style:style style:name="P23" style:family="paragraph" style:parent-style-name="Standard">
      <style:paragraph-properties fo:text-align="justify" style:justify-single-word="false"/>
      <style:text-properties style:font-name="Arial" fo:font-size="11pt" fo:language="es" fo:country="ES" officeooo:rsid="000bd429" officeooo:paragraph-rsid="00114494" style:font-size-asian="11pt" style:font-size-complex="11pt"/>
    </style:style>
    <style:style style:name="P24" style:family="paragraph" style:parent-style-name="Standard">
      <style:paragraph-properties fo:text-align="justify" style:justify-single-word="false"/>
      <style:text-properties style:font-name="Arial" fo:font-size="11pt" fo:language="es" fo:country="ES" officeooo:rsid="000ec731" officeooo:paragraph-rsid="00114494" style:font-name-asian="LiberationSans" style:font-size-asian="11pt" style:font-name-complex="LiberationSans" style:font-size-complex="11pt"/>
    </style:style>
    <style:style style:name="P25" style:family="paragraph" style:parent-style-name="Standard">
      <style:paragraph-properties fo:text-align="justify" style:justify-single-word="false" fo:hyphenation-ladder-count="no-limit" style:text-autospace="none"/>
      <style:text-properties style:font-name="Arial" fo:font-size="11pt" fo:language="es" fo:country="ES" officeooo:paragraph-rsid="00114494" style:font-name-asian="LiberationSans" style:font-size-asian="11pt" style:font-name-complex="LiberationSans" style:font-size-complex="11pt" fo:hyphenate="false" fo:hyphenation-remain-char-count="2" fo:hyphenation-push-char-count="2"/>
    </style:style>
    <style:style style:name="P26" style:family="paragraph" style:parent-style-name="Standard">
      <style:paragraph-properties fo:margin-top="0cm" fo:margin-bottom="0cm" loext:contextual-spacing="false" fo:text-align="justify" style:justify-single-word="false" fo:hyphenation-ladder-count="no-limit" style:text-autospace="none"/>
      <style:text-properties style:font-name="Arial" fo:font-size="11pt" fo:language="es" fo:country="ES" officeooo:paragraph-rsid="00114494" style:font-name-asian="Arial" style:font-size-asian="11pt" style:font-name-complex="Arial" style:font-size-complex="11pt"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rsid="0036b38e" officeooo:paragraph-rsid="00114494" style:font-name-asian="Arial" style:font-size-asian="11pt" style:font-name-complex="Arial" style:font-size-complex="11pt" fo:hyphenate="false" fo:hyphenation-remain-char-count="2" fo:hyphenation-push-char-count="2"/>
    </style:style>
    <style:style style:name="P2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paragraph-rsid="00114494" style:font-name-asian="Arial" style:font-size-asian="11pt" style:font-name-complex="Arial" style:font-size-complex="11pt" fo:hyphenate="false" fo:hyphenation-remain-char-count="2" fo:hyphenation-push-char-count="2"/>
    </style:style>
    <style:style style:name="P29"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Arial" fo:font-size="11pt" fo:language="es" fo:country="ES" fo:font-weight="normal" officeooo:rsid="000bd429" officeooo:paragraph-rsid="00114494"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0" style:family="paragraph" style:parent-style-name="Header">
      <style:text-properties fo:language="es" fo:country="ES"/>
    </style:style>
    <style:style style:name="P31"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P32"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P33"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T1" style:family="text">
      <style:text-properties style:font-name="Arial" fo:font-size="10pt" fo:language="gl" fo:country="ES" officeooo:rsid="00114494" style:font-size-asian="10pt" style:font-size-complex="10pt"/>
    </style:style>
    <style:style style:name="T2" style:family="text">
      <style:text-properties style:font-name="Arial" fo:font-size="10pt" fo:language="gl" fo:country="ES" officeooo:rsid="000e7f61" style:font-size-asian="10pt" style:font-size-complex="10pt"/>
    </style:style>
    <style:style style:name="T3" style:family="text">
      <style:text-properties style:font-name="Arial" fo:font-size="10pt" fo:language="gl" fo:country="ES" officeooo:rsid="000ec731" style:font-size-asian="10pt" style:font-size-complex="10pt"/>
    </style:style>
    <style:style style:name="T4" style:family="text">
      <style:text-properties style:font-name="Arial" fo:font-size="10pt" fo:language="gl" fo:country="ES" officeooo:rsid="00393957" style:font-size-asian="10pt" style:font-size-complex="10pt"/>
    </style:style>
    <style:style style:name="T5" style:family="text">
      <style:text-properties style:font-name="Arial" fo:font-size="10pt" officeooo:rsid="00114494" style:font-size-asian="10pt" style:font-size-complex="10pt"/>
    </style:style>
    <style:style style:name="T6" style:family="text">
      <style:text-properties style:font-name="Arial" fo:font-size="10pt" officeooo:rsid="000e7f61" style:font-size-asian="10pt" style:font-size-complex="10pt"/>
    </style:style>
    <style:style style:name="T7" style:family="text">
      <style:text-properties style:font-name="Arial" fo:font-size="10pt" officeooo:rsid="000ec731" style:font-size-asian="10pt" style:font-size-complex="10pt"/>
    </style:style>
    <style:style style:name="T8" style:family="text">
      <style:text-properties style:font-name="Arial" fo:font-size="10pt" officeooo:rsid="00393957" style:font-size-asian="10pt" style:font-size-complex="10pt"/>
    </style:style>
    <style:style style:name="T9" style:family="text">
      <style:text-properties officeooo:rsid="0036b38e" fo:background-color="transparent" loext:char-shading-value="0" loext:shadow="none"/>
    </style:style>
    <style:style style:name="T10" style:family="text">
      <style:text-properties fo:font-style="italic" style:font-style-asian="italic" style:font-style-complex="italic"/>
    </style:style>
    <style:style style:name="T11" style:family="text">
      <style:text-properties style:use-window-font-color="true"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12" style:family="text">
      <style:text-properties style:use-window-font-color="true" style:text-underline-style="solid" style:text-underline-width="auto" style:text-underline-color="font-color" fo:font-weight="bold" officeooo:rsid="000bd429" style:font-name-asian="Times New Roman" style:language-asian="zxx" style:country-asian="none" style:font-weight-asian="bold" style:font-name-complex="Times New Roman" style:language-complex="zxx" style:country-complex="none" style:font-weight-complex="bold"/>
    </style:style>
    <style:style style:name="T13" style:family="text">
      <style:text-properties style:use-window-font-color="true" fo:font-weight="bold" style:font-name-asian="Times New Roman" style:language-asian="zxx" style:country-asian="none" style:font-weight-asian="bold" style:font-name-complex="Times New Roman" style:language-complex="zxx" style:country-complex="none" style:font-weight-complex="bold"/>
    </style:style>
    <style:style style:name="T14" style:family="text">
      <style:text-properties style:use-window-font-color="true" style:font-name-asian="Times New Roman" style:language-asian="zxx" style:country-asian="none" style:font-name-complex="Times New Roman" style:language-complex="zxx" style:country-complex="none"/>
    </style:style>
    <style:style style:name="T15" style:family="text">
      <style:text-properties style:use-window-font-color="true" officeooo:rsid="000bd429" style:font-name-asian="Times New Roman" style:language-asian="zxx" style:country-asian="none" style:font-name-complex="Times New Roman" style:language-complex="zxx" style:country-complex="none"/>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officeooo:rsid="000b8564"/>
    </style:style>
    <style:style style:name="T19" style:family="text">
      <style:text-properties officeooo:rsid="0021fa09"/>
    </style:style>
    <style:style style:name="T20" style:family="text">
      <style:text-properties officeooo:rsid="000ec731"/>
    </style:style>
    <style:style style:name="T21" style:family="text">
      <style:text-properties officeooo:rsid="003939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0">RESOLUCIÓN</text:p>
      <text:p text:style-name="P11"/>
      <text:p text:style-name="P11"/>
      <text:p text:style-name="P12">ANTECEDENTES</text:p>
      <text:p text:style-name="P13"/>
      <text:p text:style-name="P14">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 text:style-name="T10">Transparencia Internacional España</text:span>, en el <text:span text:style-name="T10">Índice de Transparencia de Ayuntamientos</text:span> (ITA).</text:p>
      <text:p text:style-name="P14"/>
      <text:p text:style-name="P14">La responsabilidad que este ayuntamiento asume en transparencia es muy evidente en cuanto a la publicidad activa por la tangibilidad de contenidos en el Portal de Transparencia, sin embargo esta responsabilidad se extiende hacia resolución de solicitudes de acceso a la información pública, <text:s/>piar adicional en el que se apoya la transparencia administrativa y gubernamental.</text:p>
      <text:p text:style-name="P14"/>
      <text:p text:style-name="P14">En el proceso de autoevaluación y mejora continuada que uno buena administración requiere, se realizó un análisis previo, en la que se determinó que la información y me la fuere para el ejercicio de este derecho era satisfactoria, con una oferta online y presencial, con detalle sobre las características de este procedimiento: definición, sujetos que pueden solicitar, información susceptible de límites, acceso parcial, formas de ejercicio, medios de impugnación, plazo, etc.</text:p>
      <text:p text:style-name="P14"/>
      <text:p text:style-name="P14">La problemática aparece en la novedad del procedimiento para muchas de las oficinas tramitadoras, lo que sumado al paulatino incremento de solicitudes de este tipo, generó dificultades naturales que apremiaban ser atendidas. Por esto, se determinó la necesidad de revisar e implantar medidas de control, gestión y supervisión que habían agilizado y habían simplificado la tramitación y resolución de estas solicitudes por las oficinas municipales.</text:p>
      <text:p text:style-name="P14"/>
      <text:p text:style-name="P14">La madres operativa de estas medidas fue la creación de una guía de tramitación que había definido paso a paso a tramitación de estas solicitudes. El objetivo de la medida fue duplo, por una parte lograr una gestión homogénea <text:s/>por las distintas oficinas, por la otra, orientarlas en la forma y detalles para avanzar a lo largo del expediente.</text:p>
      <text:p text:style-name="P14"/>
      <text:p text:style-name="P14">La este fin, el 12.11.2018 se presenta solicitud del técnico del programa de transparencia al grupo del Esquema Nacional de Interoperabilidade (Expediente 4/222) de conformación de una guía de tramitación para este tipo de solicitudes</text:p>
      <text:p text:style-name="P15"/>
      <text:p text:style-name="P21">“EXPO<text:span text:style-name="T21">NGO</text:span></text:p>
      <text:p text:style-name="P21"/>
      <text:p text:style-name="P21"/>
      <text:p text:style-name="P21">La Ley 19/2013, de 9 de diciembre, de transparencia, acceso a la información pública y bueno gobierno (LTAIBG) incorpora en su articulado el procedimiento para la tramitación de las solicitudes de acceso a la información pública. </text:p>
      <text:p text:style-name="P21"/>
      <text:p text:style-name="P21">El Ayuntamiento de Vigo, como entidad de la administración local, está obligada a la tramitación y resolución de estas solicitudes de acuerdo con esta ley. El número de peticiones de documentación instrumentadas a través de este procedimiento aumenta <text:soft-page-break/>cada año de una manera exponencial, según el vecindario tiene conocimiento de este derecho y de la posibilidad de ejercerlo.</text:p>
      <text:p text:style-name="P21"/>
      <text:p text:style-name="P21">Con el gallo de abordar esta tendencia, el Ayuntamiento de Vigo ha constituido un Grupo de Trabajo de Transparencia que se basa en la ayuda mutua y colaborativa de los empleados municipales ante la aparición de dudas y problemas en la gestión de este procedimiento. Este grupo de trabajo se confirmó cómo una herramienta útil en el desarrollo de la actividad habitual pero precisa medidas de refuerzo complementario al fin de una mayor eficacia.</text:p>
      <text:p text:style-name="P21"/>
      <text:p text:style-name="P21">Adicionalmente, se constituyó y se dotó un programa de transparencia para facilitarla la implantación de la LTAIBG e impulsar los procedimientos y deberes en ella prescritos. Dentro de las funciones como técnico del programa de transparencia de prestar apoyo a los servicios y personal del Ayuntamiento de Vigo en la implantación práctica de la LTAIBG, me encuentro a menudo con que muchos de los empleados municipales tienen abundantes y profundas dudas a la hora de su acometida, tanto en la tramitación, como en la resolución. El plazo que la LTAIBG impone para estas solicitudes es tan sólo de un mes, lo que hace crucial una intervención rápida y sin demoras de toda solicitud que se presente.</text:p>
      <text:p text:style-name="P21"/>
      <text:p text:style-name="P21">A la vista de la necesidad de facilitar a los servicios y personal empleado del Ayuntamiento de Vigo las máximas y mejores herramientas posibles cara una tramitación ágil y eficiente de estas solicitudes, apreciara necesaria la delimitación de una guía de tramitación que consolide y canalice este procedimiento, sin dilaciones y reduciendo al mínimo las incertidumbres.</text:p>
      <text:p text:style-name="P21"/>
      <text:p text:style-name="P21">El Grupo de Trabajo del Esquema Nacional de Interoperabilidade, dentro del amplio conjunto de funciones que desarrolla, tiene labor de ocuparse de los procedimientos y de las guías de tramitación. Se crean nuevos tipos de expediente, se revisan los antiguos y se preparan guías de tramitación adaptándolas a los nuevos estándares legales en el marco normativo cambiante.</text:p>
      <text:p text:style-name="P21"/>
      <text:p text:style-name="P21">Po<text:span text:style-name="T21">r </text:span>lo anterior exp<text:span text:style-name="T21">ue</text:span>sto,</text:p>
      <text:p text:style-name="P21"/>
      <text:p text:style-name="P21">SOLICITO</text:p>
      <text:p text:style-name="P21"/>
      <text:p text:style-name="P21">Al Grupo de Trabajo del Esquema Nacional de Interoperabilidade el estudio, desarrollo y aprobación de una guía de tramitación para las solicitudes de acceso a la información pública, para lo cual acerco propuesta.”</text:p>
      <text:p text:style-name="P22"/>
      <text:p text:style-name="P1">El 18.12.2018, el Concejal delegado responsable de Gestión Municipal aprueba la resolución, tras informe propuesta del Jefe del servicio de Administración Electrónica, con la guía de tramitación de las solicitudes de acceso a la información pública, que al poco se implantó y estableció en funcionamiento.</text:p>
      <text:p text:style-name="P1"/>
      <text:p text:style-name="P1">Esta guía presenta un canal adaptado a los requisitos normativos básicos tanto del procedimiento administrativo como lo de transparencia, y dado su carácter secuencial, sólo precisa seguir la orden indicada en los trámites indicados. Además, para cada uno de ellos se acerca una pequeña descripción informativa, dando cuenta de cal es su cometido y la forma excelente de ejecutarlo.</text:p>
      <text:p text:style-name="P1"><text:soft-page-break/></text:p>
      <text:p text:style-name="P1">Pero además de seguir una vía procedimental rigurosa, se incorporaron mejoras adicionales en la tramitación para un apoyo claro y directo. Ejemplos de esto son una alerta de plazo de tramitación, para permitir que la aplicación informática avise de que se acerca el fin del plazo para resolver y notificar o los envíos al Grupo de Transparencia tanto de la solicitud como de la resolución final, a efectos de que las personas que lo conforman participen mediante aportaciones o atiendan a consultas en este sentido.</text:p>
      <text:p text:style-name="P1"/>
      <text:p text:style-name="P1">Sin embargo, para afrontar la variedad creativa en la hora de editar los documentos que nutren esta guía, se prepararon modelos tanto de informe con propuesta de resolución como de resolución, en los que se expresa un argumentario legal común definido y tan sólo deber al servicio que resuelva a precisar las circunstancias concretas que aprecie en cada caso. Estos modelos se activaron en la Intranet municipal para público conocimiento de la casa, en una sección de “Transparencia y Buen Gobierno” creada la tal efecto. </text:p>
      <text:p text:style-name="P1"/>
      <text:p text:style-name="P1">En un paso a mayores en la tramitación sencilla posible y facilitando mayor implantación, se editaron y establecieron esos modelos como una plantilla que se genera de modo desasistido al ejecutar el trámite oportuno, con posibilidad de escoger el idioma (gallego o castellano). De este modo, se cobren todos los datos relativos al expediente y la persona que resuelve tan sólo tiene que escoger el sentido de la resolución (estimatoria, estimatoria parcial, desestimatoria, inadmitida,...) y motivarla según los argumentos ya expuestos.</text:p>
      <text:p text:style-name="P1"/>
      <text:p text:style-name="P1">Felizmente establecida a guía y los pasos a seguir, se veló por la búsqueda de que no se habían producido errores en la calificación de estas solicitudes y el uso condicionado de su guía, un seguimiento. Para esto, se instruyó al personal de la oficina de registro de modo que con cada solicitud de acceso a la información pública detectada, se había dado cuenta al personal del Programa de Transparencia. Este personal creó un expediente específico de seguimiento (Expediente 566/1102) que centraliza las comunicaciones con los servicios que resuelven, prestando apoyo. Este asesoramiento se inicia desde la recepción de la solicitud, con un envío de correo electrónico de bienvenida en el que se facilita una explicación inicial con los pasos a seguir para la satisfactoria gestión y los teléfonos y correos de contacto del personal del Programa de Transparencia. En aditamento, se acompaña de una guía rápida en la que se define con ejemplos que es y que no es la información pública y como crear un expediente de este tipo para iniciar la guía de tramitación asistida.</text:p>
      <text:p text:style-name="P1"/>
      <text:p text:style-name="P1">La vista del expuesto se formula la siguiente</text:p>
      <text:p text:style-name="P3"/>
      <text:p text:style-name="P3"/>
      <text:p text:style-name="P4">PROP<text:span text:style-name="T21">UE</text:span>STA:</text:p>
      <text:p text:style-name="P4"/>
      <text:p text:style-name="P16"><text:span text:style-name="T11">Primero</text:span><text:span text:style-name="T13">.</text:span><text:span text:style-name="T14">- Establecer cómo buena práctica municipal de transparencia y buen gobierno, la implantación de la gestión estandarizada de las SAIP, con información de libre acceso y actualizada, en el Portal de Transparencia del Ayuntamiento de Vigo.</text:span></text:p>
      <text:p text:style-name="P5"/>
      <text:p text:style-name="P5"><text:span text:style-name="T16">Segundo</text:span><text:span text:style-name="T17">.-</text:span> Aprobar la remisión a la<text:span text:style-name="T10"> Red de Entidades Locales por la Transparencia y la Participación Ciudadana</text:span> de la FEMP, de la iniciativa en el marco de las políticas públicas de transparencia e integridad en la gestión municipal, para su incorporación al Banco de Buenas prácticas.</text:p>
      <text:p text:style-name="P5"/>
      <text:p text:style-name="P17"><text:soft-page-break/><text:span text:style-name="T12">Tercero</text:span><text:span text:style-name="T15">.- Dar traslado de la presente al jefe del Servicio de Administración Electrónica y a la Secretaría del Gobierno Local y ordenar su publicación en el Portal de Transparencia.</text:span></text:p>
      <text:p text:style-name="P6"/>
      <text:p text:style-name="P6"/>
      <text:p text:style-name="P9">Conforme la precedente propuesta en ejecución de las competencias, en ejercicio de las competencias atribuidas por delegación la esta Concejalía por Resolución de Alcaldía del 19 de junio de 2015, y posteriores modificaciones, y por acuerdo la Junta de Gobierno Local de fecha 4 de noviembre de 2016, y posteriores modificaciones, </text:p>
      <text:p text:style-name="P8"/>
      <text:p text:style-name="P7"/>
      <text:p text:style-name="P6">RES<text:span text:style-name="T21">UE</text:span>LVO: <text:s/></text:p>
      <text:p text:style-name="P2"/>
      <text:p text:style-name="P2">Prestar conformidad co<text:span text:style-name="T21">n l</text:span>a m<text:span text:style-name="T21">i</text:span>sma, <text:span text:style-name="T21">y</text:span> ordenar <text:span text:style-name="T21">l</text:span>a e<text:span text:style-name="T21">j</text:span>ecución <text:span text:style-name="T21">e</text:span>n sus t<text:span text:style-name="T21">érmin</text:span>os.</text:p>
      <text:p text:style-name="P2"/>
      <text:p text:style-name="P18">CCA/<text:span text:style-name="T19">xs/rvr</text:span></text:p>
      <text:p text:style-name="P23"/>
      <text:p text:style-name="P24"/>
      <text:p text:style-name="P25"><text:span text:style-name="T21">Fecha</text:span> <text:span text:style-name="T20">de la firm</text:span>a di<text:span text:style-name="T21">g</text:span>ital,</text:p>
      <text:p text:style-name="P26"/>
      <text:p text:style-name="P27"><text:span text:style-name="T21">L</text:span>A CONCE<text:span text:style-name="T21">JALA</text:span> DELEGADA DE CONTRATACIÓN, PATRIMONIO <text:span text:style-name="T21">Y</text:span> <text:span text:style-name="T21">G</text:span>ESTIÓN MUNICIPAL – PATRICIA RODRÍGUEZ CALVIÑO</text:p>
      <text:p text:style-name="P28"/>
      <text:p text:style-name="P29">Do<text:span text:style-name="T21">y</text:span> fe. <text:span text:style-name="T21">LA SECRETARIA DEL GOBIERNO LOCAL </text:span>- M<text:span text:style-name="T18">ª CONCEPCIÓN CAMPOS ACUÑA</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P2"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MP3"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MP4"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MT1" style:family="text">
      <style:text-properties style:font-name="Arial" fo:font-size="10pt" officeooo:rsid="00114494" style:font-size-asian="10pt" style:font-size-complex="10pt"/>
    </style:style>
    <style:style style:name="MT2" style:family="text">
      <style:text-properties style:font-name="Arial" fo:font-size="10pt" officeooo:rsid="000e7f61" style:font-size-asian="10pt" style:font-size-complex="10pt"/>
    </style:style>
    <style:style style:name="MT3" style:family="text">
      <style:text-properties style:font-name="Arial" fo:font-size="10pt" officeooo:rsid="000ec731" style:font-size-asian="10pt" style:font-size-complex="10pt"/>
    </style:style>
    <style:style style:name="MT4" style:family="text">
      <style:text-properties style:font-name="Arial" fo:font-size="10pt" officeooo:rsid="00393957" style:font-size-asian="10pt" style:font-size-complex="10pt"/>
    </style:style>
    <style:style style:name="MT5" style:family="text">
      <style:text-properties officeooo:rsid="0036b38e" fo:background-color="transparent" loext:char-shading-value="0" loext:shadow="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gráficos1" text:anchor-type="paragraph" svg:x="-0.855cm" svg:y="-0.848cm" svg:width="4.35cm" svg:height="2.875cm" draw:z-index="3"><draw:image xlink:href="Pictures/1000020100000183000000DFA2B6316AA26A9D99.png" xlink:type="simple" xlink:show="embed" xlink:actuate="onLoad" loext:mime-type="image/png"/></draw:frame></text:p>
        <text:p text:style-name="MP1"/>
        <text:p text:style-name="MP1"/>
        <text:p text:style-name="MP2"/>
        <text:p text:style-name="MP2"/>
        <text:p text:style-name="MP3"><text:span text:style-name="MT1">S</text:span><text:span text:style-name="MT2">ecretaría </text:span><text:span text:style-name="MT3">d</text:span><text:span text:style-name="MT4">el</text:span><text:span text:style-name="MT3"> </text:span><text:span text:style-name="MT2">Gob</text:span><text:span text:style-name="MT4">i</text:span><text:span text:style-name="MT2">erno Local</text:span></text:p>
        <text:p text:style-name="MP4"><text:s text:c="8"/>Expte. <text:span text:style-name="MT5">683</text:span>/11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3:34:26.906569125</meta:creation-date>
    <dc:date>2019-12-16T14:42:11.817826710</dc:date>
    <meta:editing-duration>PT9H40M50S</meta:editing-duration>
    <meta:editing-cycles>25</meta:editing-cycles>
    <meta:generator>LibreOffice/6.0.5.2$Linux_X86_64 LibreOffice_project/54c8cbb85f300ac59db32fe8a675ff7683cd5a16</meta:generator>
    <meta:document-statistic meta:table-count="0" meta:image-count="1" meta:object-count="0" meta:page-count="4" meta:paragraph-count="38" meta:word-count="1554" meta:character-count="9921" meta:non-whitespace-character-count="8389"/>
  </office:meta>
</office:document-meta>
</file>