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fo:hyphenation-ladder-count="no-limit" style:writing-mode="lr-tb"/>
      <style:text-properties style:font-name="Times New Roman" fo:font-size="12pt" fo:language="es" fo:country="ES" fo:font-weight="bold" officeooo:rsid="000a263e" officeooo:paragraph-rsid="003d13ef" style:font-size-asian="12pt" style:font-weight-asian="bold" style:font-size-complex="12pt" style:font-weight-complex="bold" fo:hyphenate="false" fo:hyphenation-remain-char-count="2" fo:hyphenation-push-char-count="2"/>
    </style:style>
    <style:style style:name="P2" style:family="paragraph" style:parent-style-name="Standard">
      <style:paragraph-properties fo:text-align="justify" style:justify-single-word="false" fo:hyphenation-ladder-count="no-limit" style:writing-mode="lr-tb"/>
      <style:text-properties style:font-name="Times New Roman" fo:font-size="12pt" fo:language="es" fo:country="ES" fo:font-weight="bold" officeooo:rsid="0019cdaa" officeooo:paragraph-rsid="003d13ef" style:font-size-asian="12pt" style:font-weight-asian="bold" style:font-size-complex="12pt" style:font-weight-complex="bold" fo:hyphenate="false" fo:hyphenation-remain-char-count="2" fo:hyphenation-push-char-count="2"/>
    </style:style>
    <style:style style:name="P3" style:family="paragraph" style:parent-style-name="Standard">
      <style:paragraph-properties fo:text-align="justify" style:justify-single-word="false" fo:hyphenation-ladder-count="no-limit" style:writing-mode="lr-tb"/>
      <style:text-properties style:font-name="Times New Roman" fo:font-size="12pt" fo:language="es" fo:country="ES" fo:font-weight="bold" officeooo:rsid="00235020" officeooo:paragraph-rsid="003d13ef" style:font-size-asian="12pt" style:font-weight-asian="bold" style:font-size-complex="12pt" style:font-weight-complex="bold" fo:hyphenate="false" fo:hyphenation-remain-char-count="2" fo:hyphenation-push-char-count="2"/>
    </style:style>
    <style:style style:name="P4" style:family="paragraph" style:parent-style-name="Standard">
      <style:paragraph-properties fo:line-height="100%" fo:text-align="justify" style:justify-single-word="false" fo:hyphenation-ladder-count="no-limit" style:writing-mode="lr-tb"/>
      <style:text-properties style:font-name="Times New Roman" fo:font-size="12pt" fo:language="es" fo:country="ES" fo:font-weight="normal" officeooo:rsid="000a263e" officeooo:paragraph-rsid="003d13ef" style:font-size-asian="12pt" style:font-weight-asian="normal" style:font-size-complex="12pt" style:font-weight-complex="normal" fo:hyphenate="false" fo:hyphenation-remain-char-count="2" fo:hyphenation-push-char-count="2"/>
    </style:style>
    <style:style style:name="P5" style:family="paragraph" style:parent-style-name="Standard">
      <style:paragraph-properties fo:text-align="justify" style:justify-single-word="false" fo:hyphenation-ladder-count="no-limit" style:writing-mode="lr-tb"/>
      <style:text-properties style:font-name="Times New Roman" fo:font-size="12pt" fo:language="es" fo:country="ES" fo:font-weight="normal" officeooo:rsid="001f9493" officeooo:paragraph-rsid="00488b4c" style:font-size-asian="12pt" style:font-weight-asian="normal" style:font-size-complex="12pt" style:font-weight-complex="normal" fo:hyphenate="false" fo:hyphenation-remain-char-count="2" fo:hyphenation-push-char-count="2"/>
    </style:style>
    <style:style style:name="P6" style:family="paragraph" style:parent-style-name="Standard">
      <style:paragraph-properties fo:text-align="justify" style:justify-single-word="false" fo:hyphenation-ladder-count="no-limit" style:writing-mode="lr-tb"/>
      <style:text-properties style:font-name="Times New Roman" fo:font-size="12pt" fo:language="es" fo:country="ES" fo:font-weight="normal" officeooo:rsid="0024660d" officeooo:paragraph-rsid="0044e6ed" style:font-size-asian="12pt" style:font-weight-asian="normal" style:font-size-complex="12pt" style:font-weight-complex="normal" fo:hyphenate="false" fo:hyphenation-remain-char-count="2" fo:hyphenation-push-char-count="2"/>
    </style:style>
    <style:style style:name="P7" style:family="paragraph" style:parent-style-name="Standard">
      <style:paragraph-properties fo:text-align="justify" style:justify-single-word="false" fo:hyphenation-ladder-count="no-limit" style:writing-mode="lr-tb"/>
      <style:text-properties style:font-name="Times New Roman" fo:font-size="12pt" fo:language="es" fo:country="ES" fo:font-weight="normal" officeooo:rsid="0024660d" officeooo:paragraph-rsid="003d13ef" style:font-size-asian="12pt" style:font-weight-asian="normal" style:font-size-complex="12pt" style:font-weight-complex="normal" fo:hyphenate="false" fo:hyphenation-remain-char-count="2" fo:hyphenation-push-char-count="2"/>
    </style:style>
    <style:style style:name="P8" style:family="paragraph" style:parent-style-name="Standard">
      <style:paragraph-properties fo:text-align="justify" style:justify-single-word="false" fo:hyphenation-ladder-count="no-limit" style:writing-mode="lr-tb"/>
      <style:text-properties style:font-name="Times New Roman" fo:font-size="12pt" fo:language="es" fo:country="ES" fo:font-weight="normal" officeooo:rsid="0024660d" officeooo:paragraph-rsid="004147c3" style:font-size-asian="12pt" style:font-weight-asian="normal" style:font-size-complex="12pt" style:font-weight-complex="normal" fo:hyphenate="false" fo:hyphenation-remain-char-count="2" fo:hyphenation-push-char-count="2"/>
    </style:style>
    <style:style style:name="P9" style:family="paragraph" style:parent-style-name="Standard">
      <style:paragraph-properties fo:text-align="justify" style:justify-single-word="false" fo:hyphenation-ladder-count="no-limit" style:writing-mode="lr-tb"/>
      <style:text-properties style:font-name="Times New Roman" fo:font-size="12pt" fo:language="es" fo:country="ES" fo:font-weight="normal" officeooo:rsid="0024788c" officeooo:paragraph-rsid="004147c3" style:font-size-asian="12pt" style:font-weight-asian="normal" style:font-size-complex="12pt" style:font-weight-complex="normal" fo:hyphenate="false" fo:hyphenation-remain-char-count="2" fo:hyphenation-push-char-count="2"/>
    </style:style>
    <style:style style:name="P10" style:family="paragraph" style:parent-style-name="Standard">
      <style:paragraph-properties fo:text-align="justify" style:justify-single-word="false" fo:hyphenation-ladder-count="no-limit" style:writing-mode="lr-tb"/>
      <style:text-properties style:font-name="Times New Roman" fo:font-size="12pt" fo:language="es" fo:country="ES" fo:font-weight="normal" officeooo:rsid="0044e6ed" officeooo:paragraph-rsid="0044e6ed" style:font-size-asian="12pt" style:font-weight-asian="normal" style:font-size-complex="12pt" style:font-weight-complex="normal" fo:hyphenate="false" fo:hyphenation-remain-char-count="2" fo:hyphenation-push-char-count="2"/>
    </style:style>
    <style:style style:name="P11" style:family="paragraph" style:parent-style-name="Standard">
      <style:paragraph-properties fo:text-align="justify" style:justify-single-word="false" fo:hyphenation-ladder-count="no-limit" style:writing-mode="lr-tb"/>
      <style:text-properties style:font-name="Times New Roman" fo:font-size="12pt" fo:language="es" fo:country="ES" fo:font-weight="normal" officeooo:rsid="00235020" officeooo:paragraph-rsid="004a2098" style:font-size-asian="12pt" style:font-weight-asian="normal" style:font-name-complex="Myriad Pro Light" style:font-size-complex="12pt" style:font-weight-complex="normal" fo:hyphenate="false" fo:hyphenation-remain-char-count="2" fo:hyphenation-push-char-count="2"/>
    </style:style>
    <style:style style:name="P12" style:family="paragraph" style:parent-style-name="Standard">
      <style:paragraph-properties fo:text-align="justify" style:justify-single-word="false" fo:hyphenation-ladder-count="no-limit" style:writing-mode="lr-tb"/>
      <style:text-properties style:font-name="Times New Roman" fo:font-size="12pt" fo:language="es" fo:country="ES" officeooo:paragraph-rsid="004eaf19" style:font-size-asian="12pt" style:font-size-complex="12pt" fo:hyphenate="false" fo:hyphenation-remain-char-count="2" fo:hyphenation-push-char-count="2"/>
    </style:style>
    <style:style style:name="P13" style:family="paragraph" style:parent-style-name="Standard">
      <style:paragraph-properties fo:text-align="justify" style:justify-single-word="false" fo:hyphenation-ladder-count="no-limit" style:writing-mode="lr-tb"/>
      <style:text-properties style:font-name="Times New Roman" fo:font-size="12pt" fo:language="es" fo:country="ES" officeooo:paragraph-rsid="004eafab" style:font-size-asian="12pt" style:font-size-complex="12pt" fo:hyphenate="false" fo:hyphenation-remain-char-count="2" fo:hyphenation-push-char-count="2"/>
    </style:style>
    <style:style style:name="P14" style:family="paragraph" style:parent-style-name="Standard">
      <style:paragraph-properties fo:line-height="100%" fo:text-align="justify" style:justify-single-word="false" fo:hyphenation-ladder-count="no-limit" style:writing-mode="lr-tb"/>
      <style:text-properties style:font-name="Times New Roman" fo:font-size="12pt" fo:language="es" fo:country="ES" officeooo:rsid="004eafab" officeooo:paragraph-rsid="0051c1d1" style:font-size-asian="12pt" style:font-size-complex="12pt" fo:hyphenate="false" fo:hyphenation-remain-char-count="2" fo:hyphenation-push-char-count="2"/>
    </style:style>
    <style:style style:name="P15" style:family="paragraph" style:parent-style-name="Standard">
      <style:paragraph-properties fo:text-align="justify" style:justify-single-word="false" fo:hyphenation-ladder-count="no-limit" style:writing-mode="lr-tb"/>
      <style:text-properties style:font-name="Times New Roman" fo:font-size="12pt" fo:language="es" fo:country="ES" officeooo:rsid="0024660d" officeooo:paragraph-rsid="004d0751" style:font-size-asian="12pt" style:font-size-complex="12pt" fo:hyphenate="false" fo:hyphenation-remain-char-count="2" fo:hyphenation-push-char-count="2"/>
    </style:style>
    <style:style style:name="P16" style:family="paragraph" style:parent-style-name="Standard">
      <style:paragraph-properties fo:text-align="justify" style:justify-single-word="false" fo:hyphenation-ladder-count="no-limit" style:writing-mode="lr-tb"/>
      <style:text-properties style:font-name="Times New Roman" fo:font-size="12pt" fo:language="es" fo:country="ES" officeooo:rsid="0024660d" officeooo:paragraph-rsid="003d13ef" style:font-size-asian="12pt" style:font-size-complex="12pt" fo:hyphenate="false" fo:hyphenation-remain-char-count="2" fo:hyphenation-push-char-count="2"/>
    </style:style>
    <style:style style:name="P17" style:family="paragraph" style:parent-style-name="Standard">
      <style:paragraph-properties fo:text-align="justify" style:justify-single-word="false" fo:hyphenation-ladder-count="no-limit" style:writing-mode="lr-tb"/>
      <style:text-properties style:font-name="Times New Roman" fo:font-size="12pt" fo:language="es" fo:country="ES" officeooo:rsid="001c894e" officeooo:paragraph-rsid="004eafab" style:font-size-asian="12pt"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writing-mode="lr-tb"/>
      <style:text-properties style:font-name="Times New Roman" fo:font-size="12pt" fo:language="es" fo:country="ES" officeooo:rsid="001c894e" officeooo:paragraph-rsid="003d13ef" style:font-size-asian="12pt" style:font-size-complex="12pt" fo:hyphenate="false" fo:hyphenation-remain-char-count="2" fo:hyphenation-push-char-count="2"/>
    </style:style>
    <style:style style:name="P19" style:family="paragraph" style:parent-style-name="Standard">
      <style:paragraph-properties fo:text-align="justify" style:justify-single-word="false" fo:hyphenation-ladder-count="no-limit" style:writing-mode="lr-tb"/>
      <style:text-properties style:font-name="Times New Roman" fo:font-size="12pt" fo:language="es" fo:country="ES" officeooo:rsid="004147c3" officeooo:paragraph-rsid="004147c3" style:font-size-asian="12pt" style:font-size-complex="12pt" fo:hyphenate="false" fo:hyphenation-remain-char-count="2" fo:hyphenation-push-char-count="2"/>
    </style:style>
    <style:style style:name="P20" style:family="paragraph" style:parent-style-name="Standard">
      <style:paragraph-properties fo:text-align="justify" style:justify-single-word="false" fo:hyphenation-ladder-count="no-limit" style:writing-mode="lr-tb"/>
      <style:text-properties style:font-name="Times New Roman" fo:font-size="11pt" fo:language="es" fo:country="ES" fo:font-weight="normal" officeooo:rsid="00585509" officeooo:paragraph-rsid="00585509" style:font-size-asian="11pt" style:font-weight-asian="normal" style:font-size-complex="11pt" style:font-weight-complex="normal" fo:hyphenate="false" fo:hyphenation-remain-char-count="2" fo:hyphenation-push-char-count="2"/>
    </style:style>
    <style:style style:name="P21" style:family="paragraph" style:parent-style-name="Standard">
      <style:paragraph-properties fo:text-align="justify" style:justify-single-word="false" fo:hyphenation-ladder-count="no-limit" style:writing-mode="lr-tb"/>
      <style:text-properties style:font-name="Times New Roman" fo:font-size="11pt" fo:language="es" fo:country="ES" fo:font-weight="normal" officeooo:rsid="0024660d" officeooo:paragraph-rsid="0041264e" style:font-size-asian="11pt" style:font-weight-asian="normal" style:font-size-complex="11pt" style:font-weight-complex="normal" fo:hyphenate="false" fo:hyphenation-remain-char-count="2" fo:hyphenation-push-char-count="2"/>
    </style:style>
    <style:style style:name="P22" style:family="paragraph" style:parent-style-name="Standard">
      <style:paragraph-properties fo:text-align="justify" style:justify-single-word="false" fo:hyphenation-ladder-count="no-limit" style:writing-mode="lr-tb"/>
      <style:text-properties style:font-name="Arial" fo:font-size="11pt" fo:language="es" fo:country="ES" officeooo:paragraph-rsid="00585509" style:font-size-asian="11pt" style:font-size-complex="11pt" fo:hyphenate="false" fo:hyphenation-remain-char-count="2" fo:hyphenation-push-char-count="2"/>
    </style:style>
    <style:style style:name="P23"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a6400" officeooo:paragraph-rsid="00585509" style:font-size-asian="11pt" style:font-weight-asian="normal" style:font-size-complex="11pt" style:font-weight-complex="normal" fo:hyphenate="false" fo:hyphenation-remain-char-count="2" fo:hyphenation-push-char-count="2"/>
    </style:style>
    <style:style style:name="P24" style:family="paragraph" style:parent-style-name="Standard">
      <style:paragraph-properties fo:text-align="justify" style:justify-single-word="false" fo:hyphenation-ladder-count="no-limit" style:writing-mode="lr-tb"/>
      <style:text-properties style:font-name="Arial" fo:font-size="12pt" fo:language="es" fo:country="ES" fo:font-weight="bold" officeooo:rsid="0019cdaa" officeooo:paragraph-rsid="00585509" style:font-size-asian="12pt" style:font-weight-asian="bold" style:font-size-complex="12pt" style:font-weight-complex="bold" fo:hyphenate="false" fo:hyphenation-remain-char-count="2" fo:hyphenation-push-char-count="2"/>
    </style:style>
    <style:style style:name="P25" style:family="paragraph" style:parent-style-name="Standard">
      <style:paragraph-properties fo:text-align="justify" style:justify-single-word="false" fo:hyphenation-ladder-count="no-limit" style:writing-mode="lr-tb"/>
      <style:text-properties style:use-window-font-color="true" style:font-name="Times New Roman" fo:font-size="12pt" fo:language="es" fo:country="ES" fo:font-weight="bold" officeooo:rsid="000bd429" officeooo:paragraph-rsid="003d13ef"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26" style:family="paragraph" style:parent-style-name="Standard">
      <style:paragraph-properties fo:text-align="justify" style:justify-single-word="false" fo:hyphenation-ladder-count="no-limit" style:writing-mode="lr-tb"/>
      <style:text-properties style:use-window-font-color="true" style:font-name="Times New Roman" fo:font-size="12pt" fo:language="es" fo:country="ES" officeooo:rsid="000bd429" officeooo:paragraph-rsid="0041264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2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Times New Roman" fo:font-size="12pt" fo:language="es" fo:country="ES" style:font-size-asian="12pt" style:font-size-complex="12pt" fo:hyphenate="false" fo:hyphenation-remain-char-count="2" fo:hyphenation-push-char-count="2"/>
    </style:style>
    <style:style style:name="P28"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2pt" fo:language="es" fo:country="ES" style:font-size-asian="12pt" style:font-size-complex="12pt" fo:hyphenate="false" fo:hyphenation-remain-char-count="2" fo:hyphenation-push-char-count="2"/>
    </style:style>
    <style:style style:name="P29" style:family="paragraph" style:parent-style-name="Standard" style:master-page-name="">
      <style:paragraph-properties fo:text-align="center" style:justify-single-word="false" fo:hyphenation-ladder-count="no-limit" style:page-number="auto" fo:break-before="auto" fo:break-after="auto" style:writing-mode="lr-tb"/>
      <style:text-properties style:font-name="Times New Roman" fo:font-size="14pt" fo:language="es" fo:country="ES" style:text-underline-style="solid" style:text-underline-width="auto" style:text-underline-color="font-color" fo:font-weight="bold" officeooo:rsid="000a263e" officeooo:paragraph-rsid="003d13ef" style:font-size-asian="14pt" style:font-weight-asian="bold" style:font-size-complex="14pt" style:font-weight-complex="bold" fo:hyphenate="false" fo:hyphenation-remain-char-count="2" fo:hyphenation-push-char-count="2"/>
    </style:style>
    <style:style style:name="P30" style:family="paragraph" style:parent-style-name="Text_20_body">
      <loext:graphic-properties draw:fill="none"/>
      <style:paragraph-properties fo:margin-left="0.499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0.5pt" fo:language="es" fo:country="ES" fo:font-style="italic" fo:font-weight="normal" officeooo:rsid="0019cdaa" officeooo:paragraph-rsid="00585509" style:font-name-asian="Courier New1" style:font-size-asian="10.5pt" style:font-style-asian="italic" style:font-weight-asian="normal" style:font-name-complex="Courier New1" style:font-size-complex="10.5pt" style:font-style-complex="italic" style:font-weight-complex="normal" fo:hyphenate="false" fo:hyphenation-remain-char-count="2" fo:hyphenation-push-char-count="2"/>
    </style:style>
    <style:style style:name="P31" style:family="paragraph" style:parent-style-name="Text_20_body" style:master-page-name="">
      <loext:graphic-properties draw:fill="none"/>
      <style:paragraph-properties fo:margin-left="0.499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5pt" fo:language="es" fo:country="ES" fo:font-style="italic" fo:font-weight="normal" officeooo:rsid="0019cdaa" officeooo:paragraph-rsid="00585509" style:font-name-asian="Courier New1" style:font-size-asian="10.5pt" style:font-style-asian="italic" style:font-weight-asian="normal" style:font-name-complex="Courier New1" style:font-size-complex="10.5pt" style:font-style-complex="italic" style:font-weight-complex="normal" fo:hyphenate="false" fo:hyphenation-remain-char-count="2" fo:hyphenation-push-char-count="2"/>
    </style:style>
    <style:style style:name="P32" style:family="paragraph" style:parent-style-name="Header">
      <style:text-properties fo:language="es" fo:country="ES"/>
    </style:style>
    <style:style style:name="P33" style:family="paragraph" style:parent-style-name="Header">
      <style:text-properties fo:language="es" fo:country="ES" officeooo:paragraph-rsid="002b417c"/>
    </style:style>
    <style:style style:name="P34" style:family="paragraph" style:parent-style-name="Header" style:master-page-name="">
      <loext:graphic-properties draw:fill="none"/>
      <style:paragraph-properties fo:margin-left="-2.4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P35" style:family="paragraph" style:parent-style-name="Header"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1.051cm"/>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P36" style:family="paragraph" style:parent-style-name="Header">
      <style:paragraph-properties fo:margin-left="-0.432cm" fo:margin-right="0cm" fo:text-indent="0cm" style:auto-text-indent="false"/>
      <style:text-properties style:font-name="Arial" fo:font-size="9pt" fo:language="es" fo:country="ES" style:font-size-asian="9pt" style:font-size-complex="9pt"/>
    </style:style>
    <style:style style:name="P37"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fo:language="es" fo:country="ES" style:font-size-asian="9pt" style:font-size-complex="9pt"/>
    </style:style>
    <style:style style:name="P38" style:family="paragraph" style:parent-style-name="Header">
      <style:paragraph-properties fo:margin-left="-0.469cm" fo:margin-right="0cm" fo:text-indent="0cm" style:auto-text-indent="false"/>
      <style:text-properties style:font-name="Arial" fo:font-size="9pt" fo:language="es" fo:country="ES" style:font-size-asian="9pt" style:font-size-complex="9pt"/>
    </style:style>
    <style:style style:name="T1" style:family="text">
      <style:text-properties officeooo:rsid="003d13ef"/>
    </style:style>
    <style:style style:name="T2" style:family="text">
      <style:text-properties officeooo:rsid="00158ae3"/>
    </style:style>
    <style:style style:name="T3" style:family="text">
      <style:text-properties officeooo:rsid="0024660d"/>
    </style:style>
    <style:style style:name="T4" style:family="text">
      <style:text-properties officeooo:rsid="00235020"/>
    </style:style>
    <style:style style:name="T5" style:family="text">
      <style:text-properties fo:font-weight="normal" officeooo:rsid="001a6400" style:font-weight-asian="normal" style:font-weight-complex="normal"/>
    </style:style>
    <style:style style:name="T6" style:family="text">
      <style:text-properties officeooo:rsid="000bd429"/>
    </style:style>
    <style:style style:name="T7" style:family="text">
      <style:text-properties fo:font-weight="bold" style:font-weight-asian="bold" style:font-weight-complex="bold"/>
    </style:style>
    <style:style style:name="T8" style:family="text">
      <style:text-properties fo:font-weight="bold" officeooo:rsid="000bd429" style:font-weight-asian="bold" style:font-weight-complex="bold"/>
    </style:style>
    <style:style style:name="T9" style:family="text">
      <style:text-properties officeooo:rsid="0024788c"/>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0bd429" style:font-weight-asian="bold" style:font-weight-complex="bold"/>
    </style:style>
    <style:style style:name="T12" style:family="text">
      <style:text-properties style:text-underline-style="solid" style:text-underline-width="auto" style:text-underline-color="font-color" fo:font-weight="bold" officeooo:rsid="00585509"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officeooo:rsid="001a6400" style:font-style-asian="italic" style:font-weight-asian="normal" style:font-style-complex="italic" style:font-weight-complex="normal"/>
    </style:style>
    <style:style style:name="T15" style:family="text">
      <style:text-properties officeooo:rsid="0041264e"/>
    </style:style>
    <style:style style:name="T16" style:family="text">
      <style:text-properties style:use-window-font-color="true" style:text-underline-style="solid" style:text-underline-width="auto" style:text-underline-color="font-color" fo:font-weight="bold" officeooo:rsid="000bd429" style:font-name-asian="Times New Roman" style:language-asian="zxx" style:country-asian="none" style:font-weight-asian="bold" style:font-name-complex="Times New Roman" style:language-complex="zxx" style:country-complex="none" style:font-weight-complex="bold"/>
    </style:style>
    <style:style style:name="T17" style:family="text">
      <style:text-properties style:use-window-font-color="true" officeooo:rsid="000bd429" style:font-name-asian="Times New Roman" style:language-asian="zxx" style:country-asian="none" style:font-name-complex="Times New Roman" style:language-complex="zxx" style:country-complex="none"/>
    </style:style>
    <style:style style:name="T18" style:family="text">
      <style:text-properties style:use-window-font-color="true" officeooo:rsid="004eafab" style:font-name-asian="Times New Roman" style:language-asian="zxx" style:country-asian="none" style:font-name-complex="Times New Roman" style:language-complex="zxx" style:country-complex="none"/>
    </style:style>
    <style:style style:name="T19" style:family="text">
      <style:text-properties style:use-window-font-color="true" officeooo:rsid="00535282" style:font-name-asian="Times New Roman" style:language-asian="zxx" style:country-asian="none" style:font-name-complex="Times New Roman" style:language-complex="zxx" style:country-complex="none"/>
    </style:style>
    <style:style style:name="T20" style:family="text">
      <style:text-properties style:use-window-font-color="true" fo:font-weight="bold" officeooo:rsid="000bd429" style:font-name-asian="Times New Roman" style:language-asian="zxx" style:country-asian="none" style:font-weight-asian="bold" style:font-name-complex="Times New Roman" style:language-complex="zxx" style:country-complex="none" style:font-weight-complex="bold"/>
    </style:style>
    <style:style style:name="T21" style:family="text">
      <style:text-properties officeooo:rsid="0050d8af"/>
    </style:style>
    <style:style style:name="T22" style:family="text">
      <style:text-properties officeooo:rsid="00585509"/>
    </style:style>
    <style:style style:name="T23" style:family="text">
      <style:text-properties officeooo:rsid="005e51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RESOLUCIÓN</text:p>
      <text:p text:style-name="P1"/>
      <text:p text:style-name="P2"><text:span text:style-name="T4">I.-</text:span>A<text:span text:style-name="T4">ntecedentes</text:span></text:p>
      <text:p text:style-name="P22"><text:span text:style-name="T5">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text:span text:style-name="T14">Transparencia Internacional España</text:span><text:span text:style-name="T5">, en el </text:span><text:span text:style-name="T14">Índice de Transparencia de Ayuntamientos</text:span><text:span text:style-name="T5"> (ITA).</text:span></text:p>
      <text:p text:style-name="P23"/>
      <text:p text:style-name="P23">En la ejecución de las dichas políticas públicas, el Ayuntamiento de Vigo da un paso más con su integración como Socio Titular, mediante acuerdo plenario de fecha 30.03.2015, en la “Red de Entidades Locales por lana Transparencia y Participación Ciudadana”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text:p>
      <text:p text:style-name="P24"/>
      <text:p text:style-name="P31">“Primero.- Aprobar la adhesión del Ayuntamiento de Vigo al Código de Bueno Gobierno Local de la FEMP, asumiendo los compromisos y estándares de conducta establecidos en este instrumento en el marco de la estrategia de transparencia definida al amparo del dispuesto en la Ley 19/2013, del 9 de diciembre, de Transparencia, Acceso a la Información Pública y Bueno Gobierno.</text:p>
      <text:p text:style-name="P30">Segundo.- Asignar, de conformidad con las previsiones del CBGL, las responsabilidades políticas en el seguimiento del cumplimiento de los objetivos fijados al Concejal Ddo. de Gestión Municipal, Personal, Patrimonio y Administración Electrónica, D. Francisco Javier Pardo <text:s/>Espiñeira, y las responsabilidades administrativas a la Secretaria del Gobierno Local, Dª Mª Concepción Campos Acuña.</text:p>
      <text:p text:style-name="P30">Tercero.- Dar publicidad al acuerdo de adhesión mediante su inserción en la página web municipal y en el Portal de Transparencia del Ayuntamiento de Vigo, incluyendo asimismo el texto íntegro del Código de Buen Gobierno, para su general conocimiento por la ciudadanía.</text:p>
      <text:p text:style-name="P30">Cuarto.- Notificar el presente acuerdo a la FEMP, <text:s/>a la Red de Entidades Locales por la Transparencia y la Participación Ciudadana.</text:p>
      <text:p text:style-name="P30">Quinto.- Dar publicidad interna al presente acuerdo mediante la inserción en la intranet municipal del <text:span text:style-name="T23">mismo</text:span> así como del texto íntegro del Código de Buen Gobierno, para su conocimiento por el conjunto de los empleados públicos.”</text:p>
      <text:p text:style-name="P4"/>
      <text:p text:style-name="P5">En el marco del desarrollo de una cultura de transparencia resulta fundamental facilitar el ejercicio del derecho de acceso a la información pública nos tener recogidos en los artículos 12 y siguientes de la Ley de Transparencia. En ese sentido el Ayuntamiento de Vigo, publica en el Portal de Transparencia en relación con esta materia un número relevante de indicadores no exigidos por la normativa segundo los establecidos cómo recomendables en el Índice de Transparencia de la ONG Transparencia Internacional España, apartado en el que el Ayuntamiento obtuvo en la última evaluación (2017) la máxima puntuación.</text:p>
      <text:p text:style-name="P5"/>
      <text:p text:style-name="P5"/>
      <text:p text:style-name="P3">II.- Prop<text:span text:style-name="T22">ue</text:span>sta técnico-<text:span text:style-name="T22">j</text:span>urídica</text:p>
      <text:p text:style-name="P12"><text:soft-page-break/>Tal y como se configura legalmente el derecho de acceso a la información pública, con arraigo constitucional en el artículo 105 se ejerce libremente, en cuanto a los contenidos o documentos, cualquier que sea su formato o soporte, que obren en poder del Ayuntamiento o que hayan sido elaborados o adquiridos en el ejercicio de sus funciones, es decir, se trata de un derecho que por su contenido transversal afecta a toda la organización.</text:p>
      <text:p text:style-name="P12"/>
      <text:p text:style-name="P12">La normativa no contempla requerimientos de carácter organizativo, más allá del deber de establecer sistemas para integrar la gestión de solicitudes de información de la ciudadanía en el <text:s/>funcionamiento de la organización interna, por lo que la tal fin, y para garantizar el mejor y más idóneo tratamiento de las solicitudes de acceso a la información, constituyera por Resolución de esta Concejalía de fecha 17.02.2016 el Grupo Técnico de Trabajo de Transparencia y Acceso a la Información Pública.</text:p>
      <text:p text:style-name="P12"/>
      <text:p text:style-name="P12">Por Resolución de la Alcaldía de fecha 23.02.2016, se delegó en la Concejalía de Gestión Municipal, Personal, Patrimonio y Administración Electrónica, la competencia municipal para la resolución de las solicitudes de acceso a la información pública sujetas a la LTBG, estableciendo la colaboración de todas las concejalías municipales y todos los servicios y áreas, para el ejercicio de la dicta competencia, previendo como órgano de apoyo en la tramitación y resolución de las solicitudes de acceso a la información pública el Grupo Técnico de Trabajo de Transparencia y Acceso a la Información Pública, a lo que se le asignan, entre otras, las siguientes funciones:</text:p>
      <text:p text:style-name="P14"><text:s/></text:p>
      <text:p text:style-name="P28">-Estudio, análisis y debate sobre los aspectos técnicos, jurídicos y operativos en la aplicación de la normativa en materia de transparencia, en particular, la integración de los procedimientos administrativos en la gestión de expedientes y el desarrollo de las aplicaciones electrónicas necesarias para tal fin.</text:p>
      <text:p text:style-name="P27"/>
      <text:p text:style-name="P27">-Estudio, análisis y articulación de soluciones instrumentales para la adecuación de las estructuras organizativas municipales a las necesidades derivadas de la tramitación de expedientes afectados por los deberes legales en materia de transparencia, tanto directa como indirectamente.</text:p>
      <text:p text:style-name="P27"/>
      <text:p text:style-name="P27">-Dictamen sobre criterios generales en relación con la aplicación de la normativa en materia de transparencia. En caso de que el referido dictamen deba ser elevado al órgano competente para la adopción formal de resoluciones para los dichos efectos, se le encomienda a la secretaria del Gobierno a planteamiento del corresponsal informe-propuesta.</text:p>
      <text:p text:style-name="P27"/>
      <text:p text:style-name="P27">-Impulso, en el marco de las directrices de la concejalía de Gestión Municipal, las políticas municipales en materia de transparencia y acceso a la información pública, prestando, cuando sea requerido para tal fin, asesoramiento a los servicios y áreas municipales en el marco de la competencia material asignada.</text:p>
      <text:p text:style-name="P27"/>
      <text:p text:style-name="P27">-Cuantas otras le resulten atribuidas por la Concejalía delegada de Gestión Municipal en garantía del cumplimiento de las prescripciones normativas que, en cada momento, se vayan aprobando y de la ejecución de las decisiones organizativas municipales</text:p>
      <text:p text:style-name="P11"/>
      <text:p text:style-name="P15"><text:soft-page-break/>Considerando la experiencia en el funcionamiento del Grupo de Trabajo y su funcionalidad y operatividad para la integración en la gestión municipal del procedimiento de acceso a la información pública, por Resolución de esta Concejalía de fecha 27.10.2017 se acordó incoar expediente administrativo para la aprobación como buena práctica municipal a constitución del “Grupo Técnico de Trabajo de Transparencia y Acceso a la Información” y su remisión a la<text:span text:style-name="T13"> Red de Entidades Locales por lana Transparencia y lana Participación Ciudadana</text:span> de la FEMP, <text:s/>nombrando instructora del incluso a la secretaria de Gobierno Local, en cuanto responsable administrativa del CGBL.</text:p>
      <text:p text:style-name="P15"/>
      <text:p text:style-name="P15">Por el expuesto, considerando las ventajas de esta fórmula organizativa y el interés que en el desarrollo de las políticas públicas en materia de transparencia tiene como elemento de refuerzo del Código de Bueno Gobierno Local suscrito por el Ayuntamiento de Vigo, se formula al concejal-delegado de Gestión Municipal, en el ejercicio de las competencias delegadas por la Alcaldía mediante Resolución de fecha 19.06.2015 y posteriores modificaciones, la siguiente </text:p>
      <text:p text:style-name="P16"/>
      <text:p text:style-name="P25">PROP<text:span text:style-name="T22">UE</text:span>STA:</text:p>
      <text:p text:style-name="P25"/>
      <text:p text:style-name="P13"><text:span text:style-name="T16">Primero</text:span><text:span text:style-name="T20">.</text:span><text:span text:style-name="T17">- Establecer cómo buena práctica municipal de transparencia y buen gobierno, la constitución del Grupo Técnico de Trabajo de Transparencia y Acceso a la Información Pública, como órgano de apoyo en la gestión municipal de la publicidad pasiva y garantía ciudadana en el ejercicio del derecho de acceso a la información pública.</text:span></text:p>
      <text:p text:style-name="P26"/>
      <text:p text:style-name="P26"><text:span text:style-name="T10">Segundo</text:span><text:span text:style-name="T7">.-</text:span> Aprobar la remisión a la <text:span text:style-name="T13">Red de Entidades Locales por la Transparencia y la Participación Ciudadana</text:span> de la FEMP, de la iniciativa en el marco de las políticas públicas de transparencia e integridad en la gestión municipal, para su incorporación al Banco de Buenas prácticas.</text:p>
      <text:p text:style-name="P26"/>
      <text:p text:style-name="P17"><text:span text:style-name="T16">Tercero</text:span><text:span text:style-name="T17">.- Dar traslado de la presente a los miembros del Grupo Técnico de Trabajo de Transparencia y Acceso a la Información Pública y Ordenar su publicación en el Portal de Transparencia</text:span><text:span text:style-name="T3">.</text:span></text:p>
      <text:p text:style-name="P19"/>
      <text:p text:style-name="P19">CCA/rs</text:p>
      <text:p text:style-name="P20">Fecha de la firma digital.</text:p>
      <text:p text:style-name="P21"><text:span text:style-name="T22">La</text:span> <text:span text:style-name="T15">s</text:span>ecretar<text:span text:style-name="T15">i</text:span>a d<text:span text:style-name="T22">el </text:span>Gob<text:span text:style-name="T22">i</text:span>erno Local, M.ª Concepción Campos Acuña.</text:p>
      <text:p text:style-name="P6"/>
      <text:p text:style-name="P7"/>
      <text:p text:style-name="P7">Vista .a precedente prop<text:span text:style-name="T22">ue</text:span>sta d<text:span text:style-name="T22">e l</text:span>a <text:span text:style-name="T15">s</text:span>ecretaria d<text:span text:style-name="T22">el</text:span> Gob<text:span text:style-name="T22">i</text:span>erno Local, </text:p>
      <text:p text:style-name="P7"/>
      <text:p text:style-name="P18"><text:span text:style-name="T11">RES</text:span><text:span text:style-name="T12">UE</text:span><text:span text:style-name="T11">LVO</text:span><text:span text:style-name="T8">: </text:span><text:span text:style-name="T6"><text:s/></text:span></text:p>
      <text:p text:style-name="P16"><text:span text:style-name="T9">Prestar</text:span> conformidad co<text:span text:style-name="T22">n l</text:span>a m<text:span text:style-name="T22">i</text:span>sma, <text:span text:style-name="T22">y ordenar la ejecución en sus términos.</text:span></text:p>
      <text:p text:style-name="P7"/>
      <text:p text:style-name="P8"><text:span text:style-name="T22">Fecha y firma digital</text:span>.</text:p>
      <text:p text:style-name="P9"><text:span text:style-name="T22">El</text:span> conce<text:span text:style-name="T22">jal</text:span>-delegado de <text:span text:style-name="T22">G</text:span>estión Municipal, Perso<text:span text:style-name="T22">n</text:span>al, Patrimonio <text:span text:style-name="T22">y</text:span> Administración Electrónica, Francisco Javier Pardo Espiñeira.</text:p>
      <text:p text:style-name="P10"><text:span text:style-name="T22">La</text:span> secretaria d<text:span text:style-name="T22">el</text:span> Gob<text:span text:style-name="T22">i</text:span>erno Local, Mª Concepción Campos Acuñ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rrafo" style:family="paragraph" style:parent-style-name="Text_20_body" style:class="text">
      <style:paragraph-properties fo:margin-left="0.75cm" fo:margin-right="-0.501cm" fo:margin-top="0cm" fo:margin-bottom="0cm" loext:contextual-spacing="false" fo:text-align="center" style:justify-single-word="false" fo:hyphenation-ladder-count="no-limit" fo:text-indent="-0.75cm" style:auto-text-indent="false">
        <style:tab-stops>
          <style:tab-stop style:position="0.751cm"/>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officeooo:paragraph-rsid="002b417c"/>
    </style:style>
    <style:style style:name="MP2" style:family="paragraph" style:parent-style-name="Header" style:master-page-name="">
      <loext:graphic-properties draw:fill="none"/>
      <style:paragraph-properties fo:margin-left="-2.4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MP3" style:family="paragraph" style:parent-style-name="Header"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1.051cm"/>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MP4" style:family="paragraph" style:parent-style-name="Header">
      <style:text-properties fo:language="es" fo:country="ES"/>
    </style:style>
    <style:style style:name="MP5" style:family="paragraph" style:parent-style-name="Header">
      <style:paragraph-properties fo:margin-left="-0.432cm" fo:margin-right="0cm" fo:text-indent="0cm" style:auto-text-indent="false"/>
      <style:text-properties style:font-name="Arial" fo:font-size="9pt" fo:language="es" fo:country="ES" style:font-size-asian="9pt" style:font-size-complex="9pt"/>
    </style:style>
    <style:style style:name="MP6" style:family="paragraph" style:parent-style-name="Header">
      <style:paragraph-properties fo:margin-left="-0.469cm" fo:margin-right="0cm" fo:text-indent="0cm" style:auto-text-indent="false"/>
      <style:text-properties style:font-name="Arial" fo:font-size="9pt" fo:language="es" fo:country="ES" style:font-size-asian="9pt" style:font-size-complex="9pt"/>
    </style:style>
    <style:style style:name="MP7"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fo:language="es" fo:country="ES" style:font-size-asian="9pt" style:font-size-complex="9pt"/>
    </style:style>
    <style:style style:name="MT1" style:family="text">
      <style:text-properties officeooo:rsid="00585509"/>
    </style:style>
    <style:style style:name="MT2" style:family="text">
      <style:text-properties officeooo:rsid="003d13ef"/>
    </style:style>
    <style:style style:name="MT3" style:family="text">
      <style:text-properties officeooo:rsid="00158ae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1"><draw:image xlink:href="Pictures/1000020100000183000000DFA2B6316AA26A9D99.png" xlink:type="simple" xlink:show="embed" xlink:actuate="onLoad" loext:mime-type="image/png"/></draw:frame></text:p>
        <text:p text:style-name="MP1"/>
        <text:p text:style-name="MP1"/>
        <text:p text:style-name="MP1"/>
        <text:p text:style-name="MP1"/>
        <text:p text:style-name="MP1"/>
        <text:p text:style-name="MP2">SECRETARÍA D<text:span text:style-name="MT1">EL</text:span> GOB<text:span text:style-name="MT1">I</text:span>ERNO LOCAL</text:p>
        <text:p text:style-name="MP3">Expte. <text:span text:style-name="MT2">226</text:span>/1102</text:p>
      </style:header>
      <style:header-left>
        <text:p text:style-name="MP4"/>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5"><draw:frame draw:style-name="Mfr1" draw:name="imaxes1" text:anchor-type="paragraph" svg:x="-0.062cm" svg:y="-0.34cm" svg:width="4.35cm" svg:height="2.875cm" draw:z-index="0"><draw:image xlink:href="Pictures/1000020100000183000000DFA2B6316AA26A9D99.png" xlink:type="simple" xlink:show="embed" xlink:actuate="onLoad" loext:mime-type="image/png"/></draw:frame></text:p>
        <text:p text:style-name="MP5"/>
        <text:p text:style-name="MP5"/>
        <text:p text:style-name="MP5"/>
        <text:p text:style-name="MP5"/>
        <text:p text:style-name="MP5"/>
        <text:p text:style-name="MP5"/>
        <text:p text:style-name="MP6">SECRETARÍA DO GOBERNO LOCAL</text:p>
        <text:p text:style-name="MP7"><text:s/><text:tab/>Expte. <text:span text:style-name="MT3">152</text:span> /1102</text:p>
      </style:header>
    </style:master-page>
    <style:master-page style:name="pax.par" style:page-layout-name="Mpm5" style:next-style-name="pax.impar">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7-03-23T12:10:14.479000000</meta:creation-date>
    <meta:editing-cycles>30</meta:editing-cycles>
    <meta:editing-duration>PT18H38M21S</meta:editing-duration>
    <dc:date>2019-12-17T09:00:04.612763489</dc:date>
    <meta:print-date>2017-11-14T11:08:28.595000000</meta:print-date>
    <meta:document-statistic meta:table-count="0" meta:image-count="2" meta:object-count="0" meta:page-count="3" meta:paragraph-count="39" meta:word-count="1330" meta:character-count="8718" meta:non-whitespace-character-count="7415"/>
    <meta:user-defined meta:name="Info 1"/>
    <meta:user-defined meta:name="Info 2"/>
    <meta:user-defined meta:name="Info 3"/>
    <meta:user-defined meta:name="Info 4"/>
  </office:meta>
</office:document-meta>
</file>