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Sans" svg:font-family="Liberation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17cm" style:rel-column-width="65535*"/>
    </style:style>
    <style:style style:name="Tabla1.A1" style:family="table-cell">
      <style:table-cell-properties fo:background-color="transparent" fo:padding="0.097cm" fo:border="0.05pt solid #000000">
        <style:background-image/>
      </style:table-cell-properties>
    </style:style>
    <style:style style:name="Tabla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áboa2" style:family="table">
      <style:table-properties style:width="17cm" table:align="margins" style:writing-mode="lr-tb"/>
    </style:style>
    <style:style style:name="Táboa2.A" style:family="table-column">
      <style:table-column-properties style:column-width="17cm" style:rel-column-width="65535*"/>
    </style:style>
    <style:style style:name="Táboa2.A1" style:family="table-cell">
      <style:table-cell-properties fo:padding="0.097cm" fo:border="0.05pt solid #000000"/>
    </style:style>
    <style:style style:name="Táboa2.A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writing-mode="lr-tb"/>
    </style:style>
    <style:style style:name="Tabla2.A" style:family="table-column">
      <style:table-column-properties style:column-width="17cm" style:rel-column-width="65535*"/>
    </style:style>
    <style:style style:name="Tabla2.A1" style:family="table-cell">
      <style:table-cell-properties fo:padding="0.097cm" fo:border="0.05pt solid #000000"/>
    </style:style>
    <style:style style:name="Tabla2.A2" style:family="table-cell">
      <style:table-cell-properties fo:padding="0.097cm" fo:border-left="0.05pt solid #000000" fo:border-right="0.05pt solid #000000" fo:border-top="none" fo:border-bottom="0.05pt solid #000000"/>
    </style:style>
    <style:style style:name="Tabla7" style:family="table">
      <style:table-properties style:width="17cm" table:align="margins" style:writing-mode="lr-tb"/>
    </style:style>
    <style:style style:name="Tabla7.A" style:family="table-column">
      <style:table-column-properties style:column-width="17cm" style:rel-column-width="65535*"/>
    </style:style>
    <style:style style:name="Tabla7.A1" style:family="table-cell">
      <style:table-cell-properties fo:padding="0.097cm" fo:border="0.05pt solid #000000"/>
    </style:style>
    <style:style style:name="Tabla12" style:family="table">
      <style:table-properties style:width="17cm" table:align="margins" style:writing-mode="lr-tb"/>
    </style:style>
    <style:style style:name="Tabla12.A" style:family="table-column">
      <style:table-column-properties style:column-width="17cm" style:rel-column-width="65535*"/>
    </style:style>
    <style:style style:name="Tabla12.A1" style:family="table-cell">
      <style:table-cell-properties fo:background-color="transparent" fo:padding="0.097cm" fo:border="0.05pt solid #000000">
        <style:background-image/>
      </style:table-cell-properties>
    </style:style>
    <style:style style:name="Tabla12.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5" style:family="table">
      <style:table-properties style:width="17cm" table:align="margins" style:writing-mode="lr-tb"/>
    </style:style>
    <style:style style:name="Tabla15.A" style:family="table-column">
      <style:table-column-properties style:column-width="17cm" style:rel-column-width="65535*"/>
    </style:style>
    <style:style style:name="Tabla15.A1" style:family="table-cell">
      <style:table-cell-properties fo:background-color="transparent" fo:padding="0.097cm" fo:border="0.05pt solid #000000">
        <style:background-image/>
      </style:table-cell-properties>
    </style:style>
    <style:style style:name="Tabla1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 style:family="table">
      <style:table-properties style:width="17cm" table:align="margins" style:writing-mode="lr-tb"/>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Tabla4.A2" style:family="table-cell">
      <style:table-cell-properties fo:padding="0.097cm" fo:border-left="0.05pt solid #000000" fo:border-right="0.05pt solid #000000" fo:border-top="none" fo:border-bottom="0.05pt solid #000000"/>
    </style:style>
    <style:style style:name="Tabla5" style:family="table">
      <style:table-properties style:width="17cm" table:align="margins" style:writing-mode="lr-tb"/>
    </style:style>
    <style:style style:name="Tabla5.A" style:family="table-column">
      <style:table-column-properties style:column-width="17cm" style:rel-column-width="65535*"/>
    </style:style>
    <style:style style:name="Tabla5.A1" style:family="table-cell">
      <style:table-cell-properties fo:padding="0.097cm" fo:border="0.05pt solid #000000"/>
    </style:style>
    <style:style style:name="Tabla6" style:family="table">
      <style:table-properties style:width="17cm" table:align="margins" style:writing-mode="lr-tb"/>
    </style:style>
    <style:style style:name="Tabla6.A" style:family="table-column">
      <style:table-column-properties style:column-width="17cm" style:rel-column-width="65535*"/>
    </style:style>
    <style:style style:name="Tabla6.A1" style:family="table-cell">
      <style:table-cell-properties fo:padding="0.097cm" fo:border="0.05pt solid #000000"/>
    </style:style>
    <style:style style:name="Tabla9" style:family="table">
      <style:table-properties style:width="17cm" table:align="margins" style:writing-mode="lr-tb"/>
    </style:style>
    <style:style style:name="Tabla9.A" style:family="table-column">
      <style:table-column-properties style:column-width="17cm" style:rel-column-width="65535*"/>
    </style:style>
    <style:style style:name="Tabla9.A1" style:family="table-cell">
      <style:table-cell-properties fo:padding="0.097cm" fo:border="0.05pt solid #000000"/>
    </style:style>
    <style:style style:name="Tabla17" style:family="table">
      <style:table-properties style:width="17cm" table:align="margins" style:writing-mode="lr-tb"/>
    </style:style>
    <style:style style:name="Tabla17.A" style:family="table-column">
      <style:table-column-properties style:column-width="17cm" style:rel-column-width="65535*"/>
    </style:style>
    <style:style style:name="Tabla17.A1" style:family="table-cell">
      <style:table-cell-properties fo:padding="0.097cm" fo:border="0.05pt solid #000000"/>
    </style:style>
    <style:style style:name="Tabla17.A2" style:family="table-cell">
      <style:table-cell-properties fo:padding="0.097cm" fo:border-left="0.05pt solid #000000" fo:border-right="0.05pt solid #000000" fo:border-top="none" fo:border-bottom="0.05pt solid #000000"/>
    </style:style>
    <style:style style:name="Tabla18" style:family="table">
      <style:table-properties style:width="17cm" table:align="margins" style:writing-mode="lr-tb"/>
    </style:style>
    <style:style style:name="Tabla18.A" style:family="table-column">
      <style:table-column-properties style:column-width="17cm" style:rel-column-width="65535*"/>
    </style:style>
    <style:style style:name="Tabla18.A1" style:family="table-cell">
      <style:table-cell-properties fo:padding="0.097cm" fo:border="0.05pt solid #000000"/>
    </style:style>
    <style:style style:name="Tabla18.A2" style:family="table-cell">
      <style:table-cell-properties fo:padding="0.097cm" fo:border-left="0.05pt solid #000000" fo:border-right="0.05pt solid #000000" fo:border-top="none" fo:border-bottom="0.05pt solid #000000"/>
    </style:style>
    <style:style style:name="Tabla19" style:family="table">
      <style:table-properties style:width="16.902cm" fo:margin-left="0.085cm" table:align="left" style:writing-mode="page"/>
    </style:style>
    <style:style style:name="Tabla19.A" style:family="table-column">
      <style:table-column-properties style:column-width="16.902cm"/>
    </style:style>
    <style:style style:name="Tabla19.A1" style:family="table-cell">
      <style:table-cell-properties fo:padding="0.097cm" fo:border="0.05pt solid #000000"/>
    </style:style>
    <style:style style:name="Tabla19.A2" style:family="table-cell">
      <style:table-cell-properties fo:padding="0.097cm" fo:border-left="0.05pt solid #000000" fo:border-right="0.05pt solid #000000" fo:border-top="none" fo:border-bottom="0.05pt solid #000000"/>
    </style:style>
    <style:style style:name="Tabla20" style:family="table">
      <style:table-properties style:width="17cm" table:align="margins" style:writing-mode="page"/>
    </style:style>
    <style:style style:name="Tabla20.A" style:family="table-column">
      <style:table-column-properties style:column-width="17cm" style:rel-column-width="65535*"/>
    </style:style>
    <style:style style:name="Tabla20.A1" style:family="table-cell">
      <style:table-cell-properties fo:padding="0.097cm" fo:border="0.05pt solid #000000"/>
    </style:style>
    <style:style style:name="Tabla21" style:family="table">
      <style:table-properties style:width="17cm" table:align="margins" style:writing-mode="lr-tb"/>
    </style:style>
    <style:style style:name="Tabla21.A" style:family="table-column">
      <style:table-column-properties style:column-width="17cm" style:rel-column-width="65535*"/>
    </style:style>
    <style:style style:name="Tabla21.A1" style:family="table-cell">
      <style:table-cell-properties fo:padding="0.097cm" fo:border="0.05pt solid #000000"/>
    </style:style>
    <style:style style:name="Tabla22" style:family="table">
      <style:table-properties style:width="17cm" table:align="margins" style:writing-mode="lr-tb"/>
    </style:style>
    <style:style style:name="Tabla22.A" style:family="table-column">
      <style:table-column-properties style:column-width="17cm" style:rel-column-width="65535*"/>
    </style:style>
    <style:style style:name="Tabla22.A1" style:family="table-cell">
      <style:table-cell-properties fo:padding="0.097cm" fo:border="0.05pt solid #000000"/>
    </style:style>
    <style:style style:name="Tabla23" style:family="table">
      <style:table-properties style:width="17cm" table:align="margins" style:writing-mode="lr-tb"/>
    </style:style>
    <style:style style:name="Tabla23.A" style:family="table-column">
      <style:table-column-properties style:column-width="17cm" style:rel-column-width="65535*"/>
    </style:style>
    <style:style style:name="Tabla23.A1" style:family="table-cell">
      <style:table-cell-properties fo:background-color="transparent" fo:padding="0.097cm" fo:border="0.05pt solid #000000">
        <style:background-image/>
      </style:table-cell-properties>
    </style:style>
    <style:style style:name="Tabla2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4" style:family="table">
      <style:table-properties style:width="17cm" table:align="margins" style:writing-mode="lr-tb"/>
    </style:style>
    <style:style style:name="Tabla24.A" style:family="table-column">
      <style:table-column-properties style:column-width="17cm" style:rel-column-width="65535*"/>
    </style:style>
    <style:style style:name="Tabla24.A1" style:family="table-cell">
      <style:table-cell-properties fo:padding="0.097cm" fo:border="0.05pt solid #000000"/>
    </style:style>
    <style:style style:name="Tabla24.A2" style:family="table-cell">
      <style:table-cell-properties fo:padding="0.097cm" fo:border-left="0.05pt solid #000000" fo:border-right="0.05pt solid #000000" fo:border-top="none" fo:border-bottom="0.05pt solid #000000"/>
    </style:style>
    <style:style style:name="Tabla25" style:family="table">
      <style:table-properties style:width="17cm" table:align="margins" style:writing-mode="lr-tb"/>
    </style:style>
    <style:style style:name="Tabla25.A" style:family="table-column">
      <style:table-column-properties style:column-width="17cm" style:rel-column-width="65535*"/>
    </style:style>
    <style:style style:name="Tabla25.A1" style:family="table-cell">
      <style:table-cell-properties fo:padding="0.097cm" fo:border="0.05pt solid #000000"/>
    </style:style>
    <style:style style:name="Tabla25.A2" style:family="table-cell">
      <style:table-cell-properties fo:padding="0.097cm" fo:border-left="0.05pt solid #000000" fo:border-right="0.05pt solid #000000" fo:border-top="none" fo:border-bottom="0.05pt solid #000000"/>
    </style:style>
    <style:style style:name="Tabla27" style:family="table">
      <style:table-properties style:width="17cm" table:align="margins" style:writing-mode="lr-tb"/>
    </style:style>
    <style:style style:name="Tabla27.A" style:family="table-column">
      <style:table-column-properties style:column-width="17cm" style:rel-column-width="65535*"/>
    </style:style>
    <style:style style:name="Tabla27.A1" style:family="table-cell">
      <style:table-cell-properties fo:padding="0.097cm" fo:border="0.05pt solid #000000"/>
    </style:style>
    <style:style style:name="Tabla27.A2" style:family="table-cell">
      <style:table-cell-properties fo:padding="0.097cm" fo:border-left="0.05pt solid #000000" fo:border-right="0.05pt solid #000000" fo:border-top="none" fo:border-bottom="0.05pt solid #000000"/>
    </style:style>
    <style:style style:name="Tabla28" style:family="table">
      <style:table-properties style:width="17cm" table:align="margins" style:writing-mode="lr-tb"/>
    </style:style>
    <style:style style:name="Tabla28.A" style:family="table-column">
      <style:table-column-properties style:column-width="17cm" style:rel-column-width="65535*"/>
    </style:style>
    <style:style style:name="Tabla28.A1" style:family="table-cell">
      <style:table-cell-properties fo:padding="0.097cm" fo:border="0.05pt solid #000000"/>
    </style:style>
    <style:style style:name="Tabla28.A2" style:family="table-cell">
      <style:table-cell-properties fo:padding="0.097cm" fo:border-left="0.05pt solid #000000" fo:border-right="0.05pt solid #000000" fo:border-top="none" fo:border-bottom="0.05pt solid #000000"/>
    </style:style>
    <style:style style:name="Tabla29" style:family="table">
      <style:table-properties style:width="17cm" table:align="margins" style:writing-mode="lr-tb"/>
    </style:style>
    <style:style style:name="Tabla29.A" style:family="table-column">
      <style:table-column-properties style:column-width="17cm" style:rel-column-width="65535*"/>
    </style:style>
    <style:style style:name="Tabla29.A1" style:family="table-cell">
      <style:table-cell-properties fo:padding="0.097cm" fo:border="0.05pt solid #000000"/>
    </style:style>
    <style:style style:name="Tabla29.A2" style:family="table-cell">
      <style:table-cell-properties fo:padding="0.097cm" fo:border-left="0.05pt solid #000000" fo:border-right="0.05pt solid #000000" fo:border-top="none" fo:border-bottom="0.05pt solid #000000"/>
    </style:style>
    <style:style style:name="Tabla30" style:family="table">
      <style:table-properties style:width="17cm" table:align="margins" style:writing-mode="lr-tb"/>
    </style:style>
    <style:style style:name="Tabla30.A" style:family="table-column">
      <style:table-column-properties style:column-width="17cm" style:rel-column-width="65535*"/>
    </style:style>
    <style:style style:name="Tabla30.A1" style:family="table-cell">
      <style:table-cell-properties fo:padding="0.097cm" fo:border="0.05pt solid #000000"/>
    </style:style>
    <style:style style:name="Tabla30.A2" style:family="table-cell">
      <style:table-cell-properties fo:padding="0.097cm" fo:border-left="0.05pt solid #000000" fo:border-right="0.05pt solid #000000" fo:border-top="none" fo:border-bottom="0.05pt solid #000000"/>
    </style:style>
    <style:style style:name="Tabla32" style:family="table">
      <style:table-properties style:width="17cm" table:align="margins" style:writing-mode="lr-tb"/>
    </style:style>
    <style:style style:name="Tabla32.A" style:family="table-column">
      <style:table-column-properties style:column-width="17cm" style:rel-column-width="65535*"/>
    </style:style>
    <style:style style:name="Tabla32.A1" style:family="table-cell">
      <style:table-cell-properties fo:padding="0.097cm" fo:border="0.05pt solid #000000"/>
    </style:style>
    <style:style style:name="Tabla32.A2" style:family="table-cell">
      <style:table-cell-properties fo:padding="0.097cm" fo:border-left="0.05pt solid #000000" fo:border-right="0.05pt solid #000000" fo:border-top="none" fo:border-bottom="0.05pt solid #000000"/>
    </style:style>
    <style:style style:name="Tabla34" style:family="table">
      <style:table-properties style:width="17cm" table:align="margins" style:writing-mode="lr-tb"/>
    </style:style>
    <style:style style:name="Tabla34.A" style:family="table-column">
      <style:table-column-properties style:column-width="17cm" style:rel-column-width="65535*"/>
    </style:style>
    <style:style style:name="Tabla34.A1" style:family="table-cell">
      <style:table-cell-properties fo:padding="0.097cm" fo:border="0.05pt solid #000000"/>
    </style:style>
    <style:style style:name="Tabla34.A2" style:family="table-cell">
      <style:table-cell-properties fo:padding="0.097cm" fo:border-left="0.05pt solid #000000" fo:border-right="0.05pt solid #000000" fo:border-top="none" fo:border-bottom="0.05pt solid #000000"/>
    </style:style>
    <style:style style:name="Tabla35" style:family="table">
      <style:table-properties style:width="17cm" table:align="margins" style:writing-mode="lr-tb"/>
    </style:style>
    <style:style style:name="Tabla35.A" style:family="table-column">
      <style:table-column-properties style:column-width="17cm" style:rel-column-width="65535*"/>
    </style:style>
    <style:style style:name="Tabla35.A1" style:family="table-cell">
      <style:table-cell-properties fo:background-color="transparent" fo:padding="0.097cm" fo:border="0.05pt solid #000000">
        <style:background-image/>
      </style:table-cell-properties>
    </style:style>
    <style:style style:name="Tabla36" style:family="table">
      <style:table-properties style:width="17cm" table:align="margins" style:writing-mode="lr-tb"/>
    </style:style>
    <style:style style:name="Tabla36.A" style:family="table-column">
      <style:table-column-properties style:column-width="17cm" style:rel-column-width="65535*"/>
    </style:style>
    <style:style style:name="Tabla36.A1" style:family="table-cell">
      <style:table-cell-properties fo:padding="0.097cm" fo:border="0.05pt solid #000000"/>
    </style:style>
    <style:style style:name="Tabla36.A2" style:family="table-cell">
      <style:table-cell-properties fo:padding="0.097cm" fo:border-left="0.05pt solid #000000" fo:border-right="0.05pt solid #000000" fo:border-top="none" fo:border-bottom="0.05pt solid #000000"/>
    </style:style>
    <style:style style:name="Tabla38" style:family="table">
      <style:table-properties style:width="17cm" table:align="margins" style:writing-mode="lr-tb"/>
    </style:style>
    <style:style style:name="Tabla38.A" style:family="table-column">
      <style:table-column-properties style:column-width="17cm" style:rel-column-width="65535*"/>
    </style:style>
    <style:style style:name="Tabla38.A1" style:family="table-cell">
      <style:table-cell-properties fo:padding="0.097cm" fo:border="0.05pt solid #000000"/>
    </style:style>
    <style:style style:name="Tabla38.A2" style:family="table-cell">
      <style:table-cell-properties fo:padding="0.097cm" fo:border-left="0.05pt solid #000000" fo:border-right="0.05pt solid #000000" fo:border-top="none" fo:border-bottom="0.05pt solid #000000"/>
    </style:style>
    <style:style style:name="Tabla39" style:family="table">
      <style:table-properties style:width="17cm" table:align="margins" style:writing-mode="lr-tb"/>
    </style:style>
    <style:style style:name="Tabla39.A" style:family="table-column">
      <style:table-column-properties style:column-width="17cm" style:rel-column-width="65535*"/>
    </style:style>
    <style:style style:name="Tabla39.A1" style:family="table-cell">
      <style:table-cell-properties fo:padding="0.097cm" fo:border="0.05pt solid #000000"/>
    </style:style>
    <style:style style:name="Tabla39.A2" style:family="table-cell">
      <style:table-cell-properties fo:padding="0.097cm" fo:border-left="0.05pt solid #000000" fo:border-right="0.05pt solid #000000" fo:border-top="none" fo:border-bottom="0.05pt solid #000000"/>
    </style:style>
    <style:style style:name="Tabla41" style:family="table">
      <style:table-properties style:width="17cm" table:align="margins" style:writing-mode="lr-tb"/>
    </style:style>
    <style:style style:name="Tabla41.A" style:family="table-column">
      <style:table-column-properties style:column-width="17cm" style:rel-column-width="65535*"/>
    </style:style>
    <style:style style:name="Tabla41.A1" style:family="table-cell">
      <style:table-cell-properties fo:padding="0.097cm" fo:border="0.05pt solid #000000"/>
    </style:style>
    <style:style style:name="Tabla42" style:family="table">
      <style:table-properties style:width="17cm" table:align="margins" style:writing-mode="lr-tb"/>
    </style:style>
    <style:style style:name="Tabla42.A" style:family="table-column">
      <style:table-column-properties style:column-width="17cm" style:rel-column-width="65535*"/>
    </style:style>
    <style:style style:name="Tabla42.A1" style:family="table-cell">
      <style:table-cell-properties fo:padding="0.097cm" fo:border="0.05pt solid #000000"/>
    </style:style>
    <style:style style:name="Tabla42.A2" style:family="table-cell">
      <style:table-cell-properties fo:padding="0.097cm" fo:border-left="0.05pt solid #000000" fo:border-right="0.05pt solid #000000" fo:border-top="none" fo:border-bottom="0.05pt solid #000000"/>
    </style:style>
    <style:style style:name="Tabla43" style:family="table">
      <style:table-properties style:width="17cm" table:align="margins" style:writing-mode="lr-tb"/>
    </style:style>
    <style:style style:name="Tabla43.A" style:family="table-column">
      <style:table-column-properties style:column-width="17cm" style:rel-column-width="65535*"/>
    </style:style>
    <style:style style:name="Tabla43.A1" style:family="table-cell">
      <style:table-cell-properties fo:padding="0.097cm" fo:border="0.05pt solid #000000"/>
    </style:style>
    <style:style style:name="Tabla43.A2" style:family="table-cell">
      <style:table-cell-properties fo:padding="0.097cm" fo:border-left="0.05pt solid #000000" fo:border-right="0.05pt solid #000000" fo:border-top="none" fo:border-bottom="0.05pt solid #000000"/>
    </style:style>
    <style:style style:name="Tabla44" style:family="table">
      <style:table-properties style:width="17cm" table:align="margins" style:writing-mode="lr-tb"/>
    </style:style>
    <style:style style:name="Tabla44.A" style:family="table-column">
      <style:table-column-properties style:column-width="17cm" style:rel-column-width="65535*"/>
    </style:style>
    <style:style style:name="Tabla44.A1" style:family="table-cell">
      <style:table-cell-properties fo:padding="0.097cm" fo:border="0.05pt solid #000000"/>
    </style:style>
    <style:style style:name="Tabla44.A2" style:family="table-cell">
      <style:table-cell-properties fo:padding="0.097cm" fo:border-left="0.05pt solid #000000" fo:border-right="0.05pt solid #000000" fo:border-top="none" fo:border-bottom="0.05pt solid #000000"/>
    </style:style>
    <style:style style:name="Tabla45" style:family="table">
      <style:table-properties style:width="17cm" table:align="margins" style:writing-mode="lr-tb"/>
    </style:style>
    <style:style style:name="Tabla45.A" style:family="table-column">
      <style:table-column-properties style:column-width="17cm" style:rel-column-width="65535*"/>
    </style:style>
    <style:style style:name="Tabla45.A1" style:family="table-cell">
      <style:table-cell-properties fo:padding="0.097cm" fo:border="0.05pt solid #000000"/>
    </style:style>
    <style:style style:name="Tabla45.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Verdana" fo:font-size="11pt" fo:language="es" fo:country="ES" fo:font-weight="bold" officeooo:paragraph-rsid="001c3ac4" style:font-size-asian="11pt" style:font-weight-asian="bold" style:font-size-complex="11pt" style:font-weight-complex="bold"/>
    </style:style>
    <style:style style:name="P2" style:family="paragraph" style:parent-style-name="Standard">
      <style:paragraph-properties fo:text-align="start" style:justify-single-word="false" fo:hyphenation-ladder-count="no-limit"/>
      <style:text-properties style:font-name="Verdana" fo:font-size="11pt" fo:language="es" fo:country="ES" fo:font-weight="bold" officeooo:rsid="00164fc7" officeooo:paragraph-rsid="001c3ac4" style:font-size-asian="11pt" style:font-weight-asian="bold" style:font-size-complex="11pt" style:font-weight-complex="bold" fo:hyphenate="false" fo:hyphenation-remain-char-count="2" fo:hyphenation-push-char-count="2"/>
    </style:style>
    <style:style style:name="P3" style:family="paragraph" style:parent-style-name="Standard" style:list-style-name="L3">
      <style:paragraph-properties fo:text-align="start" style:justify-single-word="false" fo:hyphenation-ladder-count="no-limit"/>
      <style:text-properties style:font-name="Verdana" fo:font-size="11pt" fo:language="es" fo:country="ES" fo:font-weight="bold" officeooo:rsid="00164fc7" officeooo:paragraph-rsid="001c3ac4" style:font-size-asian="11pt" style:font-weight-asian="bold" style:font-size-complex="11pt" style:font-weight-complex="bold" fo:hyphenate="false" fo:hyphenation-remain-char-count="2" fo:hyphenation-push-char-count="2"/>
    </style:style>
    <style:style style:name="P4" style:family="paragraph" style:parent-style-name="Standard" style:list-style-name="L3">
      <style:paragraph-properties fo:text-align="start" style:justify-single-word="false" fo:hyphenation-ladder-count="no-limit"/>
      <style:text-properties style:font-name="Verdana" fo:font-size="11pt" fo:language="es" fo:country="ES" fo:font-weight="bold" officeooo:paragraph-rsid="001c3ac4" style:font-size-asian="11pt" style:font-weight-asian="bold" style:font-size-complex="11pt" style:font-weight-complex="bold" fo:hyphenate="false" fo:hyphenation-remain-char-count="2" fo:hyphenation-push-char-count="2"/>
    </style:style>
    <style:style style:name="P5" style:family="paragraph" style:parent-style-name="Standard" style:list-style-name="L3">
      <style:paragraph-properties fo:text-align="start" style:justify-single-word="false" fo:hyphenation-ladder-count="no-limit"/>
      <style:text-properties style:font-name="Verdana" fo:font-size="11pt" fo:language="es" fo:country="ES" fo:font-weight="bold" officeooo:rsid="001c3ac4" officeooo:paragraph-rsid="001c3ac4" style:font-size-asian="11pt" style:font-weight-asian="bold" style:font-size-complex="11pt" style:font-weight-complex="bold" fo:hyphenate="false" fo:hyphenation-remain-char-count="2" fo:hyphenation-push-char-count="2"/>
    </style:style>
    <style:style style:name="P6" style:family="paragraph" style:parent-style-name="Standard">
      <style:paragraph-properties fo:text-align="start" style:justify-single-word="false" fo:hyphenation-ladder-count="no-limit"/>
      <style:text-properties style:font-name="Verdana" fo:font-size="11pt" fo:language="es" fo:country="ES" fo:font-weight="bold" officeooo:rsid="001dc62c" officeooo:paragraph-rsid="001c3ac4" style:font-size-asian="11pt" style:font-weight-asian="bold" style:font-size-complex="11pt" style:font-weight-complex="bold" fo:hyphenate="false" fo:hyphenation-remain-char-count="2" fo:hyphenation-push-char-count="2"/>
    </style:style>
    <style:style style:name="P7" style:family="paragraph" style:parent-style-name="Standard" style:list-style-name="L5">
      <style:paragraph-properties fo:text-align="start" style:justify-single-word="false" fo:hyphenation-ladder-count="no-limit"/>
      <style:text-properties style:font-name="Verdana" fo:font-size="11pt" fo:language="es" fo:country="ES" fo:font-weight="bold" officeooo:rsid="00177d65" officeooo:paragraph-rsid="001c3ac4" style:font-size-asian="11pt" style:font-weight-asian="bold" style:font-size-complex="11pt" style:font-weight-complex="bold" fo:hyphenate="false" fo:hyphenation-remain-char-count="2" fo:hyphenation-push-char-count="2"/>
    </style:style>
    <style:style style:name="P8" style:family="paragraph" style:parent-style-name="Standard">
      <style:paragraph-properties fo:text-align="start" style:justify-single-word="false" fo:hyphenation-ladder-count="no-limit"/>
      <style:text-properties style:font-name="Verdana" fo:font-size="11pt" fo:language="es" fo:country="ES" fo:font-weight="bold" officeooo:rsid="00177d65" officeooo:paragraph-rsid="001c3ac4" style:font-size-asian="11pt" style:font-weight-asian="bold" style:font-size-complex="11pt" style:font-weight-complex="bold" fo:hyphenate="false" fo:hyphenation-remain-char-count="2" fo:hyphenation-push-char-count="2"/>
    </style:style>
    <style:style style:name="P9" style:family="paragraph" style:parent-style-name="Standard" style:list-style-name="L6">
      <style:paragraph-properties fo:text-align="start" style:justify-single-word="false" fo:hyphenation-ladder-count="no-limit"/>
      <style:text-properties style:font-name="Verdana" fo:font-size="11pt" fo:language="es" fo:country="ES" fo:font-weight="bold" officeooo:rsid="000a6451" officeooo:paragraph-rsid="001c3ac4" style:font-size-asian="11pt" style:font-weight-asian="bold" style:font-size-complex="11pt" style:font-weight-complex="bold" fo:hyphenate="false" fo:hyphenation-remain-char-count="2" fo:hyphenation-push-char-count="2"/>
    </style:style>
    <style:style style:name="P10" style:family="paragraph" style:parent-style-name="Standard" style:list-style-name="L6">
      <style:paragraph-properties fo:text-align="start" style:justify-single-word="false" fo:hyphenation-ladder-count="no-limit"/>
      <style:text-properties style:font-name="Verdana" fo:font-size="11pt" fo:language="es" fo:country="ES" fo:font-weight="bold" officeooo:rsid="0017c6a9" officeooo:paragraph-rsid="001c3ac4" style:font-size-asian="11pt" style:font-weight-asian="bold" style:font-size-complex="11pt" style:font-weight-complex="bold" fo:hyphenate="false" fo:hyphenation-remain-char-count="2" fo:hyphenation-push-char-count="2"/>
    </style:style>
    <style:style style:name="P11" style:family="paragraph" style:parent-style-name="Standard" style:list-style-name="L7">
      <style:paragraph-properties fo:text-align="start" style:justify-single-word="false" fo:hyphenation-ladder-count="no-limit"/>
      <style:text-properties style:font-name="Verdana" fo:font-size="11pt" fo:language="es" fo:country="ES" fo:font-weight="bold" officeooo:rsid="0018257a" officeooo:paragraph-rsid="001c3ac4" style:font-size-asian="11pt" style:font-weight-asian="bold" style:font-size-complex="11pt" style:font-weight-complex="bold" fo:hyphenate="false" fo:hyphenation-remain-char-count="2" fo:hyphenation-push-char-count="2"/>
    </style:style>
    <style:style style:name="P12" style:family="paragraph" style:parent-style-name="Standard" style:list-style-name="L8">
      <style:paragraph-properties fo:text-align="start" style:justify-single-word="false" fo:hyphenation-ladder-count="no-limit"/>
      <style:text-properties style:font-name="Verdana" fo:font-size="11pt" fo:language="es" fo:country="ES" fo:font-weight="bold" officeooo:rsid="0018257a" officeooo:paragraph-rsid="001c3ac4" style:font-size-asian="11pt" style:font-weight-asian="bold" style:font-size-complex="11pt" style:font-weight-complex="bold" fo:hyphenate="false" fo:hyphenation-remain-char-count="2" fo:hyphenation-push-char-count="2"/>
    </style:style>
    <style:style style:name="P13" style:family="paragraph" style:parent-style-name="Standard">
      <style:paragraph-properties fo:text-align="start" style:justify-single-word="false" fo:hyphenation-ladder-count="no-limit"/>
      <style:text-properties style:font-name="Verdana" fo:font-size="11pt" fo:language="es" fo:country="ES" fo:font-weight="bold" officeooo:rsid="0018257a" officeooo:paragraph-rsid="001c3ac4" style:font-size-asian="11pt" style:font-weight-asian="bold" style:font-size-complex="11pt" style:font-weight-complex="bold" fo:hyphenate="false" fo:hyphenation-remain-char-count="2" fo:hyphenation-push-char-count="2"/>
    </style:style>
    <style:style style:name="P14" style:family="paragraph" style:parent-style-name="Standard" style:list-style-name="L9">
      <style:paragraph-properties fo:text-align="start" style:justify-single-word="false" fo:hyphenation-ladder-count="no-limit"/>
      <style:text-properties style:font-name="Verdana" fo:font-size="11pt" fo:language="es" fo:country="ES" fo:font-weight="bold" officeooo:rsid="001a1cc3" officeooo:paragraph-rsid="001c3ac4" style:font-size-asian="11pt" style:font-weight-asian="bold" style:font-size-complex="11pt" style:font-weight-complex="bold" fo:hyphenate="false" fo:hyphenation-remain-char-count="2" fo:hyphenation-push-char-count="2"/>
    </style:style>
    <style:style style:name="P15" style:family="paragraph" style:parent-style-name="Standard">
      <style:paragraph-properties fo:text-align="start" style:justify-single-word="false" fo:hyphenation-ladder-count="no-limit"/>
      <style:text-properties style:font-name="Verdana" fo:font-size="11pt" fo:language="es" fo:country="ES" fo:font-weight="bold" officeooo:rsid="001a1cc3" officeooo:paragraph-rsid="001c3ac4" style:font-size-asian="11pt" style:font-weight-asian="bold" style:font-size-complex="11pt" style:font-weight-complex="bold" fo:hyphenate="false" fo:hyphenation-remain-char-count="2" fo:hyphenation-push-char-count="2"/>
    </style:style>
    <style:style style:name="P16" style:family="paragraph" style:parent-style-name="Standard" style:list-style-name="L10">
      <style:paragraph-properties fo:text-align="start" style:justify-single-word="false" fo:hyphenation-ladder-count="no-limit"/>
      <style:text-properties style:font-name="Verdana" fo:font-size="11pt" fo:language="es" fo:country="ES" fo:font-weight="bold" officeooo:rsid="001c73f4" officeooo:paragraph-rsid="001c3ac4" style:font-size-asian="11pt" style:font-weight-asian="bold" style:font-size-complex="11pt" style:font-weight-complex="bold" fo:hyphenate="false" fo:hyphenation-remain-char-count="2" fo:hyphenation-push-char-count="2"/>
    </style:style>
    <style:style style:name="P17" style:family="paragraph" style:parent-style-name="Standard">
      <style:paragraph-properties fo:text-align="start" style:justify-single-word="false" fo:hyphenation-ladder-count="no-limit"/>
      <style:text-properties style:font-name="Verdana" fo:font-size="11pt" fo:language="es" fo:country="ES" fo:font-weight="bold" officeooo:rsid="001c73f4" officeooo:paragraph-rsid="001c3ac4" style:font-size-asian="11pt" style:font-weight-asian="bold" style:font-size-complex="11pt" style:font-weight-complex="bold" fo:hyphenate="false" fo:hyphenation-remain-char-count="2" fo:hyphenation-push-char-count="2"/>
    </style:style>
    <style:style style:name="P18" style:family="paragraph" style:parent-style-name="Standard" style:list-style-name="L11">
      <style:paragraph-properties fo:text-align="start" style:justify-single-word="false" fo:hyphenation-ladder-count="no-limit"/>
      <style:text-properties style:font-name="Verdana" fo:font-size="11pt" fo:language="es" fo:country="ES" fo:font-weight="bold" officeooo:rsid="001c73f4" officeooo:paragraph-rsid="001c3ac4" style:font-size-asian="11pt" style:font-weight-asian="bold" style:font-size-complex="11pt" style:font-weight-complex="bold" fo:hyphenate="false" fo:hyphenation-remain-char-count="2" fo:hyphenation-push-char-count="2"/>
    </style:style>
    <style:style style:name="P19" style:family="paragraph" style:parent-style-name="Standard">
      <style:paragraph-properties fo:text-align="start" style:justify-single-word="false" fo:hyphenation-ladder-count="no-limit"/>
      <style:text-properties style:font-name="Verdana" fo:font-size="11pt" fo:language="es" fo:country="ES" fo:font-weight="bold" officeooo:rsid="00156c91" officeooo:paragraph-rsid="001c3ac4" style:font-size-asian="11pt" style:font-weight-asian="bold" style:font-size-complex="11pt" style:font-weight-complex="bold" fo:hyphenate="false" fo:hyphenation-remain-char-count="2" fo:hyphenation-push-char-count="2"/>
    </style:style>
    <style:style style:name="P20" style:family="paragraph" style:parent-style-name="Standard" style:list-style-name="L10">
      <style:paragraph-properties fo:text-align="start" style:justify-single-word="false" fo:hyphenation-ladder-count="no-limit"/>
      <style:text-properties style:font-name="Verdana" fo:font-size="11pt" fo:language="es" fo:country="ES" fo:font-weight="bold" officeooo:rsid="002a0cfd" officeooo:paragraph-rsid="001c3ac4" style:font-size-asian="11pt" style:font-weight-asian="bold" style:font-size-complex="11pt" style:font-weight-complex="bold" fo:hyphenate="false" fo:hyphenation-remain-char-count="2" fo:hyphenation-push-char-count="2"/>
    </style:style>
    <style:style style:name="P21" style:family="paragraph" style:parent-style-name="Standard" style:list-style-name="L10">
      <style:paragraph-properties fo:text-align="start" style:justify-single-word="false" fo:hyphenation-ladder-count="no-limit"/>
      <style:text-properties style:font-name="Verdana" fo:font-size="11pt" fo:language="es" fo:country="ES" fo:font-weight="bold" officeooo:rsid="001c73f4" officeooo:paragraph-rsid="001c3ac4" style:font-size-asian="11pt" style:font-weight-asian="bold" style:font-size-complex="11pt" fo:hyphenate="false" fo:hyphenation-remain-char-count="2" fo:hyphenation-push-char-count="2"/>
    </style:style>
    <style:style style:name="P22" style:family="paragraph" style:parent-style-name="Standard" style:list-style-name="L4">
      <style:paragraph-properties fo:text-align="start" style:justify-single-word="false" fo:hyphenation-ladder-count="no-limit"/>
      <style:text-properties style:font-name="Verdana" fo:font-size="11pt" fo:language="es" fo:country="ES" fo:font-weight="bold" officeooo:rsid="00177d65" officeooo:paragraph-rsid="001c3ac4" style:font-size-asian="11pt" style:language-asian="es" style:country-asian="ES" style:font-weight-asian="bold" style:font-name-complex="Arial" style:font-size-complex="11pt" fo:hyphenate="false" fo:hyphenation-remain-char-count="2" fo:hyphenation-push-char-count="2"/>
    </style:style>
    <style:style style:name="P23" style:family="paragraph" style:parent-style-name="Standard" style:list-style-name="L5">
      <style:paragraph-properties fo:text-align="start" style:justify-single-word="false" fo:hyphenation-ladder-count="no-limit"/>
      <style:text-properties style:font-name="Verdana" fo:font-size="11pt" fo:language="es" fo:country="ES" fo:font-weight="bold" officeooo:rsid="00177d65" officeooo:paragraph-rsid="001c3ac4" style:font-size-asian="11pt" style:language-asian="es" style:country-asian="ES" style:font-weight-asian="bold" style:font-name-complex="Arial" style:font-size-complex="11pt" fo:hyphenate="false" fo:hyphenation-remain-char-count="2" fo:hyphenation-push-char-count="2"/>
    </style:style>
    <style:style style:name="P24" style:family="paragraph" style:parent-style-name="Standard" style:list-style-name="L5">
      <style:paragraph-properties fo:text-align="start" style:justify-single-word="false" fo:hyphenation-ladder-count="no-limit"/>
      <style:text-properties style:font-name="Verdana" fo:font-size="11pt" fo:language="es" fo:country="ES" fo:font-weight="bold" officeooo:paragraph-rsid="001c3ac4" style:font-size-asian="11pt" style:language-asian="es" style:country-asian="ES" style:font-weight-asian="bold" style:font-name-complex="Arial" style:font-size-complex="11pt" fo:hyphenate="false" fo:hyphenation-remain-char-count="2" fo:hyphenation-push-char-count="2"/>
    </style:style>
    <style:style style:name="P25" style:family="paragraph" style:parent-style-name="Standard">
      <style:paragraph-properties fo:text-align="start" style:justify-single-word="false" fo:hyphenation-ladder-count="no-limit"/>
      <style:text-properties style:font-name="Verdana" fo:font-size="11pt" fo:language="es" fo:country="ES" fo:font-weight="bold" officeooo:paragraph-rsid="001c3ac4" style:font-size-asian="11pt" style:language-asian="es" style:country-asian="ES" style:font-weight-asian="bold" style:font-name-complex="Arial" style:font-size-complex="11pt" fo:hyphenate="false" fo:hyphenation-remain-char-count="2" fo:hyphenation-push-char-count="2"/>
    </style:style>
    <style:style style:name="P26" style:family="paragraph" style:parent-style-name="Standard" style:list-style-name="L9">
      <style:paragraph-properties fo:text-align="start" style:justify-single-word="false" fo:hyphenation-ladder-count="no-limit"/>
      <style:text-properties style:font-name="Verdana" fo:font-size="11pt" fo:language="es" fo:country="ES" fo:font-weight="bold" officeooo:paragraph-rsid="001c3ac4" style:font-size-asian="11pt" style:language-asian="es" style:country-asian="ES" style:font-weight-asian="bold" style:font-name-complex="Arial" style:font-size-complex="11pt" fo:hyphenate="false" fo:hyphenation-remain-char-count="2" fo:hyphenation-push-char-count="2"/>
    </style:style>
    <style:style style:name="P27" style:family="paragraph" style:parent-style-name="Standard" style:list-style-name="L11">
      <style:paragraph-properties fo:text-align="start" style:justify-single-word="false" fo:hyphenation-ladder-count="no-limit"/>
      <style:text-properties style:font-name="Verdana" fo:font-size="11pt" fo:language="es" fo:country="ES" fo:font-weight="bold" officeooo:paragraph-rsid="001c3ac4" style:font-size-asian="11pt" style:language-asian="es" style:country-asian="ES" style:font-weight-asian="bold" style:font-name-complex="Arial" style:font-size-complex="11pt" fo:hyphenate="false" fo:hyphenation-remain-char-count="2" fo:hyphenation-push-char-count="2"/>
    </style:style>
    <style:style style:name="P28" style:family="paragraph" style:parent-style-name="Standard">
      <style:paragraph-properties fo:text-align="start" style:justify-single-word="false" fo:hyphenation-ladder-count="no-limit"/>
      <style:text-properties style:font-name="Verdana" fo:font-size="11pt" fo:language="es" fo:country="ES" fo:font-weight="bold" officeooo:rsid="0018257a" officeooo:paragraph-rsid="001c3ac4" style:font-size-asian="11pt" style:language-asian="es" style:country-asian="ES" style:font-weight-asian="bold" style:font-name-complex="Arial" style:font-size-complex="11pt" fo:hyphenate="false" fo:hyphenation-remain-char-count="2" fo:hyphenation-push-char-count="2"/>
    </style:style>
    <style:style style:name="P29" style:family="paragraph" style:parent-style-name="Standard" style:list-style-name="L9">
      <style:paragraph-properties fo:text-align="start" style:justify-single-word="false" fo:hyphenation-ladder-count="no-limit"/>
      <style:text-properties style:font-name="Verdana" fo:font-size="11pt" fo:language="es" fo:country="ES" fo:font-weight="bold" officeooo:rsid="001a1cc3" officeooo:paragraph-rsid="001c3ac4" style:font-size-asian="11pt" style:language-asian="es" style:country-asian="ES" style:font-weight-asian="bold" style:font-name-complex="Arial" style:font-size-complex="11pt" fo:hyphenate="false" fo:hyphenation-remain-char-count="2" fo:hyphenation-push-char-count="2"/>
    </style:style>
    <style:style style:name="P30" style:family="paragraph" style:parent-style-name="Standard" style:list-style-name="L11">
      <style:paragraph-properties fo:text-align="start" style:justify-single-word="false" fo:hyphenation-ladder-count="no-limit"/>
      <style:text-properties style:font-name="Verdana" fo:font-size="11pt" fo:language="es" fo:country="ES" fo:font-weight="bold" officeooo:rsid="001c73f4" officeooo:paragraph-rsid="001c3ac4" style:font-size-asian="11pt" style:language-asian="es" style:country-asian="ES" style:font-weight-asian="bold" style:font-name-complex="Arial" style:font-size-complex="11pt" fo:hyphenate="false" fo:hyphenation-remain-char-count="2" fo:hyphenation-push-char-count="2"/>
    </style:style>
    <style:style style:name="P31" style:family="paragraph" style:parent-style-name="Standard" style:list-style-name="L11">
      <style:paragraph-properties fo:text-align="start" style:justify-single-word="false" fo:hyphenation-ladder-count="no-limit"/>
      <style:text-properties style:font-name="Verdana" fo:font-size="11pt" fo:language="es" fo:country="ES" fo:font-weight="bold" officeooo:rsid="001c73f4" officeooo:paragraph-rsid="001c3ac4" style:font-size-asian="11pt" style:language-asian="es" style:country-asian="ES" style:font-weight-asian="bold" style:font-name-complex="Arial" style:font-size-complex="11pt" style:font-weight-complex="bold" fo:hyphenate="false" fo:hyphenation-remain-char-count="2" fo:hyphenation-push-char-count="2"/>
    </style:style>
    <style:style style:name="P32" style:family="paragraph" style:parent-style-name="Standard" style:list-style-name="L4">
      <style:paragraph-properties fo:text-align="start" style:justify-single-word="false" fo:hyphenation-ladder-count="no-limit"/>
      <style:text-properties style:font-name="Verdana" fo:font-size="11pt" fo:language="es" fo:country="ES" fo:font-weight="bold" officeooo:rsid="00219687" officeooo:paragraph-rsid="001c3ac4" fo:background-color="transparent" style:font-size-asian="11pt" style:language-asian="es" style:country-asian="ES" style:font-weight-asian="bold" style:font-name-complex="Arial" style:font-size-complex="11pt" style:font-weight-complex="bold" fo:hyphenate="false" fo:hyphenation-remain-char-count="2" fo:hyphenation-push-char-count="2"/>
    </style:style>
    <style:style style:name="P33" style:family="paragraph" style:parent-style-name="Standard" style:list-style-name="L2">
      <style:paragraph-properties fo:text-align="start" style:justify-single-word="false" fo:hyphenation-ladder-count="no-limit"/>
      <style:text-properties style:font-name="Verdana" fo:font-size="11pt" fo:language="es" fo:country="ES" style:text-underline-style="none" fo:font-weight="bold" officeooo:rsid="00164fc7" officeooo:paragraph-rsid="001c3ac4" style:font-size-asian="11pt" style:font-weight-asian="bold" style:font-size-complex="11pt" style:font-weight-complex="bold" fo:hyphenate="false" fo:hyphenation-remain-char-count="2" fo:hyphenation-push-char-count="2"/>
    </style:style>
    <style:style style:name="P34" style:family="paragraph" style:parent-style-name="Standard">
      <style:paragraph-properties fo:text-align="start" style:justify-single-word="false" fo:hyphenation-ladder-count="no-limit"/>
      <style:text-properties style:font-name="Verdana" fo:font-size="11pt" fo:language="es" fo:country="ES" style:text-underline-style="none" fo:font-weight="bold" officeooo:rsid="002f1155" officeooo:paragraph-rsid="001c3ac4" style:font-size-asian="11pt" style:font-weight-asian="bold" style:font-size-complex="11pt" style:font-weight-complex="bold" fo:hyphenate="false" fo:hyphenation-remain-char-count="2" fo:hyphenation-push-char-count="2"/>
    </style:style>
    <style:style style:name="P35" style:family="paragraph" style:parent-style-name="Standard" style:list-style-name="L2">
      <style:paragraph-properties fo:text-align="start" style:justify-single-word="false" fo:hyphenation-ladder-count="no-limit"/>
      <style:text-properties style:font-name="Verdana" fo:font-size="11pt" fo:language="es" fo:country="ES" style:text-underline-style="none" fo:font-weight="bold" officeooo:rsid="001a1cc3" officeooo:paragraph-rsid="001c3ac4" style:font-size-asian="11pt" style:font-weight-asian="bold" style:font-size-complex="11pt" style:font-weight-complex="bold" fo:hyphenate="false" fo:hyphenation-remain-char-count="2" fo:hyphenation-push-char-count="2"/>
    </style:style>
    <style:style style:name="P36" style:family="paragraph" style:parent-style-name="Standard" style:list-style-name="L2">
      <style:paragraph-properties fo:text-align="start" style:justify-single-word="false" fo:hyphenation-ladder-count="no-limit"/>
      <style:text-properties style:font-name="Verdana" fo:font-size="11pt" fo:language="es" fo:country="ES" style:text-underline-style="none" fo:font-weight="bold" officeooo:rsid="00164fc7" officeooo:paragraph-rsid="001c3ac4" style:font-size-asian="11pt" style:font-weight-asian="bold" style:font-size-complex="11pt" fo:hyphenate="false" fo:hyphenation-remain-char-count="2" fo:hyphenation-push-char-count="2"/>
    </style:style>
    <style:style style:name="P37" style:family="paragraph" style:parent-style-name="Standard" style:list-style-name="L2">
      <style:paragraph-properties fo:text-align="start" style:justify-single-word="false" fo:hyphenation-ladder-count="no-limit"/>
      <style:text-properties style:font-name="Verdana" fo:font-size="11pt" fo:language="es" fo:country="ES" style:text-underline-style="none" officeooo:rsid="00164fc7" officeooo:paragraph-rsid="001c3ac4" style:font-size-asian="11pt" style:font-size-complex="11pt" fo:hyphenate="false" fo:hyphenation-remain-char-count="2" fo:hyphenation-push-char-count="2"/>
    </style:style>
    <style:style style:name="P38" style:family="paragraph" style:parent-style-name="Standard" style:list-style-name="L3">
      <style:paragraph-properties fo:text-align="start" style:justify-single-word="false" fo:hyphenation-ladder-count="no-limit"/>
      <style:text-properties style:font-name="Verdana" fo:font-size="11pt" fo:language="es" fo:country="ES" fo:font-weight="normal" officeooo:rsid="00164fc7" officeooo:paragraph-rsid="001c3ac4" style:font-size-asian="11pt" style:font-weight-asian="normal" style:font-size-complex="11pt" style:font-weight-complex="normal" fo:hyphenate="false" fo:hyphenation-remain-char-count="2" fo:hyphenation-push-char-count="2"/>
    </style:style>
    <style:style style:name="P39" style:family="paragraph" style:parent-style-name="Standard" style:list-style-name="L10">
      <style:paragraph-properties fo:text-align="start" style:justify-single-word="false" fo:hyphenation-ladder-count="no-limit"/>
      <style:text-properties style:font-name="Verdana" fo:font-size="11pt" fo:language="es" fo:country="ES" fo:font-weight="normal" officeooo:rsid="001c73f4" officeooo:paragraph-rsid="001c3ac4" style:font-size-asian="11pt" style:font-weight-asian="normal" style:font-size-complex="11pt" style:font-weight-complex="normal" fo:hyphenate="false" fo:hyphenation-remain-char-count="2" fo:hyphenation-push-char-count="2"/>
    </style:style>
    <style:style style:name="P40" style:family="paragraph" style:parent-style-name="Standard" style:list-style-name="L3">
      <style:paragraph-properties fo:text-align="start" style:justify-single-word="false" fo:hyphenation-ladder-count="no-limit"/>
      <style:text-properties style:font-name="Verdana" fo:font-size="11pt" fo:language="es" fo:country="ES" fo:font-weight="normal" officeooo:rsid="00164fc7" officeooo:paragraph-rsid="001c3ac4" style:font-size-asian="11pt" style:language-asian="es" style:country-asian="ES" style:font-weight-asian="normal" style:font-name-complex="Arial" style:font-size-complex="11pt" style:font-weight-complex="normal" fo:hyphenate="false" fo:hyphenation-remain-char-count="2" fo:hyphenation-push-char-count="2"/>
    </style:style>
    <style:style style:name="P41" style:family="paragraph" style:parent-style-name="Standard" style:list-style-name="L8">
      <style:paragraph-properties fo:text-align="start" style:justify-single-word="false" fo:hyphenation-ladder-count="no-limit"/>
      <style:text-properties style:font-name="Verdana" fo:font-size="11pt" fo:language="es" fo:country="ES" fo:font-weight="normal" officeooo:paragraph-rsid="001c3ac4" style:font-size-asian="11pt" style:language-asian="es" style:country-asian="ES" style:font-weight-asian="normal" style:font-name-complex="Arial" style:font-size-complex="11pt" style:font-weight-complex="normal" fo:hyphenate="false" fo:hyphenation-remain-char-count="2" fo:hyphenation-push-char-count="2"/>
    </style:style>
    <style:style style:name="P42" style:family="paragraph" style:parent-style-name="Standard" style:list-style-name="L4">
      <style:paragraph-properties fo:text-align="start" style:justify-single-word="false" fo:hyphenation-ladder-count="no-limit"/>
      <style:text-properties style:font-name="Verdana" fo:font-size="11pt" fo:language="es" fo:country="ES" fo:font-weight="normal" officeooo:rsid="00156c91" officeooo:paragraph-rsid="001c3ac4" style:font-size-asian="11pt" style:language-asian="es" style:country-asian="ES" style:font-weight-asian="normal" style:font-name-complex="Arial" style:font-size-complex="11pt" style:font-weight-complex="normal" fo:hyphenate="false" fo:hyphenation-remain-char-count="2" fo:hyphenation-push-char-count="2"/>
    </style:style>
    <style:style style:name="P43" style:family="paragraph" style:parent-style-name="Standard" style:list-style-name="L11">
      <style:paragraph-properties fo:text-align="start" style:justify-single-word="false" fo:hyphenation-ladder-count="no-limit"/>
      <style:text-properties style:font-name="Verdana" fo:font-size="11pt" fo:language="es" fo:country="ES" fo:font-weight="normal" officeooo:rsid="002671ef" officeooo:paragraph-rsid="001c3ac4" style:font-size-asian="11pt" style:language-asian="es" style:country-asian="ES" style:font-weight-asian="normal" style:font-name-complex="Arial" style:font-size-complex="11pt" style:font-weight-complex="normal" fo:hyphenate="false" fo:hyphenation-remain-char-count="2" fo:hyphenation-push-char-count="2"/>
    </style:style>
    <style:style style:name="P44" style:family="paragraph" style:parent-style-name="Standard" style:list-style-name="L2">
      <style:paragraph-properties fo:text-align="start" style:justify-single-word="false" fo:hyphenation-ladder-count="no-limit"/>
      <style:text-properties style:font-name="Verdana" fo:font-size="11pt" fo:language="es" fo:country="ES" officeooo:rsid="00164fc7" officeooo:paragraph-rsid="001c3ac4" style:font-size-asian="11pt" style:font-size-complex="11pt" fo:hyphenate="false" fo:hyphenation-remain-char-count="2" fo:hyphenation-push-char-count="2"/>
    </style:style>
    <style:style style:name="P45" style:family="paragraph" style:parent-style-name="Standard">
      <style:paragraph-properties fo:text-align="start" style:justify-single-word="false" fo:hyphenation-ladder-count="no-limit"/>
      <style:text-properties style:font-name="Verdana" fo:font-size="11pt" fo:language="es" fo:country="ES" officeooo:rsid="00164fc7" officeooo:paragraph-rsid="001c3ac4" style:font-size-asian="11pt" style:font-size-complex="11pt" fo:hyphenate="false" fo:hyphenation-remain-char-count="2" fo:hyphenation-push-char-count="2"/>
    </style:style>
    <style:style style:name="P46" style:family="paragraph" style:parent-style-name="Standard" style:list-style-name="L5">
      <style:paragraph-properties fo:text-align="start" style:justify-single-word="false" fo:hyphenation-ladder-count="no-limit"/>
      <style:text-properties style:font-name="Verdana" fo:font-size="11pt" fo:language="es" fo:country="ES" officeooo:rsid="00177d65" officeooo:paragraph-rsid="001c3ac4" style:font-size-asian="11pt" style:font-size-complex="11pt" fo:hyphenate="false" fo:hyphenation-remain-char-count="2" fo:hyphenation-push-char-count="2"/>
    </style:style>
    <style:style style:name="P47" style:family="paragraph" style:parent-style-name="Standard" style:list-style-name="L5">
      <style:paragraph-properties fo:text-align="start" style:justify-single-word="false" fo:hyphenation-ladder-count="no-limit"/>
      <style:text-properties style:font-name="Verdana" fo:font-size="11pt" fo:language="es" fo:country="ES" officeooo:paragraph-rsid="001c3ac4" style:font-size-asian="11pt" style:font-size-complex="11pt" fo:hyphenate="false" fo:hyphenation-remain-char-count="2" fo:hyphenation-push-char-count="2"/>
    </style:style>
    <style:style style:name="P48" style:family="paragraph" style:parent-style-name="Standard" style:list-style-name="L6">
      <style:paragraph-properties fo:text-align="start" style:justify-single-word="false" fo:hyphenation-ladder-count="no-limit"/>
      <style:text-properties style:font-name="Verdana" fo:font-size="11pt" fo:language="es" fo:country="ES" officeooo:paragraph-rsid="001c3ac4" style:font-size-asian="11pt" style:font-size-complex="11pt" fo:hyphenate="false" fo:hyphenation-remain-char-count="2" fo:hyphenation-push-char-count="2"/>
    </style:style>
    <style:style style:name="P49" style:family="paragraph" style:parent-style-name="Standard" style:list-style-name="L7">
      <style:paragraph-properties fo:text-align="start" style:justify-single-word="false" fo:hyphenation-ladder-count="no-limit"/>
      <style:text-properties style:font-name="Verdana" fo:font-size="11pt" fo:language="es" fo:country="ES" officeooo:paragraph-rsid="001c3ac4" style:font-size-asian="11pt" style:font-size-complex="11pt" fo:hyphenate="false" fo:hyphenation-remain-char-count="2" fo:hyphenation-push-char-count="2"/>
    </style:style>
    <style:style style:name="P50" style:family="paragraph" style:parent-style-name="Standard" style:list-style-name="L9">
      <style:paragraph-properties fo:text-align="start" style:justify-single-word="false" fo:hyphenation-ladder-count="no-limit"/>
      <style:text-properties style:font-name="Verdana" fo:font-size="11pt" fo:language="es" fo:country="ES" officeooo:paragraph-rsid="001c3ac4" style:font-size-asian="11pt" style:font-size-complex="11pt" fo:hyphenate="false" fo:hyphenation-remain-char-count="2" fo:hyphenation-push-char-count="2"/>
    </style:style>
    <style:style style:name="P51" style:family="paragraph" style:parent-style-name="Standard" style:list-style-name="L11">
      <style:paragraph-properties fo:text-align="start" style:justify-single-word="false" fo:hyphenation-ladder-count="no-limit"/>
      <style:text-properties style:font-name="Verdana" fo:font-size="11pt" fo:language="es" fo:country="ES" officeooo:paragraph-rsid="001c3ac4" style:font-size-asian="11pt" style:font-size-complex="11pt" fo:hyphenate="false" fo:hyphenation-remain-char-count="2" fo:hyphenation-push-char-count="2"/>
    </style:style>
    <style:style style:name="P52" style:family="paragraph" style:parent-style-name="Standard" style:list-style-name="L6">
      <style:paragraph-properties fo:text-align="start" style:justify-single-word="false" fo:hyphenation-ladder-count="no-limit"/>
      <style:text-properties style:font-name="Verdana" fo:font-size="11pt" fo:language="es" fo:country="ES" officeooo:rsid="0017c6a9" officeooo:paragraph-rsid="001c3ac4" style:font-size-asian="11pt" style:font-size-complex="11pt" fo:hyphenate="false" fo:hyphenation-remain-char-count="2" fo:hyphenation-push-char-count="2"/>
    </style:style>
    <style:style style:name="P53" style:family="paragraph" style:parent-style-name="Standard" style:list-style-name="L2">
      <style:paragraph-properties fo:text-align="start" style:justify-single-word="false" fo:hyphenation-ladder-count="no-limit"/>
      <style:text-properties style:font-name="Verdana" fo:font-size="11pt" fo:language="es" fo:country="ES" officeooo:rsid="0017c6a9" officeooo:paragraph-rsid="001c3ac4" style:font-size-asian="11pt" style:font-size-complex="11pt" fo:hyphenate="false" fo:hyphenation-remain-char-count="2" fo:hyphenation-push-char-count="2"/>
    </style:style>
    <style:style style:name="P54" style:family="paragraph" style:parent-style-name="Standard" style:list-style-name="L2">
      <style:paragraph-properties fo:hyphenation-ladder-count="no-limit"/>
      <style:text-properties style:font-name="Verdana" fo:font-size="11pt" fo:language="es" fo:country="ES" officeooo:rsid="0017c6a9" officeooo:paragraph-rsid="001c3ac4" style:font-size-asian="11pt" style:font-size-complex="11pt" fo:hyphenate="false" fo:hyphenation-remain-char-count="2" fo:hyphenation-push-char-count="2"/>
    </style:style>
    <style:style style:name="P55" style:family="paragraph" style:parent-style-name="Standard" style:list-style-name="L7">
      <style:paragraph-properties fo:text-align="start" style:justify-single-word="false" fo:hyphenation-ladder-count="no-limit"/>
      <style:text-properties style:font-name="Verdana" fo:font-size="11pt" fo:language="es" fo:country="ES" officeooo:rsid="0018257a" officeooo:paragraph-rsid="001c3ac4" style:font-size-asian="11pt" style:font-size-complex="11pt" fo:hyphenate="false" fo:hyphenation-remain-char-count="2" fo:hyphenation-push-char-count="2"/>
    </style:style>
    <style:style style:name="P56" style:family="paragraph" style:parent-style-name="Standard" style:list-style-name="L8">
      <style:paragraph-properties fo:text-align="start" style:justify-single-word="false" fo:hyphenation-ladder-count="no-limit"/>
      <style:text-properties style:font-name="Verdana" fo:font-size="11pt" fo:language="es" fo:country="ES" officeooo:rsid="0018257a" officeooo:paragraph-rsid="001c3ac4" style:font-size-asian="11pt" style:font-size-complex="11pt" fo:hyphenate="false" fo:hyphenation-remain-char-count="2" fo:hyphenation-push-char-count="2"/>
    </style:style>
    <style:style style:name="P57" style:family="paragraph" style:parent-style-name="Standard">
      <style:paragraph-properties fo:text-align="start" style:justify-single-word="false" fo:hyphenation-ladder-count="no-limit"/>
      <style:text-properties style:font-name="Verdana" fo:font-size="11pt" fo:language="es" fo:country="ES" officeooo:rsid="0018257a" officeooo:paragraph-rsid="001c3ac4" style:font-size-asian="11pt" style:font-size-complex="11pt" fo:hyphenate="false" fo:hyphenation-remain-char-count="2" fo:hyphenation-push-char-count="2"/>
    </style:style>
    <style:style style:name="P58" style:family="paragraph" style:parent-style-name="Standard" style:list-style-name="L2">
      <style:paragraph-properties fo:text-align="start" style:justify-single-word="false" fo:hyphenation-ladder-count="no-limit"/>
      <style:text-properties style:font-name="Verdana" fo:font-size="11pt" fo:language="es" fo:country="ES" officeooo:rsid="001a1cc3" officeooo:paragraph-rsid="001c3ac4" style:font-size-asian="11pt" style:font-size-complex="11pt" fo:hyphenate="false" fo:hyphenation-remain-char-count="2" fo:hyphenation-push-char-count="2"/>
    </style:style>
    <style:style style:name="P59" style:family="paragraph" style:parent-style-name="Standard" style:list-style-name="L9">
      <style:paragraph-properties fo:text-align="start" style:justify-single-word="false" fo:hyphenation-ladder-count="no-limit"/>
      <style:text-properties style:font-name="Verdana" fo:font-size="11pt" fo:language="es" fo:country="ES" officeooo:rsid="001a1cc3" officeooo:paragraph-rsid="001c3ac4" style:font-size-asian="11pt" style:font-size-complex="11pt" fo:hyphenate="false" fo:hyphenation-remain-char-count="2" fo:hyphenation-push-char-count="2"/>
    </style:style>
    <style:style style:name="P60" style:family="paragraph" style:parent-style-name="Standard" style:list-style-name="L10">
      <style:paragraph-properties fo:text-align="start" style:justify-single-word="false" fo:hyphenation-ladder-count="no-limit"/>
      <style:text-properties style:font-name="Verdana" fo:font-size="11pt" fo:language="es" fo:country="ES" officeooo:rsid="001c73f4" officeooo:paragraph-rsid="001c3ac4" style:font-size-asian="11pt" style:font-size-complex="11pt" fo:hyphenate="false" fo:hyphenation-remain-char-count="2" fo:hyphenation-push-char-count="2"/>
    </style:style>
    <style:style style:name="P61" style:family="paragraph" style:parent-style-name="Standard" style:list-style-name="L4">
      <style:paragraph-properties fo:text-align="start" style:justify-single-word="false" fo:hyphenation-ladder-count="no-limit"/>
      <style:text-properties style:font-name="Verdana" fo:font-size="11pt" fo:language="es" fo:country="ES" officeooo:rsid="001c73f4" officeooo:paragraph-rsid="001c3ac4" style:font-size-asian="11pt" style:font-size-complex="11pt" fo:hyphenate="false" fo:hyphenation-remain-char-count="2" fo:hyphenation-push-char-count="2"/>
    </style:style>
    <style:style style:name="P62" style:family="paragraph" style:parent-style-name="Standard" style:list-style-name="L11">
      <style:paragraph-properties fo:text-align="start" style:justify-single-word="false" fo:hyphenation-ladder-count="no-limit"/>
      <style:text-properties style:font-name="Verdana" fo:font-size="11pt" fo:language="es" fo:country="ES" officeooo:rsid="001c73f4" officeooo:paragraph-rsid="001c3ac4" style:font-size-asian="11pt" style:font-size-complex="11pt" fo:hyphenate="false" fo:hyphenation-remain-char-count="2" fo:hyphenation-push-char-count="2"/>
    </style:style>
    <style:style style:name="P63" style:family="paragraph" style:parent-style-name="Standard" style:list-style-name="L4">
      <style:paragraph-properties fo:text-align="justify" style:justify-single-word="false" fo:hyphenation-ladder-count="no-limit"/>
      <style:text-properties style:font-name="Verdana" fo:font-size="10pt" fo:language="es" fo:country="ES" fo:font-weight="bold" officeooo:paragraph-rsid="001c3ac4" fo:background-color="transparent" style:font-size-asian="10pt" style:language-asian="es" style:country-asian="ES" style:font-weight-asian="bold" style:font-name-complex="Arial" style:font-size-complex="10pt" style:font-weight-complex="bold" fo:hyphenate="false" fo:hyphenation-remain-char-count="2" fo:hyphenation-push-char-count="2"/>
    </style:style>
    <style:style style:name="P64" style:family="paragraph" style:parent-style-name="Standard" style:list-style-name="L4">
      <style:paragraph-properties fo:text-align="justify" style:justify-single-word="false" fo:hyphenation-ladder-count="no-limit"/>
      <style:text-properties style:font-name="Verdana" fo:font-size="10pt" fo:language="es" fo:country="ES" fo:font-weight="bold" officeooo:rsid="000a6451" officeooo:paragraph-rsid="001c3ac4" fo:background-color="transparent" style:font-size-asian="10pt" style:language-asian="es" style:country-asian="ES" style:font-weight-asian="bold" style:font-name-complex="Arial" style:font-size-complex="10pt" style:font-weight-complex="bold" fo:hyphenate="false" fo:hyphenation-remain-char-count="2" fo:hyphenation-push-char-count="2"/>
    </style:style>
    <style:style style:name="P65" style:family="paragraph" style:parent-style-name="Standard" style:list-style-name="L4">
      <style:paragraph-properties fo:text-align="justify" style:justify-single-word="false" fo:hyphenation-ladder-count="no-limit"/>
      <style:text-properties style:font-name="Verdana" fo:font-size="10pt" fo:language="es" fo:country="ES" fo:font-weight="bold" officeooo:rsid="000430b3" officeooo:paragraph-rsid="001ce4a9" fo:background-color="transparent" style:font-size-asian="10pt" style:language-asian="es" style:country-asian="ES" style:font-weight-asian="bold" style:font-name-complex="Arial" style:font-size-complex="10pt" style:font-weight-complex="bold" fo:hyphenate="false" fo:hyphenation-remain-char-count="2" fo:hyphenation-push-char-count="2"/>
    </style:style>
    <style:style style:name="P66" style:family="paragraph" style:parent-style-name="Standard" style:list-style-name="L4">
      <style:paragraph-properties fo:text-align="justify" style:justify-single-word="false" fo:hyphenation-ladder-count="no-limit"/>
      <style:text-properties style:font-name="Verdana" fo:font-size="10pt" fo:language="es" fo:country="ES" fo:font-weight="bold" officeooo:rsid="00219687" officeooo:paragraph-rsid="001c3ac4" fo:background-color="transparent" style:font-size-asian="10pt" style:language-asian="es" style:country-asian="ES" style:font-weight-asian="bold" style:font-name-complex="Arial" style:font-size-complex="10pt" style:font-weight-complex="bold" fo:hyphenate="false" fo:hyphenation-remain-char-count="2" fo:hyphenation-push-char-count="2"/>
    </style:style>
    <style:style style:name="P67" style:family="paragraph" style:parent-style-name="Standard" style:list-style-name="L4">
      <style:paragraph-properties fo:text-align="start" style:justify-single-word="false" fo:hyphenation-ladder-count="no-limit"/>
      <style:text-properties style:font-name="Verdana" fo:font-size="10pt" fo:language="es" fo:country="ES" fo:font-weight="bold" officeooo:rsid="000da2ba" officeooo:paragraph-rsid="001c3ac4" fo:background-color="transparent" style:font-size-asian="10pt" style:font-weight-asian="bold" style:font-size-complex="10pt" style:font-weight-complex="bold" fo:hyphenate="false" fo:hyphenation-remain-char-count="2" fo:hyphenation-push-char-count="2"/>
    </style:style>
    <style:style style:name="P68" style:family="paragraph" style:parent-style-name="Standard" style:list-style-name="L4">
      <style:paragraph-properties fo:text-align="justify" style:justify-single-word="false" fo:hyphenation-ladder-count="no-limit"/>
      <style:text-properties style:font-name="Verdana" fo:font-size="10pt" fo:language="es" fo:country="ES" fo:font-weight="bold" officeooo:rsid="00164fc7" officeooo:paragraph-rsid="001c3ac4" style:font-size-asian="10pt" style:language-asian="es" style:country-asian="ES" style:font-weight-asian="bold" style:font-name-complex="Arial" style:font-size-complex="10pt" style:font-weight-complex="bold" fo:hyphenate="false" fo:hyphenation-remain-char-count="2" fo:hyphenation-push-char-count="2"/>
    </style:style>
    <style:style style:name="P69" style:family="paragraph" style:parent-style-name="Standard" style:list-style-name="L4">
      <style:paragraph-properties fo:text-align="justify" style:justify-single-word="false" fo:hyphenation-ladder-count="no-limit"/>
      <style:text-properties style:font-name="Verdana" fo:font-size="10pt" fo:language="es" fo:country="ES" fo:font-weight="bold" officeooo:rsid="00164fc7" officeooo:paragraph-rsid="001ce4a9" style:font-size-asian="10pt" style:language-asian="es" style:country-asian="ES" style:font-weight-asian="bold" style:font-name-complex="Arial" style:font-size-complex="10pt" style:font-weight-complex="bold" fo:hyphenate="false" fo:hyphenation-remain-char-count="2" fo:hyphenation-push-char-count="2"/>
    </style:style>
    <style:style style:name="P70" style:family="paragraph" style:parent-style-name="Standard" style:list-style-name="L4">
      <style:paragraph-properties fo:text-align="start" style:justify-single-word="false" fo:hyphenation-ladder-count="no-limit"/>
      <style:text-properties style:font-name="Verdana" fo:font-size="10pt" fo:language="es" fo:country="ES" fo:font-weight="bold" officeooo:rsid="00177d65" officeooo:paragraph-rsid="001c3ac4" style:font-size-asian="10pt" style:language-asian="es" style:country-asian="ES" style:font-weight-asian="bold" style:font-name-complex="Arial" style:font-size-complex="10pt" style:font-weight-complex="bold" fo:hyphenate="false" fo:hyphenation-remain-char-count="2" fo:hyphenation-push-char-count="2"/>
    </style:style>
    <style:style style:name="P71" style:family="paragraph" style:parent-style-name="Standard" style:list-style-name="L4">
      <style:paragraph-properties fo:text-align="justify" style:justify-single-word="false" fo:hyphenation-ladder-count="no-limit"/>
      <style:text-properties style:font-name="Verdana" fo:font-size="10pt" fo:language="es" fo:country="ES" fo:font-weight="bold" officeooo:rsid="00177d65" officeooo:paragraph-rsid="001c3ac4" style:font-size-asian="10pt" style:language-asian="es" style:country-asian="ES" style:font-weight-asian="bold" style:font-name-complex="Arial" style:font-size-complex="10pt" style:font-weight-complex="bold" fo:hyphenate="false" fo:hyphenation-remain-char-count="2" fo:hyphenation-push-char-count="2"/>
    </style:style>
    <style:style style:name="P72" style:family="paragraph" style:parent-style-name="Standard" style:list-style-name="L4">
      <style:paragraph-properties fo:text-align="start" style:justify-single-word="false" fo:hyphenation-ladder-count="no-limit"/>
      <style:text-properties style:font-name="Verdana" fo:font-size="10pt" fo:language="es" fo:country="ES" fo:font-weight="bold" officeooo:paragraph-rsid="001c3ac4" style:font-size-asian="10pt" style:language-asian="es" style:country-asian="ES" style:font-weight-asian="bold" style:font-name-complex="Arial" style:font-size-complex="10pt" style:font-weight-complex="bold" fo:hyphenate="false" fo:hyphenation-remain-char-count="2" fo:hyphenation-push-char-count="2"/>
    </style:style>
    <style:style style:name="P73" style:family="paragraph" style:parent-style-name="Standard" style:list-style-name="L4">
      <style:paragraph-properties fo:text-align="justify" style:justify-single-word="false" fo:hyphenation-ladder-count="no-limit"/>
      <style:text-properties style:font-name="Verdana" fo:font-size="10pt" fo:language="es" fo:country="ES" fo:font-weight="bold" officeooo:paragraph-rsid="001c3ac4" style:font-size-asian="10pt" style:language-asian="es" style:country-asian="ES" style:font-weight-asian="bold" style:font-name-complex="Arial" style:font-size-complex="10pt" style:font-weight-complex="bold" fo:hyphenate="false" fo:hyphenation-remain-char-count="2" fo:hyphenation-push-char-count="2"/>
    </style:style>
    <style:style style:name="P74" style:family="paragraph" style:parent-style-name="Standard" style:list-style-name="L4">
      <style:paragraph-properties fo:text-align="justify" style:justify-single-word="false" fo:hyphenation-ladder-count="no-limit"/>
      <style:text-properties style:font-name="Verdana" fo:font-size="10pt" fo:language="es" fo:country="ES" fo:font-weight="bold" officeooo:rsid="0018257a" officeooo:paragraph-rsid="001c3ac4" style:font-size-asian="10pt" style:language-asian="es" style:country-asian="ES" style:font-weight-asian="bold" style:font-name-complex="Arial" style:font-size-complex="10pt" style:font-weight-complex="bold" fo:hyphenate="false" fo:hyphenation-remain-char-count="2" fo:hyphenation-push-char-count="2"/>
    </style:style>
    <style:style style:name="P75" style:family="paragraph" style:parent-style-name="Standard" style:list-style-name="L4">
      <style:paragraph-properties fo:text-align="start" style:justify-single-word="false" fo:hyphenation-ladder-count="no-limit"/>
      <style:text-properties style:font-name="Verdana" fo:font-size="10pt" fo:language="es" fo:country="ES" fo:font-weight="bold" officeooo:rsid="0018257a" officeooo:paragraph-rsid="001c3ac4" style:font-size-asian="10pt" style:language-asian="es" style:country-asian="ES" style:font-weight-asian="bold" style:font-name-complex="Arial" style:font-size-complex="10pt" style:font-weight-complex="bold" fo:hyphenate="false" fo:hyphenation-remain-char-count="2" fo:hyphenation-push-char-count="2"/>
    </style:style>
    <style:style style:name="P76" style:family="paragraph" style:parent-style-name="Standard" style:list-style-name="L4">
      <style:paragraph-properties fo:text-align="start" style:justify-single-word="false" fo:hyphenation-ladder-count="no-limit"/>
      <style:text-properties style:font-name="Verdana" fo:font-size="10pt" fo:language="es" fo:country="ES" fo:font-weight="bold" officeooo:rsid="001c73f4" officeooo:paragraph-rsid="001c3ac4" style:font-size-asian="10pt" style:language-asian="es" style:country-asian="ES" style:font-weight-asian="bold" style:font-name-complex="Arial" style:font-size-complex="10pt" style:font-weight-complex="bold" fo:hyphenate="false" fo:hyphenation-remain-char-count="2" fo:hyphenation-push-char-count="2"/>
    </style:style>
    <style:style style:name="P77" style:family="paragraph" style:parent-style-name="Standard" style:list-style-name="L4">
      <style:paragraph-properties fo:text-align="justify" style:justify-single-word="false" fo:hyphenation-ladder-count="no-limit"/>
      <style:text-properties style:font-name="Verdana" fo:font-size="10pt" fo:language="es" fo:country="ES" fo:font-weight="bold" officeooo:rsid="001c73f4" officeooo:paragraph-rsid="001c3ac4" style:font-size-asian="10pt" style:language-asian="es" style:country-asian="ES" style:font-weight-asian="bold" style:font-name-complex="Arial" style:font-size-complex="10pt" style:font-weight-complex="bold" fo:hyphenate="false" fo:hyphenation-remain-char-count="2" fo:hyphenation-push-char-count="2"/>
    </style:style>
    <style:style style:name="P78" style:family="paragraph" style:parent-style-name="Standard" style:list-style-name="L4">
      <style:paragraph-properties fo:text-align="justify" style:justify-single-word="false" fo:hyphenation-ladder-count="no-limit"/>
      <style:text-properties style:font-name="Verdana" fo:font-size="10pt" fo:language="es" fo:country="ES" fo:font-weight="bold" officeooo:rsid="00058142" officeooo:paragraph-rsid="001c3ac4" style:font-size-asian="10pt" style:language-asian="es" style:country-asian="ES" style:font-weight-asian="bold" style:font-name-complex="Arial" style:font-size-complex="10pt" style:font-weight-complex="bold" fo:hyphenate="false" fo:hyphenation-remain-char-count="2" fo:hyphenation-push-char-count="2"/>
    </style:style>
    <style:style style:name="P79" style:family="paragraph" style:parent-style-name="Standard" style:list-style-name="L4">
      <style:paragraph-properties fo:text-align="justify" style:justify-single-word="false" fo:hyphenation-ladder-count="no-limit"/>
      <style:text-properties style:font-name="Verdana" fo:font-size="10pt" fo:language="es" fo:country="ES" fo:font-weight="normal" officeooo:rsid="00164fc7"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80" style:family="paragraph" style:parent-style-name="Standard" style:list-style-name="L4">
      <style:paragraph-properties fo:text-align="justify" style:justify-single-word="false" fo:hyphenation-ladder-count="no-limit"/>
      <style:text-properties style:font-name="Verdana" fo:font-size="10pt" fo:language="es" fo:country="ES" fo:font-weight="normal" officeooo:rsid="00177d65"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81" style:family="paragraph" style:parent-style-name="Standard" style:list-style-name="L4">
      <style:paragraph-properties fo:text-align="start" style:justify-single-word="false" fo:hyphenation-ladder-count="no-limit"/>
      <style:text-properties style:font-name="Verdana" fo:font-size="10pt" fo:language="es" fo:country="ES" fo:font-weight="normal" officeooo:rsid="00177d65"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82" style:family="paragraph" style:parent-style-name="Standard" style:list-style-name="L4">
      <style:paragraph-properties fo:text-align="justify" style:justify-single-word="false" fo:hyphenation-ladder-count="no-limit"/>
      <style:text-properties style:font-name="Verdana" fo:font-size="10pt" fo:language="es" fo:country="ES" fo:font-weight="normal"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83" style:family="paragraph" style:parent-style-name="Standard" style:list-style-name="L4">
      <style:paragraph-properties fo:text-align="justify" style:justify-single-word="false" fo:hyphenation-ladder-count="no-limit"/>
      <style:text-properties style:font-name="Verdana" fo:font-size="10pt" fo:language="es" fo:country="ES" fo:font-weight="normal" officeooo:rsid="0017c6a9"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84" style:family="paragraph" style:parent-style-name="Standard" style:list-style-name="L4">
      <style:paragraph-properties fo:text-align="start" style:justify-single-word="false" fo:hyphenation-ladder-count="no-limit"/>
      <style:text-properties style:font-name="Verdana" fo:font-size="10pt" fo:language="es" fo:country="ES" fo:font-weight="normal"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85" style:family="paragraph" style:parent-style-name="Standard" style:list-style-name="L4">
      <style:paragraph-properties fo:text-align="start" style:justify-single-word="false" fo:hyphenation-ladder-count="no-limit"/>
      <style:text-properties style:font-name="Verdana" fo:font-size="10pt" fo:language="es" fo:country="ES" fo:font-weight="normal" officeooo:rsid="0018257a"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86" style:family="paragraph" style:parent-style-name="Standard" style:list-style-name="L4">
      <style:paragraph-properties fo:text-align="justify" style:justify-single-word="false" fo:hyphenation-ladder-count="no-limit"/>
      <style:text-properties style:font-name="Verdana" fo:font-size="10pt" fo:language="es" fo:country="ES" fo:font-weight="normal" officeooo:rsid="0018257a"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87" style:family="paragraph" style:parent-style-name="Standard" style:list-style-name="L4">
      <style:paragraph-properties fo:text-align="justify" style:justify-single-word="false" fo:hyphenation-ladder-count="no-limit"/>
      <style:text-properties style:font-name="Verdana" fo:font-size="10pt" fo:language="es" fo:country="ES" fo:font-weight="normal" officeooo:rsid="001a1cc3"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88" style:family="paragraph" style:parent-style-name="Standard" style:list-style-name="L4">
      <style:paragraph-properties fo:text-align="start" style:justify-single-word="false" fo:hyphenation-ladder-count="no-limit"/>
      <style:text-properties style:font-name="Verdana" fo:font-size="10pt" fo:language="es" fo:country="ES" fo:font-weight="normal" officeooo:rsid="001a1cc3"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89" style:family="paragraph" style:parent-style-name="Standard" style:list-style-name="L4">
      <style:paragraph-properties fo:text-align="start" style:justify-single-word="false" fo:hyphenation-ladder-count="no-limit"/>
      <style:text-properties style:font-name="Verdana" fo:font-size="10pt" fo:language="es" fo:country="ES" fo:font-weight="normal" officeooo:rsid="001c73f4"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90" style:family="paragraph" style:parent-style-name="Standard" style:list-style-name="L4">
      <style:paragraph-properties fo:text-align="justify" style:justify-single-word="false" fo:hyphenation-ladder-count="no-limit"/>
      <style:text-properties style:font-name="Verdana" fo:font-size="10pt" fo:language="es" fo:country="ES" fo:font-weight="normal" officeooo:rsid="001c73f4"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91" style:family="paragraph" style:parent-style-name="Standard" style:list-style-name="L4">
      <style:paragraph-properties fo:text-align="justify" style:justify-single-word="false" fo:hyphenation-ladder-count="no-limit"/>
      <style:text-properties style:font-name="Verdana" fo:font-size="10pt" fo:language="es" fo:country="ES" fo:font-weight="normal" officeooo:rsid="001a84b6"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92" style:family="paragraph" style:parent-style-name="Standard" style:list-style-name="L4">
      <style:paragraph-properties fo:text-align="justify" style:justify-single-word="false" fo:hyphenation-ladder-count="no-limit"/>
      <style:text-properties style:font-name="Verdana" fo:font-size="10pt" fo:language="es" fo:country="ES" fo:font-weight="normal" officeooo:rsid="001c73f4" officeooo:paragraph-rsid="001c3ac4" style:font-size-asian="10pt" style:language-asian="es" style:country-asian="ES" style:font-weight-asian="normal" style:font-name-complex="Arial" style:font-size-complex="10pt" fo:hyphenate="false" fo:hyphenation-remain-char-count="2" fo:hyphenation-push-char-count="2"/>
    </style:style>
    <style:style style:name="P93" style:family="paragraph" style:parent-style-name="Standard" style:list-style-name="L4">
      <style:paragraph-properties fo:text-align="justify" style:justify-single-word="false" fo:hyphenation-ladder-count="no-limit"/>
      <style:text-properties style:font-name="Verdana" fo:font-size="10pt" fo:language="es" fo:country="ES" fo:font-weight="normal" officeooo:rsid="00164fc7" officeooo:paragraph-rsid="001c3ac4" style:font-size-asian="10pt" style:font-weight-asian="normal" style:font-size-complex="10pt" style:font-weight-complex="normal" fo:hyphenate="false" fo:hyphenation-remain-char-count="2" fo:hyphenation-push-char-count="2"/>
    </style:style>
    <style:style style:name="P94" style:family="paragraph" style:parent-style-name="Standard" style:list-style-name="L4">
      <style:paragraph-properties fo:text-align="justify" style:justify-single-word="false" fo:hyphenation-ladder-count="no-limit"/>
      <style:text-properties style:font-name="Verdana" fo:font-size="10pt" fo:language="es" fo:country="ES" fo:font-weight="normal" officeooo:rsid="00164fc7" officeooo:paragraph-rsid="001ce4a9" fo:background-color="transparent" style:font-size-asian="10pt" style:language-asian="es" style:country-asian="ES" style:font-weight-asian="normal" style:font-name-complex="Arial" style:font-size-complex="10pt" style:font-weight-complex="normal" fo:hyphenate="false" fo:hyphenation-remain-char-count="2" fo:hyphenation-push-char-count="2"/>
    </style:style>
    <style:style style:name="P95" style:family="paragraph" style:parent-style-name="Standard" style:list-style-name="L4">
      <style:paragraph-properties fo:text-align="justify" style:justify-single-word="false" fo:hyphenation-ladder-count="no-limit"/>
      <style:text-properties style:font-name="Verdana" fo:font-size="10pt" fo:language="es" fo:country="ES" fo:font-weight="normal" officeooo:rsid="00164fc7" officeooo:paragraph-rsid="001c3ac4" fo:background-color="transparent" style:font-size-asian="10pt" style:language-asian="es" style:country-asian="ES" style:font-weight-asian="normal" style:font-name-complex="Arial" style:font-size-complex="10pt" style:font-weight-complex="normal" fo:hyphenate="false" fo:hyphenation-remain-char-count="2" fo:hyphenation-push-char-count="2"/>
    </style:style>
    <style:style style:name="P96" style:family="paragraph" style:parent-style-name="Standard" style:list-style-name="L4">
      <style:paragraph-properties fo:text-align="justify" style:justify-single-word="false" fo:hyphenation-ladder-count="no-limit"/>
      <style:text-properties style:font-name="Verdana" fo:font-size="10pt" fo:language="es" fo:country="ES" officeooo:paragraph-rsid="001c3ac4" style:font-size-asian="10pt" style:font-size-complex="10pt" fo:hyphenate="false" fo:hyphenation-remain-char-count="2" fo:hyphenation-push-char-count="2"/>
    </style:style>
    <style:style style:name="P97" style:family="paragraph" style:parent-style-name="Standard" style:list-style-name="L4">
      <style:paragraph-properties fo:text-align="start" style:justify-single-word="false" fo:hyphenation-ladder-count="no-limit"/>
      <style:text-properties style:font-name="Verdana" fo:font-size="10pt" fo:language="es" fo:country="ES" officeooo:rsid="001c73f4" officeooo:paragraph-rsid="001c3ac4" style:font-size-asian="10pt" style:font-size-complex="10pt" fo:hyphenate="false" fo:hyphenation-remain-char-count="2" fo:hyphenation-push-char-count="2"/>
    </style:style>
    <style:style style:name="P98" style:family="paragraph" style:parent-style-name="Standard">
      <style:paragraph-properties fo:text-align="center" style:justify-single-word="false" fo:hyphenation-ladder-count="no-limit"/>
      <style:text-properties style:font-name="Arial" fo:font-size="10.5pt" fo:language="es" fo:country="ES" fo:font-weight="bold" officeooo:rsid="0017c342" officeooo:paragraph-rsid="0014196a" style:font-size-asian="10.5pt" style:font-weight-asian="bold" style:font-size-complex="10.5pt" style:font-weight-complex="bold" fo:hyphenate="false" fo:hyphenation-remain-char-count="2" fo:hyphenation-push-char-count="2"/>
    </style:style>
    <style:style style:name="P99" style:family="paragraph" style:parent-style-name="Standard">
      <style:paragraph-properties fo:text-align="start" style:justify-single-word="false" fo:hyphenation-ladder-count="no-limit"/>
      <style:text-properties style:font-name="Arial" fo:font-size="10.5pt" fo:language="es" fo:country="ES" fo:font-weight="bold" officeooo:paragraph-rsid="0014196a" style:font-size-asian="10.5pt" style:font-weight-asian="bold" style:font-size-complex="10.5pt" style:font-weight-complex="bold" fo:hyphenate="false" fo:hyphenation-remain-char-count="2" fo:hyphenation-push-char-count="2"/>
    </style:style>
    <style:style style:name="P100" style:family="paragraph" style:parent-style-name="Standard" style:list-style-name="L4">
      <style:paragraph-properties fo:text-align="justify" style:justify-single-word="false" fo:hyphenation-ladder-count="no-limit"/>
      <style:text-properties style:font-name="Arial" fo:font-size="10.5pt" fo:language="es" fo:country="ES" fo:font-weight="bold" officeooo:rsid="001ce4a9" officeooo:paragraph-rsid="001ce4a9" fo:background-color="transparent" style:font-size-asian="10.5pt" style:language-asian="es" style:country-asian="ES" style:font-weight-asian="bold" style:font-name-complex="Arial" style:font-size-complex="10.5pt" style:font-weight-complex="bold" fo:hyphenate="false" fo:hyphenation-remain-char-count="2" fo:hyphenation-push-char-count="2"/>
    </style:style>
    <style:style style:name="P101" style:family="paragraph" style:parent-style-name="Standard">
      <style:paragraph-properties fo:text-align="justify" style:justify-single-word="false"/>
      <style:text-properties style:font-name="Arial" fo:font-size="10pt" fo:language="es" fo:country="ES" officeooo:rsid="000bd429" officeooo:paragraph-rsid="00114494" style:font-size-asian="10pt" style:font-size-complex="10pt"/>
    </style:style>
    <style:style style:name="P102" style:family="paragraph" style:parent-style-name="Standard">
      <style:paragraph-properties fo:text-align="justify" style:justify-single-word="false"/>
      <style:text-properties style:font-name="Arial" fo:font-size="10pt" fo:language="es" fo:country="ES" officeooo:rsid="000ec731" officeooo:paragraph-rsid="00114494" style:font-name-asian="LiberationSans" style:font-size-asian="10pt" style:font-name-complex="LiberationSans" style:font-size-complex="10pt"/>
    </style:style>
    <style:style style:name="P103" style:family="paragraph" style:parent-style-name="Standard">
      <style:paragraph-properties fo:text-align="justify" style:justify-single-word="false" fo:hyphenation-ladder-count="no-limit" style:text-autospace="none"/>
      <style:text-properties style:font-name="Arial" fo:font-size="10pt" fo:language="es" fo:country="ES" officeooo:paragraph-rsid="00114494" style:font-name-asian="LiberationSans" style:font-size-asian="10pt" style:font-name-complex="LiberationSans" style:font-size-complex="10pt" fo:hyphenate="false" fo:hyphenation-remain-char-count="2" fo:hyphenation-push-char-count="2"/>
    </style:style>
    <style:style style:name="P104" style:family="paragraph" style:parent-style-name="Standard" style:list-style-name="L4">
      <style:paragraph-properties fo:text-align="justify" style:justify-single-word="false" fo:hyphenation-ladder-count="no-limit"/>
      <style:text-properties fo:color="#000000" style:font-name="Verdana" fo:font-size="10pt" fo:language="es" fo:country="ES" fo:font-weight="normal" officeooo:rsid="00362d9b"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105" style:family="paragraph" style:parent-style-name="Standard">
      <style:paragraph-properties fo:text-align="start" style:justify-single-word="false" fo:hyphenation-ladder-count="no-limit"/>
      <style:text-properties fo:color="#000000" style:font-name="Verdana" fo:font-size="12pt" fo:language="es" fo:country="ES" fo:font-weight="normal" officeooo:rsid="0056892a" officeooo:paragraph-rsid="001c3ac4" style:font-size-asian="12pt" style:language-asian="es" style:country-asian="ES" style:font-weight-asian="normal" style:font-name-complex="Arial" style:font-size-complex="12pt" style:font-weight-complex="normal" fo:hyphenate="false" fo:hyphenation-remain-char-count="2" fo:hyphenation-push-char-count="2"/>
    </style:style>
    <style:style style:name="P106" style:family="paragraph" style:parent-style-name="Standard">
      <style:paragraph-properties fo:text-align="start" style:justify-single-word="false" fo:hyphenation-ladder-count="no-limit"/>
      <style:text-properties fo:color="#000000" style:font-name="Verdana" fo:font-size="11pt" fo:language="es" fo:country="ES" fo:font-weight="normal" officeooo:rsid="00230d76" officeooo:paragraph-rsid="001c3ac4" style:font-size-asian="11pt" style:language-asian="es" style:country-asian="ES" style:font-weight-asian="normal" style:font-name-complex="Arial" style:font-size-complex="11pt" style:font-weight-complex="normal" fo:hyphenate="false" fo:hyphenation-remain-char-count="2" fo:hyphenation-push-char-count="2"/>
    </style:style>
    <style:style style:name="P107" style:family="paragraph" style:parent-style-name="Standard">
      <style:paragraph-properties fo:text-align="start" style:justify-single-word="false" fo:hyphenation-ladder-count="no-limit"/>
      <style:text-properties fo:color="#000000" style:font-name="Verdana" fo:font-size="11pt" fo:language="es" fo:country="ES" fo:font-weight="normal" officeooo:rsid="005d49d2" officeooo:paragraph-rsid="001c3ac4" style:font-size-asian="11pt" style:language-asian="es" style:country-asian="ES" style:font-weight-asian="normal" style:font-name-complex="Arial" style:font-size-complex="11pt" style:font-weight-complex="normal" fo:hyphenate="false" fo:hyphenation-remain-char-count="2" fo:hyphenation-push-char-count="2"/>
    </style:style>
    <style:style style:name="P108" style:family="paragraph" style:parent-style-name="Standard">
      <style:paragraph-properties fo:text-align="start" style:justify-single-word="false" fo:hyphenation-ladder-count="no-limit"/>
      <style:text-properties fo:color="#000000" style:font-name="Verdana" fo:font-size="11pt" fo:language="es" fo:country="ES" fo:font-weight="normal" officeooo:rsid="00603371" officeooo:paragraph-rsid="001c3ac4" style:font-size-asian="11pt" style:language-asian="es" style:country-asian="ES" style:font-weight-asian="normal" style:font-name-complex="Arial" style:font-size-complex="11pt" style:font-weight-complex="normal" fo:hyphenate="false" fo:hyphenation-remain-char-count="2" fo:hyphenation-push-char-count="2"/>
    </style:style>
    <style:style style:name="P109" style:family="paragraph" style:parent-style-name="Standard">
      <style:paragraph-properties fo:text-align="start" style:justify-single-word="false" fo:hyphenation-ladder-count="no-limit"/>
      <style:text-properties fo:language="es" fo:country="ES" officeooo:paragraph-rsid="001c3ac4" fo:hyphenate="false" fo:hyphenation-remain-char-count="2" fo:hyphenation-push-char-count="2"/>
    </style:style>
    <style:style style:name="P110" style:family="paragraph" style:parent-style-name="Standard" style:list-style-name="L5">
      <style:paragraph-properties fo:text-align="start" style:justify-single-word="false" fo:hyphenation-ladder-count="no-limit"/>
      <style:text-properties fo:language="es" fo:country="ES" officeooo:paragraph-rsid="001c3ac4" fo:hyphenate="false" fo:hyphenation-remain-char-count="2" fo:hyphenation-push-char-count="2"/>
    </style:style>
    <style:style style:name="P111" style:family="paragraph" style:parent-style-name="Standard" style:list-style-name="L6">
      <style:paragraph-properties fo:text-align="start" style:justify-single-word="false" fo:hyphenation-ladder-count="no-limit"/>
      <style:text-properties fo:language="es" fo:country="ES" officeooo:paragraph-rsid="001c3ac4" fo:hyphenate="false" fo:hyphenation-remain-char-count="2" fo:hyphenation-push-char-count="2"/>
    </style:style>
    <style:style style:name="P112" style:family="paragraph" style:parent-style-name="Standard">
      <style:paragraph-properties fo:text-align="start" style:justify-single-word="false" fo:hyphenation-ladder-count="no-limit"/>
      <style:text-properties fo:language="es" fo:country="ES" officeooo:rsid="002f1155" officeooo:paragraph-rsid="001c3ac4" fo:hyphenate="false" fo:hyphenation-remain-char-count="2" fo:hyphenation-push-char-count="2"/>
    </style:style>
    <style:style style:name="P113" style:family="paragraph" style:parent-style-name="Standard" style:list-style-name="L1">
      <style:paragraph-properties fo:margin-top="0cm" fo:margin-bottom="0cm" loext:contextual-spacing="false" fo:text-align="justify" style:justify-single-word="false" fo:hyphenation-ladder-count="no-limit" style:writing-mode="lr-tb"/>
      <style:text-properties style:use-window-font-color="true" style:font-name="Arial" fo:font-size="11pt" fo:language="es" fo:country="ES" fo:font-style="italic" fo:font-weight="normal" officeooo:rsid="002c8a97" officeooo:paragraph-rsid="001084fa" fo:background-color="transparent"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14" style:family="paragraph" style:parent-style-name="Standard">
      <style:paragraph-properties fo:margin-top="0cm" fo:margin-bottom="0cm" loext:contextual-spacing="false" fo:text-align="justify" style:justify-single-word="false" fo:hyphenation-ladder-count="no-limit" style:writing-mode="lr-tb"/>
      <style:text-properties style:use-window-font-color="true" style:font-name="Arial" fo:font-size="11pt" fo:language="es" fo:country="ES" fo:font-style="italic" fo:font-weight="normal" officeooo:rsid="001ade75" officeooo:paragraph-rsid="001084fa" fo:background-color="transparent"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15" style:family="paragraph" style:parent-style-name="Standard">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paragraph-rsid="001084fa" style:font-size-asian="11pt" style:font-style-asian="italic" style:font-weight-asian="normal" style:font-size-complex="11pt" style:font-style-complex="italic" style:font-weight-complex="normal" fo:hyphenate="false" fo:hyphenation-remain-char-count="2" fo:hyphenation-push-char-count="2"/>
    </style:style>
    <style:style style:name="P116" style:family="paragraph" style:parent-style-name="Standard" style:list-style-name="L1">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rsid="002737c6" officeooo:paragraph-rsid="001084fa"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17" style:family="paragraph" style:parent-style-name="Standard">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rsid="002737c6" officeooo:paragraph-rsid="001084fa"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18" style:family="paragraph" style:parent-style-name="Standard">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paragraph-rsid="001084fa"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19" style:family="paragraph" style:parent-style-name="Standard">
      <style:paragraph-properties fo:margin-top="0cm" fo:margin-bottom="0cm" loext:contextual-spacing="false" fo:line-height="110%" fo:text-align="start" style:justify-single-word="false" fo:hyphenation-ladder-count="no-limit" style:writing-mode="lr-tb"/>
      <style:text-properties style:font-name="Arial" fo:font-size="12pt" fo:language="es" fo:country="ES" fo:font-weight="normal" officeooo:rsid="004ec478" officeooo:paragraph-rsid="0014196a"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20" style:family="paragraph" style:parent-style-name="Standard">
      <style:paragraph-properties fo:margin-top="0cm" fo:margin-bottom="0cm" loext:contextual-spacing="false" fo:text-align="justify" style:justify-single-word="false" fo:hyphenation-ladder-count="no-limit"/>
      <style:text-properties style:font-name="Arial" fo:font-size="11pt" fo:language="es" fo:country="ES" officeooo:rsid="000ebb29" officeooo:paragraph-rsid="0014196a" style:font-size-asian="11pt" style:font-size-complex="11pt" fo:hyphenate="false" fo:hyphenation-remain-char-count="2" fo:hyphenation-push-char-count="2"/>
    </style:style>
    <style:style style:name="P121" style:family="paragraph" style:parent-style-name="Standard">
      <style:paragraph-properties fo:margin-top="0cm" fo:margin-bottom="0cm" loext:contextual-spacing="false" fo:text-align="start" style:justify-single-word="false" fo:hyphenation-ladder-count="no-limit"/>
      <style:text-properties style:font-name="Arial" fo:font-size="12pt" fo:language="es" fo:country="ES" fo:font-weight="normal" officeooo:rsid="004ec478" officeooo:paragraph-rsid="001c3ac4"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22" style:family="paragraph" style:parent-style-name="Standard">
      <style:paragraph-properties fo:margin-top="0cm" fo:margin-bottom="0cm" loext:contextual-spacing="false" fo:text-align="justify" style:justify-single-word="false" fo:hyphenation-ladder-count="no-limit" style:text-autospace="none"/>
      <style:text-properties style:font-name="Arial" fo:font-size="10pt" fo:language="es" fo:country="ES" officeooo:paragraph-rsid="00114494" style:font-name-asian="Arial" style:font-size-asian="10pt" style:font-name-complex="Arial" style:font-size-complex="10pt" fo:hyphenate="false" fo:hyphenation-remain-char-count="2" fo:hyphenation-push-char-count="2"/>
    </style:style>
    <style:style style:name="P123" style:family="paragraph" style:parent-style-name="Standard">
      <style:paragraph-properties fo:margin-top="0cm" fo:margin-bottom="0cm" loext:contextual-spacing="false" fo:text-align="justify" style:justify-single-word="false" fo:hyphenation-ladder-count="no-limit"/>
      <style:text-properties style:use-window-font-color="true" style:font-name="Arial" fo:font-size="11pt" fo:language="es" fo:country="ES" fo:font-weight="normal" officeooo:rsid="0014196a" officeooo:paragraph-rsid="0014196a"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124" style:family="paragraph" style:parent-style-name="Standard" style:list-style-name="L4">
      <style:paragraph-properties fo:margin-left="1.05cm" fo:margin-right="0cm" fo:text-align="start" style:justify-single-word="false" fo:hyphenation-ladder-count="no-limit" fo:text-indent="-0.27cm" style:auto-text-indent="false" style:writing-mode="page">
        <style:tab-stops/>
      </style:paragraph-properties>
      <style:text-properties style:font-name="Verdana" fo:font-size="11pt" fo:language="es" fo:country="ES" fo:font-weight="bold" officeooo:paragraph-rsid="001c3ac4" style:font-size-asian="11pt" style:language-asian="es" style:country-asian="ES" style:font-weight-asian="bold" style:font-name-complex="Arial" style:font-size-complex="11pt" style:font-weight-complex="bold" fo:hyphenate="false" fo:hyphenation-remain-char-count="2" fo:hyphenation-push-char-count="2"/>
    </style:style>
    <style:style style:name="P125" style:family="paragraph" style:parent-style-name="Standard" style:list-style-name="L4">
      <style:paragraph-properties fo:margin-left="0cm" fo:margin-right="0cm" fo:text-align="start" style:justify-single-word="false" fo:hyphenation-ladder-count="no-limit" fo:text-indent="0cm" style:auto-text-indent="false" style:writing-mode="page">
        <style:tab-stops/>
      </style:paragraph-properties>
      <style:text-properties fo:color="#ff0000" style:font-name="Verdana" fo:font-size="11pt" fo:language="es" fo:country="ES" fo:font-weight="normal" officeooo:rsid="0021c079" officeooo:paragraph-rsid="001c3ac4" style:font-size-asian="11pt" style:language-asian="es" style:country-asian="ES" style:font-weight-asian="normal" style:font-name-complex="Arial" style:font-size-complex="11pt" style:font-weight-complex="normal" fo:hyphenate="false" fo:hyphenation-remain-char-count="2" fo:hyphenation-push-char-count="2"/>
    </style:style>
    <style:style style:name="P126" style:family="paragraph" style:parent-style-name="Standard">
      <style:paragraph-properties fo:margin-left="0cm" fo:margin-right="0cm" fo:text-align="start" style:justify-single-word="false" fo:hyphenation-ladder-count="no-limit" fo:text-indent="0cm" style:auto-text-indent="false" style:writing-mode="page">
        <style:tab-stops/>
      </style:paragraph-properties>
      <style:text-properties fo:color="#ff0000" style:font-name="Verdana" fo:font-size="11pt" fo:language="es" fo:country="ES" fo:font-weight="normal" officeooo:rsid="002aa706" officeooo:paragraph-rsid="001c3ac4" style:font-size-asian="11pt" style:language-asian="es" style:country-asian="ES" style:font-weight-asian="normal" style:font-name-complex="Arial" style:font-size-complex="11pt" style:font-weight-complex="normal" fo:hyphenate="false" fo:hyphenation-remain-char-count="2" fo:hyphenation-push-char-count="2"/>
    </style:style>
    <style:style style:name="P1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shadow="none" style:writing-mode="lr-tb"/>
      <style:text-properties style:font-name="Arial" fo:font-size="11pt" fo:language="es" fo:country="ES" officeooo:rsid="002c1b32" officeooo:paragraph-rsid="001084fa" style:font-size-asian="11pt" style:font-size-complex="11pt"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shadow="none" style:writing-mode="lr-tb"/>
      <style:text-properties style:use-window-font-color="true" style:font-name="Arial" fo:font-size="11pt" fo:letter-spacing="normal" fo:language="es" fo:country="ES" fo:font-style="italic" style:text-underline-style="none" fo:font-weight="normal" officeooo:rsid="002c8a97" officeooo:paragraph-rsid="001084fa" fo:background-color="transparent"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shadow="none" style:writing-mode="lr-tb"/>
      <style:text-properties style:use-window-font-color="true" style:font-name="Arial" fo:font-size="11pt" fo:letter-spacing="normal" fo:language="es" fo:country="ES" fo:font-style="normal" style:text-underline-style="none" fo:font-weight="normal" officeooo:rsid="002c8a97" officeooo:paragraph-rsid="001084fa"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130" style:family="paragraph" style:parent-style-name="Standard" style:list-style-name="L4">
      <style:paragraph-properties fo:text-align="justify" style:justify-single-word="false" fo:hyphenation-ladder-count="no-limit" style:writing-mode="page"/>
      <style:text-properties style:font-name="Verdana" fo:font-size="10pt" fo:language="es" fo:country="ES" fo:font-weight="normal" officeooo:rsid="0017c6a9"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131" style:family="paragraph" style:parent-style-name="Standard" style:list-style-name="L4">
      <style:paragraph-properties fo:hyphenation-ladder-count="no-limit" style:writing-mode="page">
        <style:tab-stops/>
      </style:paragraph-properties>
      <style:text-properties style:font-name="Verdana" fo:font-size="10pt" fo:language="es" fo:country="ES" fo:font-weight="normal" officeooo:rsid="0017c6a9"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132" style:family="paragraph" style:parent-style-name="Standard" style:list-style-name="L4">
      <style:paragraph-properties fo:text-align="justify" style:justify-single-word="false" fo:hyphenation-ladder-count="no-limit" style:writing-mode="page"/>
      <style:text-properties style:font-name="Verdana" fo:font-size="10pt" fo:language="es" fo:country="ES" fo:font-weight="normal" officeooo:rsid="000c2c1d" officeooo:paragraph-rsid="001c3ac4" style:font-size-asian="10pt" style:language-asian="es" style:country-asian="ES" style:font-weight-asian="normal" style:font-name-complex="Arial" style:font-size-complex="10pt" style:font-weight-complex="normal" fo:hyphenate="false" fo:hyphenation-remain-char-count="2" fo:hyphenation-push-char-count="2"/>
    </style:style>
    <style:style style:name="P133" style:family="paragraph" style:parent-style-name="Standard" style:list-style-name="L4">
      <style:paragraph-properties fo:text-align="justify" style:justify-single-word="false" fo:hyphenation-ladder-count="no-limit" style:writing-mode="page"/>
      <style:text-properties style:font-name="Verdana" fo:font-size="10pt" fo:language="es" fo:country="ES" fo:font-weight="bold" officeooo:rsid="0017c6a9" officeooo:paragraph-rsid="001c3ac4" style:font-size-asian="10pt" style:language-asian="es" style:country-asian="ES" style:font-weight-asian="bold" style:font-name-complex="Arial" style:font-size-complex="10pt" style:font-weight-complex="bold" fo:hyphenate="false" fo:hyphenation-remain-char-count="2" fo:hyphenation-push-char-count="2"/>
    </style:style>
    <style:style style:name="P134" style:family="paragraph" style:parent-style-name="Standard" style:list-style-name="L4">
      <style:paragraph-properties fo:text-align="justify" style:justify-single-word="false" fo:hyphenation-ladder-count="no-limit" style:writing-mode="page"/>
      <style:text-properties style:font-name="Verdana" fo:font-size="10pt" fo:language="es" fo:country="ES" fo:font-weight="bold" officeooo:rsid="000c2c1d" officeooo:paragraph-rsid="001c3ac4" style:font-size-asian="10pt" style:language-asian="es" style:country-asian="ES" style:font-weight-asian="bold" style:font-name-complex="Arial" style:font-size-complex="10pt" style:font-weight-complex="bold" fo:hyphenate="false" fo:hyphenation-remain-char-count="2" fo:hyphenation-push-char-count="2"/>
    </style:style>
    <style:style style:name="P135" style:family="paragraph" style:parent-style-name="Standard">
      <style:paragraph-properties fo:text-align="start" style:justify-single-word="false" fo:hyphenation-ladder-count="no-limit" style:writing-mode="page"/>
      <style:text-properties fo:color="#000000" style:font-name="Verdana" fo:font-size="11pt" fo:language="es" fo:country="ES" fo:font-weight="bold" officeooo:rsid="00362d9b" officeooo:paragraph-rsid="001c3ac4" fo:background-color="transparent" style:font-size-asian="11pt" style:language-asian="es" style:country-asian="ES" style:font-weight-asian="bold" style:font-name-complex="Arial" style:font-size-complex="11pt" style:font-weight-complex="bold" fo:hyphenate="false" fo:hyphenation-remain-char-count="2" fo:hyphenation-push-char-count="2"/>
    </style:style>
    <style:style style:name="P136" style:family="paragraph" style:parent-style-name="Standard">
      <style:paragraph-properties fo:hyphenation-ladder-count="no-limit" style:writing-mode="page">
        <style:tab-stops/>
      </style:paragraph-properties>
      <style:text-properties fo:color="#000000" style:font-name="Verdana" fo:font-size="11pt" fo:language="es" fo:country="ES" fo:font-weight="normal" officeooo:rsid="0011cd5b" officeooo:paragraph-rsid="001c3ac4" style:font-size-asian="11pt" style:language-asian="es" style:country-asian="ES" style:font-weight-asian="normal" style:font-name-complex="Arial" style:font-size-complex="11pt" style:font-weight-complex="normal" fo:hyphenate="false" fo:hyphenation-remain-char-count="2" fo:hyphenation-push-char-count="2"/>
    </style:style>
    <style:style style:name="P137" style:family="paragraph" style:parent-style-name="Standard" style:master-page-name="">
      <style:paragraph-properties fo:text-align="center" style:justify-single-word="false" fo:hyphenation-ladder-count="no-limit" style:page-number="auto" fo:break-before="auto" fo:break-after="auto" style:writing-mode="lr-tb"/>
      <style:text-properties style:font-name="Arial" fo:font-size="11pt" fo:language="es" fo:country="ES" style:text-underline-style="solid" style:text-underline-width="auto" style:text-underline-color="font-color" fo:font-weight="bold" officeooo:rsid="000a263e" officeooo:paragraph-rsid="001084fa" style:font-size-asian="11pt" style:font-weight-asian="bold" style:font-size-complex="11pt" style:font-weight-complex="bold" fo:hyphenate="false" fo:hyphenation-remain-char-count="2" fo:hyphenation-push-char-count="2"/>
    </style:style>
    <style:style style:name="P138" style:family="paragraph" style:parent-style-name="Standard">
      <style:paragraph-properties fo:text-align="center" style:justify-single-word="false" fo:hyphenation-ladder-count="no-limit" style:writing-mode="lr-tb"/>
      <style:text-properties style:font-name="Arial" fo:font-size="11pt" fo:language="es" fo:country="ES" style:text-underline-style="solid" style:text-underline-width="auto" style:text-underline-color="font-color" fo:font-weight="bold" officeooo:rsid="000a263e" officeooo:paragraph-rsid="001084fa" style:font-size-asian="11pt" style:font-weight-asian="bold" style:font-size-complex="11pt" style:font-weight-complex="bold" fo:hyphenate="false" fo:hyphenation-remain-char-count="2" fo:hyphenation-push-char-count="2"/>
    </style:style>
    <style:style style:name="P139"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0a263e" officeooo:paragraph-rsid="001084fa" style:font-size-asian="11pt" style:font-weight-asian="bold" style:font-size-complex="11pt" style:font-weight-complex="bold" fo:hyphenate="false" fo:hyphenation-remain-char-count="2" fo:hyphenation-push-char-count="2"/>
    </style:style>
    <style:style style:name="P140"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114494" officeooo:paragraph-rsid="00114494" style:font-size-asian="11pt" style:font-weight-asian="bold" style:font-size-complex="11pt" style:font-weight-complex="bold" fo:hyphenate="false" fo:hyphenation-remain-char-count="2" fo:hyphenation-push-char-count="2"/>
    </style:style>
    <style:style style:name="P141"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19cdaa" officeooo:paragraph-rsid="001084fa" style:font-size-asian="11pt" style:font-weight-asian="normal" style:font-size-complex="11pt" style:font-weight-complex="normal" fo:hyphenate="false" fo:hyphenation-remain-char-count="2" fo:hyphenation-push-char-count="2"/>
    </style:style>
    <style:style style:name="P142" style:family="paragraph" style:parent-style-name="Standard">
      <style:paragraph-properties fo:text-align="justify" style:justify-single-word="false" fo:hyphenation-ladder-count="no-limit" style:writing-mode="lr-tb"/>
      <style:text-properties style:font-name="Arial" fo:font-size="11pt" fo:language="es" fo:country="ES" officeooo:rsid="0024660d" officeooo:paragraph-rsid="001084fa" style:font-size-asian="11pt" style:font-size-complex="11pt" fo:hyphenate="false" fo:hyphenation-remain-char-count="2" fo:hyphenation-push-char-count="2"/>
    </style:style>
    <style:style style:name="P143" style:family="paragraph" style:parent-style-name="Standard">
      <style:paragraph-properties fo:line-height="110%" fo:text-align="justify" style:justify-single-word="false" fo:hyphenation-ladder-count="no-limit" style:writing-mode="lr-tb"/>
      <style:text-properties style:font-name="Arial" fo:font-size="11pt" fo:language="es" fo:country="ES" officeooo:rsid="0024660d" officeooo:paragraph-rsid="001084fa" style:font-size-asian="11pt" style:font-size-complex="11pt" fo:hyphenate="false" fo:hyphenation-remain-char-count="2" fo:hyphenation-push-char-count="2"/>
    </style:style>
    <style:style style:name="P144" style:family="paragraph" style:parent-style-name="Standard">
      <style:paragraph-properties fo:text-align="justify" style:justify-single-word="false" fo:hyphenation-ladder-count="no-limit" style:writing-mode="lr-tb"/>
      <style:text-properties style:font-name="Arial" fo:font-size="11pt" fo:language="es" fo:country="ES" officeooo:rsid="0026cc81" officeooo:paragraph-rsid="00114494" style:font-size-asian="11pt" style:font-size-complex="11pt" fo:hyphenate="false" fo:hyphenation-remain-char-count="2" fo:hyphenation-push-char-count="2"/>
    </style:style>
    <style:style style:name="P145" style:family="paragraph" style:parent-style-name="Standard">
      <style:paragraph-properties fo:text-align="justify" style:justify-single-word="false" fo:hyphenation-ladder-count="no-limit" style:writing-mode="lr-tb"/>
      <style:text-properties style:font-name="Arial" fo:font-size="11pt" fo:language="es" fo:country="ES" officeooo:rsid="004147c3" officeooo:paragraph-rsid="001084fa" style:font-size-asian="11pt" style:font-size-complex="11pt" fo:hyphenate="false" fo:hyphenation-remain-char-count="2" fo:hyphenation-push-char-count="2"/>
    </style:style>
    <style:style style:name="P146"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style="normal" fo:font-weight="normal" officeooo:rsid="002c1b32" officeooo:paragraph-rsid="001084fa"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47"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style="normal" style:text-underline-style="none" fo:font-weight="normal" officeooo:rsid="003d5953" officeooo:paragraph-rsid="001084fa" fo:background-color="transparent" style:font-name-asian="Times New Roman" style:font-size-asian="11pt" style:language-asian="en" style:country-asian="US"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148" style:family="paragraph" style:parent-style-name="Standard">
      <style:paragraph-properties fo:line-height="110%" fo:text-align="justify" style:justify-single-word="false" fo:hyphenation-ladder-count="no-limit" style:writing-mode="lr-tb"/>
      <style:text-properties style:use-window-font-color="true" style:font-name="Arial" fo:font-size="11pt" fo:language="es" fo:country="ES" fo:font-weight="normal" officeooo:rsid="006ee246" officeooo:paragraph-rsid="0014196a"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149"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normal" officeooo:rsid="0017fcd5" officeooo:paragraph-rsid="0017fcd5"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150"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normal" officeooo:rsid="000bd429" officeooo:paragraph-rsid="00114494"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151"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bold" officeooo:rsid="0014196a" officeooo:paragraph-rsid="0014196a"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152"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bold" officeooo:rsid="000bd429" officeooo:paragraph-rsid="001084fa"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153"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normal" officeooo:rsid="00148dcc" officeooo:paragraph-rsid="001084fa"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154"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normal" officeooo:rsid="00045e6e" officeooo:paragraph-rsid="00160f85"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155"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bold" officeooo:rsid="00148dcc" officeooo:paragraph-rsid="00148dcc"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156"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bold" officeooo:rsid="000bd429" officeooo:paragraph-rsid="00114494"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157" style:family="paragraph" style:parent-style-name="Standard">
      <style:paragraph-properties fo:text-align="justify" style:justify-single-word="false" fo:hyphenation-ladder-count="no-limit" style:writing-mode="lr-tb"/>
      <style:text-properties style:use-window-font-color="true" style:font-name="Arial" fo:font-size="14pt" fo:language="es" fo:country="ES" fo:font-weight="bold" officeooo:rsid="000bd429" officeooo:paragraph-rsid="001084fa" style:font-name-asian="Times New Roman" style:font-size-asian="14pt" style:language-asian="zxx" style:country-asian="none" style:font-weight-asian="bold" style:font-name-complex="Times New Roman" style:font-size-complex="14pt" style:language-complex="zxx" style:country-complex="none" style:font-weight-complex="bold" fo:hyphenate="false" fo:hyphenation-remain-char-count="2" fo:hyphenation-push-char-count="2"/>
    </style:style>
    <style:style style:name="P158" style:family="paragraph" style:parent-style-name="Standard">
      <style:paragraph-properties fo:margin-left="0.78cm" fo:margin-right="0cm" fo:text-align="start" style:justify-single-word="false" fo:hyphenation-ladder-count="no-limit" fo:text-indent="0cm" style:auto-text-indent="false" style:writing-mode="page">
        <style:tab-stops/>
      </style:paragraph-properties>
      <style:text-properties style:font-name="Verdana" fo:font-size="11pt" fo:language="es" fo:country="ES" fo:font-weight="bold" officeooo:rsid="0017c6a9" officeooo:paragraph-rsid="001c3ac4" style:font-size-asian="11pt" style:language-asian="es" style:country-asian="ES" style:font-weight-asian="bold" style:font-name-complex="Arial" style:font-size-complex="11pt" fo:hyphenate="false" fo:hyphenation-remain-char-count="2" fo:hyphenation-push-char-count="2"/>
    </style:style>
    <style:style style:name="P159"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0pt" fo:language="es" fo:country="ES" officeooo:rsid="000ec731" officeooo:paragraph-rsid="00114494" style:font-name-asian="Arial" style:font-size-asian="10pt" style:font-name-complex="Arial" style:font-size-complex="10pt" fo:hyphenate="false" fo:hyphenation-remain-char-count="2" fo:hyphenation-push-char-count="2"/>
    </style:style>
    <style:style style:name="P160"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0pt" fo:language="es" fo:country="ES" officeooo:paragraph-rsid="00114494" style:font-name-asian="Arial" style:font-size-asian="10pt" style:font-name-complex="Arial" style:font-size-complex="10pt" fo:hyphenate="false" fo:hyphenation-remain-char-count="2" fo:hyphenation-push-char-count="2"/>
    </style:style>
    <style:style style:name="P161"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Arial" fo:font-size="10pt" fo:language="es" fo:country="ES" fo:font-weight="normal" officeooo:rsid="000bd429" officeooo:paragraph-rsid="00114494" style:font-name-asian="Arial"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style:style>
    <style:style style:name="P162" style:family="paragraph" style:parent-style-name="Header">
      <style:text-properties fo:language="es" fo:country="ES"/>
    </style:style>
    <style:style style:name="P163"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114494" officeooo:paragraph-rsid="00114494" style:font-size-asian="10pt" style:font-size-complex="10pt" fo:hyphenate="true" fo:hyphenation-remain-char-count="2" fo:hyphenation-push-char-count="2"/>
    </style:style>
    <style:style style:name="P164"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0e7f61" officeooo:paragraph-rsid="00114494" style:font-size-asian="10pt" style:font-size-complex="10pt" fo:hyphenate="true" fo:hyphenation-remain-char-count="2" fo:hyphenation-push-char-count="2"/>
    </style:style>
    <style:style style:name="P165"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fo:language="es" fo:country="ES" officeooo:paragraph-rsid="00114494" fo:hyphenate="true" fo:hyphenation-remain-char-count="2" fo:hyphenation-push-char-count="2"/>
    </style:style>
    <style:style style:name="T1" style:family="text">
      <style:text-properties style:font-name="Arial" fo:font-size="10pt" fo:language="gl" fo:country="ES" officeooo:rsid="00114494" style:font-size-asian="10pt" style:font-size-complex="10pt"/>
    </style:style>
    <style:style style:name="T2" style:family="text">
      <style:text-properties style:font-name="Arial" fo:font-size="10pt" fo:language="gl" fo:country="ES" officeooo:rsid="000e7f61" style:font-size-asian="10pt" style:font-size-complex="10pt"/>
    </style:style>
    <style:style style:name="T3" style:family="text">
      <style:text-properties style:font-name="Arial" fo:font-size="10pt" fo:language="gl" fo:country="ES" officeooo:rsid="000ec731" style:font-size-asian="10pt" style:font-size-complex="10pt"/>
    </style:style>
    <style:style style:name="T4" style:family="text">
      <style:text-properties style:font-name="Arial" fo:font-size="10pt" fo:language="gl" fo:country="ES" officeooo:rsid="001c3ac4" style:font-size-asian="10pt" style:font-size-complex="10pt"/>
    </style:style>
    <style:style style:name="T5" style:family="text">
      <style:text-properties style:font-name="Arial" fo:font-size="10pt" officeooo:rsid="00114494" style:font-size-asian="10pt" style:font-size-complex="10pt"/>
    </style:style>
    <style:style style:name="T6" style:family="text">
      <style:text-properties style:font-name="Arial" fo:font-size="10pt" officeooo:rsid="000e7f61" style:font-size-asian="10pt" style:font-size-complex="10pt"/>
    </style:style>
    <style:style style:name="T7" style:family="text">
      <style:text-properties style:font-name="Arial" fo:font-size="10pt" officeooo:rsid="000ec731" style:font-size-asian="10pt" style:font-size-complex="10pt"/>
    </style:style>
    <style:style style:name="T8" style:family="text">
      <style:text-properties style:font-name="Arial" fo:font-size="10pt" officeooo:rsid="001c3ac4" style:font-size-asian="10pt" style:font-size-complex="10pt"/>
    </style:style>
    <style:style style:name="T9" style:family="text">
      <style:text-properties officeooo:rsid="0029cee3"/>
    </style:style>
    <style:style style:name="T10" style:family="text">
      <style:text-properties fo:font-style="italic" style:font-style-asian="italic" style:font-style-complex="italic"/>
    </style:style>
    <style:style style:name="T11" style:family="text">
      <style:text-properties fo:font-style="italic" officeooo:rsid="003d5953" fo:background-color="transparent" loext:char-shading-value="0" style:language-asian="en" style:country-asian="US" style:font-style-asian="italic" style:font-style-complex="italic"/>
    </style:style>
    <style:style style:name="T12" style:family="text">
      <style:text-properties fo:font-weight="normal" style:font-weight-asian="normal" style:font-weight-complex="normal"/>
    </style:style>
    <style:style style:name="T13" style:family="text">
      <style:text-properties fo:font-weight="normal" officeooo:rsid="00549757" style:font-weight-asian="normal" style:font-weight-complex="normal"/>
    </style:style>
    <style:style style:name="T14" style:family="text">
      <style:text-properties fo:font-weight="normal" officeooo:rsid="00219687" style:font-weight-asian="normal" style:font-weight-complex="normal"/>
    </style:style>
    <style:style style:name="T15" style:family="text">
      <style:text-properties fo:font-weight="normal" officeooo:rsid="00362d9b" style:font-weight-asian="normal" style:font-weight-complex="normal"/>
    </style:style>
    <style:style style:name="T16" style:family="text">
      <style:text-properties fo:font-weight="normal" officeooo:rsid="00590843" style:font-weight-asian="normal" style:font-weight-complex="normal"/>
    </style:style>
    <style:style style:name="T17" style:family="text">
      <style:text-properties fo:font-weight="normal" officeooo:rsid="000df130" style:font-weight-asian="normal" style:font-weight-complex="normal"/>
    </style:style>
    <style:style style:name="T18" style:family="text">
      <style:text-properties fo:font-weight="normal" officeooo:rsid="00137d47" style:font-weight-asian="normal" style:font-weight-complex="normal"/>
    </style:style>
    <style:style style:name="T19" style:family="text">
      <style:text-properties fo:font-weight="normal" officeooo:rsid="000a6451" style:font-weight-asian="normal" style:font-weight-complex="normal"/>
    </style:style>
    <style:style style:name="T20" style:family="text">
      <style:text-properties fo:font-weight="normal" officeooo:rsid="005d49d2" style:font-weight-asian="normal" style:font-weight-complex="normal"/>
    </style:style>
    <style:style style:name="T21" style:family="text">
      <style:text-properties fo:font-weight="normal" officeooo:rsid="0023ff2f" style:font-weight-asian="normal" style:font-weight-complex="normal"/>
    </style:style>
    <style:style style:name="T22" style:family="text">
      <style:text-properties fo:font-weight="normal" officeooo:rsid="001a84b6" style:font-weight-asian="normal" style:font-weight-complex="normal"/>
    </style:style>
    <style:style style:name="T23" style:family="text">
      <style:text-properties fo:font-weight="normal" officeooo:rsid="00603371" style:font-weight-asian="normal" style:font-weight-complex="normal"/>
    </style:style>
    <style:style style:name="T24" style:family="text">
      <style:text-properties fo:font-weight="normal" officeooo:rsid="00265e8d" style:font-weight-asian="normal" style:font-weight-complex="normal"/>
    </style:style>
    <style:style style:name="T25" style:family="text">
      <style:text-properties fo:font-weight="normal" officeooo:rsid="000c2c1d" style:font-weight-asian="normal" style:font-weight-complex="normal"/>
    </style:style>
    <style:style style:name="T26" style:family="text">
      <style:text-properties fo:font-weight="normal" officeooo:rsid="006204b9" style:font-weight-asian="normal" style:font-weight-complex="normal"/>
    </style:style>
    <style:style style:name="T27" style:family="text">
      <style:text-properties fo:font-weight="normal" officeooo:rsid="0015e982" style:font-weight-asian="normal" style:font-weight-complex="normal"/>
    </style:style>
    <style:style style:name="T28" style:family="text">
      <style:text-properties fo:font-weight="normal" officeooo:rsid="00365172" style:font-weight-asian="normal" style:font-weight-complex="normal"/>
    </style:style>
    <style:style style:name="T29" style:family="text">
      <style:text-properties fo:font-weight="normal" officeooo:rsid="001feaaa" style:font-weight-asian="normal" style:font-weight-complex="normal"/>
    </style:style>
    <style:style style:name="T30" style:family="text">
      <style:text-properties fo:font-weight="normal" officeooo:rsid="00205264" style:font-weight-asian="normal" style:font-weight-complex="normal"/>
    </style:style>
    <style:style style:name="T31" style:family="text">
      <style:text-properties fo:font-weight="normal" officeooo:rsid="0020ae48" style:font-weight-asian="normal" style:font-weight-complex="normal"/>
    </style:style>
    <style:style style:name="T32" style:family="text">
      <style:text-properties fo:font-weight="normal" officeooo:rsid="00219687" fo:background-color="transparent" loext:char-shading-value="0" style:font-weight-asian="normal" style:font-weight-complex="normal"/>
    </style:style>
    <style:style style:name="T33" style:family="text">
      <style:text-properties style:use-window-font-color="true" style:text-underline-style="solid" style:text-underline-width="auto" style:text-underline-color="font-color" fo:font-weight="bold" officeooo:rsid="0014196a" fo:background-color="transparent" loext:char-shading-value="0" style:font-name-asian="Times New Roman" style:font-weight-asian="bold" style:font-name-complex="Times New Roman" style:font-weight-complex="bold"/>
    </style:style>
    <style:style style:name="T34" style:family="text">
      <style:text-properties style:use-window-font-color="true" fo:font-weight="normal" officeooo:rsid="0014196a" fo:background-color="transparent" loext:char-shading-value="0" style:font-name-asian="Times New Roman" style:font-weight-asian="normal" style:font-name-complex="Times New Roman" style:font-weight-complex="normal"/>
    </style:style>
    <style:style style:name="T35" style:family="text">
      <style:text-properties style:use-window-font-color="true" fo:font-weight="normal" officeooo:rsid="001fa4de" fo:background-color="transparent" loext:char-shading-value="0" style:font-name-asian="Times New Roman" style:font-weight-asian="normal" style:font-name-complex="Times New Roman" style:font-weight-complex="normal"/>
    </style:style>
    <style:style style:name="T36" style:family="text">
      <style:text-properties style:use-window-font-color="true" fo:letter-spacing="normal" fo:font-style="italic" style:text-underline-style="solid" style:text-underline-width="auto" style:text-underline-color="font-color" fo:font-weight="normal" officeooo:rsid="002c8a97" fo:background-color="transparent"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37" style:family="text">
      <style:text-properties style:use-window-font-color="true" fo:letter-spacing="normal" fo:font-style="italic" style:text-underline-style="none" fo:font-weight="normal" officeooo:rsid="002c8a97" fo:background-color="transparent"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38" style:family="text">
      <style:text-properties style:use-window-font-color="true" fo:letter-spacing="normal" fo:font-style="italic" style:text-underline-style="none" fo:font-weight="normal" officeooo:rsid="001c3ac4" fo:background-color="transparent"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39" style:family="text">
      <style:text-properties style:use-window-font-color="true" fo:letter-spacing="normal" fo:font-style="italic" style:text-underline-style="none" fo:font-weight="normal" officeooo:rsid="001fa4de" fo:background-color="transparent"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40" style:family="text">
      <style:text-properties style:use-window-font-color="true" style:text-underline-style="none" fo:font-weight="bold" officeooo:rsid="0014196a" fo:background-color="transparent" loext:char-shading-value="0" style:font-name-asian="Times New Roman" style:font-weight-asian="bold" style:font-name-complex="Times New Roman" style:font-weight-complex="bold"/>
    </style:style>
    <style:style style:name="T41" style:family="text">
      <style:text-properties style:use-window-font-color="true" style:text-underline-style="none" fo:font-weight="normal" officeooo:rsid="0014196a" fo:background-color="transparent" loext:char-shading-value="0" style:font-name-asian="Times New Roman" style:font-weight-asian="normal" style:font-name-complex="Times New Roman" style:font-weight-complex="normal"/>
    </style:style>
    <style:style style:name="T42" style:family="text">
      <style:text-properties style:text-underline-style="solid" style:text-underline-width="auto" style:text-underline-color="font-color" style:font-name-asian="Times New Roman" style:font-name-complex="Times New Roman"/>
    </style:style>
    <style:style style:name="T43" style:family="text">
      <style:text-properties style:text-underline-style="solid" style:text-underline-width="auto" style:text-underline-color="font-color" officeooo:rsid="002c8a97" style:font-name-asian="Times New Roman" style:font-name-complex="Times New Roman"/>
    </style:style>
    <style:style style:name="T44" style:family="text">
      <style:text-properties style:text-underline-style="solid" style:text-underline-width="auto" style:text-underline-color="font-color" officeooo:rsid="001c3ac4" style:font-name-asian="Times New Roman" style:font-name-complex="Times New Roman"/>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officeooo:rsid="00626d04" style:font-weight-asian="bold" style:font-weight-complex="bold"/>
    </style:style>
    <style:style style:name="T48" style:family="text">
      <style:text-properties fo:font-weight="bold" officeooo:rsid="0015e982" style:font-weight-asian="bold" style:font-weight-complex="bold"/>
    </style:style>
    <style:style style:name="T49" style:family="text">
      <style:text-properties fo:font-weight="bold" officeooo:rsid="0010455e" style:font-weight-asian="bold" style:font-weight-complex="bold"/>
    </style:style>
    <style:style style:name="T50" style:family="text">
      <style:text-properties fo:font-weight="bold" officeooo:rsid="004d5988" style:font-weight-asian="bold" style:font-weight-complex="bold"/>
    </style:style>
    <style:style style:name="T51" style:family="text">
      <style:text-properties fo:font-weight="bold" officeooo:rsid="003deb2d" style:font-weight-asian="bold" style:font-weight-complex="bold"/>
    </style:style>
    <style:style style:name="T52" style:family="text">
      <style:text-properties fo:font-weight="bold" officeooo:rsid="0011cd5b" style:font-weight-asian="bold" style:font-weight-complex="bold"/>
    </style:style>
    <style:style style:name="T53" style:family="text">
      <style:text-properties fo:font-weight="bold" officeooo:rsid="0018257a" style:font-weight-asian="bold" style:font-weight-complex="bold"/>
    </style:style>
    <style:style style:name="T54" style:family="text">
      <style:text-properties fo:font-weight="bold" officeooo:rsid="00137d47" style:font-weight-asian="bold" style:font-weight-complex="bold"/>
    </style:style>
    <style:style style:name="T55" style:family="text">
      <style:text-properties fo:font-weight="bold" officeooo:rsid="0010be79" style:font-weight-asian="bold" style:font-weight-complex="bold"/>
    </style:style>
    <style:style style:name="T56" style:family="text">
      <style:text-properties fo:font-weight="bold" officeooo:rsid="00156c91" style:font-weight-asian="bold" style:font-weight-complex="bold"/>
    </style:style>
    <style:style style:name="T57" style:family="text">
      <style:text-properties fo:font-weight="bold" officeooo:rsid="0053543c" style:font-weight-asian="bold" style:font-weight-complex="bold"/>
    </style:style>
    <style:style style:name="T58" style:family="text">
      <style:text-properties fo:font-weight="bold" officeooo:rsid="001c3ac4" style:font-weight-asian="bold" style:font-weight-complex="bold"/>
    </style:style>
    <style:style style:name="T59" style:family="text">
      <style:text-properties fo:font-weight="bold" officeooo:rsid="001dc62c" style:font-weight-asian="bold" style:font-weight-complex="bold"/>
    </style:style>
    <style:style style:name="T60" style:family="text">
      <style:text-properties fo:font-weight="bold" officeooo:rsid="001eb44c" style:font-weight-asian="bold" style:font-weight-complex="bold"/>
    </style:style>
    <style:style style:name="T61" style:family="text">
      <style:text-properties fo:font-weight="bold" officeooo:rsid="001feaaa" style:font-weight-asian="bold" style:font-weight-complex="bold"/>
    </style:style>
    <style:style style:name="T62" style:family="text">
      <style:text-properties fo:font-weight="bold" officeooo:rsid="0023c132" style:font-weight-asian="bold" style:font-weight-complex="bold"/>
    </style:style>
    <style:style style:name="T63" style:family="text">
      <style:text-properties fo:font-weight="bold" officeooo:rsid="00205264" style:font-weight-asian="bold" style:font-weight-complex="bold"/>
    </style:style>
    <style:style style:name="T64" style:family="text">
      <style:text-properties fo:font-weight="bold" officeooo:rsid="0011f9db" style:font-weight-asian="bold" style:font-weight-complex="bold"/>
    </style:style>
    <style:style style:name="T65" style:family="text">
      <style:text-properties fo:font-weight="bold" officeooo:rsid="002cc259" style:font-weight-asian="bold" style:font-weight-complex="bold"/>
    </style:style>
    <style:style style:name="T66" style:family="text">
      <style:text-properties fo:font-weight="bold" officeooo:rsid="0020ae48" style:font-weight-asian="bold" style:font-weight-complex="bold"/>
    </style:style>
    <style:style style:name="T67" style:family="text">
      <style:text-properties fo:font-weight="bold" officeooo:rsid="008915d6" style:font-weight-asian="bold"/>
    </style:style>
    <style:style style:name="T68" style:family="text">
      <style:text-properties fo:font-weight="bold" officeooo:rsid="0020ae48" style:font-weight-asian="bold"/>
    </style:style>
    <style:style style:name="T69" style:family="text">
      <style:text-properties fo:font-weight="bold" style:language-asian="es" style:country-asian="ES" style:font-weight-asian="bold" style:font-name-complex="Arial" style:font-weight-complex="bold"/>
    </style:style>
    <style:style style:name="T70" style:family="text">
      <style:text-properties fo:font-weight="bold" officeooo:rsid="00156c91" style:language-asian="es" style:country-asian="ES" style:font-weight-asian="bold" style:font-name-complex="Arial" style:font-weight-complex="bold"/>
    </style:style>
    <style:style style:name="T71" style:family="text">
      <style:text-properties fo:font-weight="bold" officeooo:rsid="0020ae48" style:language-asian="es" style:country-asian="ES" style:font-weight-asian="bold" style:font-name-complex="Arial" style:font-weight-complex="bold"/>
    </style:style>
    <style:style style:name="T72" style:family="text">
      <style:text-properties fo:font-weight="bold" fo:background-color="transparent" loext:char-shading-value="0" style:font-weight-asian="bold" style:font-weight-complex="bold"/>
    </style:style>
    <style:style style:name="T73" style:family="text">
      <style:text-properties fo:font-weight="bold" officeooo:rsid="000430b3" fo:background-color="transparent" loext:char-shading-value="0" style:font-weight-asian="bold" style:font-weight-complex="bold"/>
    </style:style>
    <style:style style:name="T74" style:family="text">
      <style:text-properties fo:font-weight="bold" officeooo:rsid="00219687" fo:background-color="transparent" loext:char-shading-value="0" style:font-weight-asian="bold" style:font-weight-complex="bold"/>
    </style:style>
    <style:style style:name="T75" style:family="text">
      <style:text-properties fo:font-weight="bold" officeooo:rsid="000c26e8" fo:background-color="transparent" loext:char-shading-value="0" style:font-weight-asian="bold" style:font-weight-complex="bold"/>
    </style:style>
    <style:style style:name="T76" style:family="text">
      <style:text-properties fo:font-weight="bold" officeooo:rsid="0011cd5b" fo:background-color="transparent" loext:char-shading-value="0" style:font-weight-asian="bold" style:font-weight-complex="bold"/>
    </style:style>
    <style:style style:name="T77" style:family="text">
      <style:text-properties fo:font-weight="bold" officeooo:rsid="001feaaa" fo:background-color="transparent" loext:char-shading-value="0" style:font-weight-asian="bold" style:font-weight-complex="bold"/>
    </style:style>
    <style:style style:name="T78" style:family="text">
      <style:text-properties fo:font-weight="bold" officeooo:rsid="00205264" fo:background-color="transparent" loext:char-shading-value="0" style:font-weight-asian="bold" style:font-weight-complex="bold"/>
    </style:style>
    <style:style style:name="T79" style:family="text">
      <style:text-properties style:font-name-asian="Times New Roman" style:font-name-complex="Times New Roman"/>
    </style:style>
    <style:style style:name="T80" style:family="text">
      <style:text-properties officeooo:rsid="001c3ac4" style:font-name-asian="Times New Roman" style:font-name-complex="Times New Roman"/>
    </style:style>
    <style:style style:name="T81" style:family="text">
      <style:text-properties officeooo:rsid="001fa4de" style:font-name-asian="Times New Roman" style:font-name-complex="Times New Roman"/>
    </style:style>
    <style:style style:name="T82" style:family="text">
      <style:text-properties officeooo:rsid="000b8564"/>
    </style:style>
    <style:style style:name="T83" style:family="text">
      <style:text-properties officeooo:rsid="0021fa09"/>
    </style:style>
    <style:style style:name="T84" style:family="text">
      <style:text-properties officeooo:rsid="000ec731"/>
    </style:style>
    <style:style style:name="T85" style:family="text">
      <style:text-properties officeooo:rsid="000f31de"/>
    </style:style>
    <style:style style:name="T86" style:family="text">
      <style:text-properties fo:color="#0000ff"/>
    </style:style>
    <style:style style:name="T87" style:family="text">
      <style:text-properties fo:color="#0000ff" officeooo:rsid="00517699"/>
    </style:style>
    <style:style style:name="T88" style:family="text">
      <style:text-properties fo:color="#0000ff" officeooo:rsid="003d83cc"/>
    </style:style>
    <style:style style:name="T89" style:family="text">
      <style:text-properties fo:color="#0000ff" officeooo:rsid="003b9a20" style:language-asian="es" style:country-asian="ES" style:font-name-complex="Arial"/>
    </style:style>
    <style:style style:name="T90" style:family="text">
      <style:text-properties fo:color="#0000ff" officeooo:rsid="003b9a20"/>
    </style:style>
    <style:style style:name="T91" style:family="text">
      <style:text-properties fo:color="#0000ff" officeooo:rsid="0057dd93"/>
    </style:style>
    <style:style style:name="T92" style:family="text">
      <style:text-properties fo:color="#0000ff" fo:font-weight="bold" style:font-weight-asian="bold" style:font-weight-complex="bold"/>
    </style:style>
    <style:style style:name="T93" style:family="text">
      <style:text-properties fo:color="#0000ff" fo:font-weight="bold" officeooo:rsid="00219687" fo:background-color="transparent" loext:char-shading-value="0" style:font-weight-asian="bold" style:font-weight-complex="bold"/>
    </style:style>
    <style:style style:name="T94" style:family="text">
      <style:text-properties fo:color="#0000ff" fo:font-weight="bold" style:language-asian="es" style:country-asian="ES" style:font-weight-asian="bold" style:font-name-complex="Arial" style:font-weight-complex="bold"/>
    </style:style>
    <style:style style:name="T95" style:family="text">
      <style:text-properties fo:color="#0000ff" officeooo:rsid="00219687" fo:background-color="transparent" loext:char-shading-value="0"/>
    </style:style>
    <style:style style:name="T96" style:family="text">
      <style:text-properties fo:color="#0000ff" officeooo:rsid="0040c3b7"/>
    </style:style>
    <style:style style:name="T97" style:family="text">
      <style:text-properties fo:color="#0000ff" officeooo:rsid="003ee73b"/>
    </style:style>
    <style:style style:name="T98" style:family="text">
      <style:text-properties fo:color="#0000ff" officeooo:rsid="0050b839"/>
    </style:style>
    <style:style style:name="T99" style:family="text">
      <style:text-properties fo:color="#0000ff" officeooo:rsid="005d49d2"/>
    </style:style>
    <style:style style:name="T100" style:family="text">
      <style:text-properties fo:color="#0000ff" officeooo:rsid="0041593c"/>
    </style:style>
    <style:style style:name="T101" style:family="text">
      <style:text-properties fo:color="#0000ff" officeooo:rsid="006204b9"/>
    </style:style>
    <style:style style:name="T102" style:family="text">
      <style:text-properties fo:color="#0000ff" officeooo:rsid="00431813"/>
    </style:style>
    <style:style style:name="T103" style:family="text">
      <style:text-properties fo:color="#000000"/>
    </style:style>
    <style:style style:name="T104" style:family="text">
      <style:text-properties fo:color="#000000" officeooo:rsid="00549757"/>
    </style:style>
    <style:style style:name="T105" style:family="text">
      <style:text-properties fo:color="#000000" officeooo:rsid="001fbeda"/>
    </style:style>
    <style:style style:name="T106" style:family="text">
      <style:text-properties fo:color="#000000" officeooo:rsid="0032e72a"/>
    </style:style>
    <style:style style:name="T107" style:family="text">
      <style:text-properties fo:color="#000000" fo:font-weight="normal" style:font-weight-asian="normal" style:font-weight-complex="normal"/>
    </style:style>
    <style:style style:name="T108" style:family="text">
      <style:text-properties fo:color="#000000" fo:font-weight="normal" officeooo:rsid="00549757" style:font-weight-asian="normal" style:font-weight-complex="normal"/>
    </style:style>
    <style:style style:name="T109" style:family="text">
      <style:text-properties fo:color="#000000" fo:font-weight="normal" officeooo:rsid="00219687" style:font-weight-asian="normal" style:font-weight-complex="normal"/>
    </style:style>
    <style:style style:name="T110" style:family="text">
      <style:text-properties fo:color="#000000" fo:font-weight="normal" officeooo:rsid="000f31de" style:font-weight-asian="normal" style:font-weight-complex="normal"/>
    </style:style>
    <style:style style:name="T111" style:family="text">
      <style:text-properties fo:color="#000000" fo:font-weight="normal" officeooo:rsid="0034a606" style:font-weight-asian="normal" style:font-weight-complex="normal"/>
    </style:style>
    <style:style style:name="T112" style:family="text">
      <style:text-properties fo:color="#000000" fo:font-weight="normal" officeooo:rsid="001fbeda" style:font-weight-asian="normal" style:font-weight-complex="normal"/>
    </style:style>
    <style:style style:name="T113" style:family="text">
      <style:text-properties fo:color="#000000" fo:font-weight="normal" officeooo:rsid="002c8ec1" style:font-weight-asian="normal" style:font-weight-complex="normal"/>
    </style:style>
    <style:style style:name="T114" style:family="text">
      <style:text-properties fo:color="#000000" fo:font-weight="normal" officeooo:rsid="00297309" style:font-weight-asian="normal" style:font-weight-complex="normal"/>
    </style:style>
    <style:style style:name="T115" style:family="text">
      <style:text-properties fo:color="#000000" fo:font-weight="normal" officeooo:rsid="00711380" style:font-weight-asian="normal" style:font-weight-complex="normal"/>
    </style:style>
    <style:style style:name="T116" style:family="text">
      <style:text-properties fo:color="#000000" fo:font-weight="normal" officeooo:rsid="0010455e" style:font-weight-asian="normal" style:font-weight-complex="normal"/>
    </style:style>
    <style:style style:name="T117" style:family="text">
      <style:text-properties fo:color="#000000" fo:font-weight="normal" officeooo:rsid="00362d9b" style:font-weight-asian="normal" style:font-weight-complex="normal"/>
    </style:style>
    <style:style style:name="T118" style:family="text">
      <style:text-properties fo:color="#000000" fo:font-weight="normal" officeooo:rsid="0056892a" style:font-weight-asian="normal" style:font-weight-complex="normal"/>
    </style:style>
    <style:style style:name="T119" style:family="text">
      <style:text-properties fo:color="#000000" fo:font-weight="normal" officeooo:rsid="001f3445" style:font-weight-asian="normal" style:font-weight-complex="normal"/>
    </style:style>
    <style:style style:name="T120" style:family="text">
      <style:text-properties fo:color="#000000" fo:font-weight="normal" officeooo:rsid="000df130" style:font-weight-asian="normal" style:font-weight-complex="normal"/>
    </style:style>
    <style:style style:name="T121" style:family="text">
      <style:text-properties fo:color="#000000" fo:font-weight="normal" officeooo:rsid="00590843" style:font-weight-asian="normal" style:font-weight-complex="normal"/>
    </style:style>
    <style:style style:name="T122" style:family="text">
      <style:text-properties fo:color="#000000" fo:font-weight="normal" officeooo:rsid="00230d76" style:font-weight-asian="normal" style:font-weight-complex="normal"/>
    </style:style>
    <style:style style:name="T123" style:family="text">
      <style:text-properties fo:color="#000000" fo:font-weight="normal" officeooo:rsid="005d49d2" style:font-weight-asian="normal" style:font-weight-complex="normal"/>
    </style:style>
    <style:style style:name="T124" style:family="text">
      <style:text-properties fo:color="#000000" fo:font-weight="normal" officeooo:rsid="00603371" style:font-weight-asian="normal" style:font-weight-complex="normal"/>
    </style:style>
    <style:style style:name="T125" style:family="text">
      <style:text-properties fo:color="#000000" fo:font-weight="normal" officeooo:rsid="00265e8d" style:font-weight-asian="normal" style:font-weight-complex="normal"/>
    </style:style>
    <style:style style:name="T126" style:family="text">
      <style:text-properties fo:color="#000000" fo:font-weight="normal" officeooo:rsid="00156c91" style:font-weight-asian="normal" style:font-weight-complex="normal"/>
    </style:style>
    <style:style style:name="T127" style:family="text">
      <style:text-properties fo:color="#000000" fo:font-weight="normal" officeooo:rsid="001dc62c" style:font-weight-asian="normal" style:font-weight-complex="normal"/>
    </style:style>
    <style:style style:name="T128" style:family="text">
      <style:text-properties fo:color="#000000" fo:font-weight="normal" officeooo:rsid="000f51b0" style:font-weight-asian="normal" style:font-weight-complex="normal"/>
    </style:style>
    <style:style style:name="T129" style:family="text">
      <style:text-properties fo:color="#000000" fo:font-weight="normal" officeooo:rsid="001eb44c" style:font-weight-asian="normal" style:font-weight-complex="normal"/>
    </style:style>
    <style:style style:name="T130" style:family="text">
      <style:text-properties fo:color="#000000" fo:font-weight="normal" officeooo:rsid="0020ae48" style:font-weight-asian="normal" style:font-weight-complex="normal"/>
    </style:style>
    <style:style style:name="T131" style:family="text">
      <style:text-properties fo:color="#000000" fo:font-weight="normal" officeooo:rsid="001f3445" fo:background-color="transparent" loext:char-shading-value="0" style:font-weight-asian="normal" style:font-weight-complex="normal"/>
    </style:style>
    <style:style style:name="T132" style:family="text">
      <style:text-properties fo:color="#000000" fo:font-weight="normal" officeooo:rsid="0010455e" fo:background-color="transparent" loext:char-shading-value="0" style:font-weight-asian="normal" style:font-weight-complex="normal"/>
    </style:style>
    <style:style style:name="T133" style:family="text">
      <style:text-properties fo:color="#000000" fo:font-weight="normal" officeooo:rsid="00362d9b" fo:background-color="transparent" loext:char-shading-value="0" style:font-weight-asian="normal" style:font-weight-complex="normal"/>
    </style:style>
    <style:style style:name="T134" style:family="text">
      <style:text-properties fo:color="#000000" fo:font-weight="normal" officeooo:rsid="0011cd5b" fo:background-color="transparent" loext:char-shading-value="0" style:font-weight-asian="normal" style:font-weight-complex="normal"/>
    </style:style>
    <style:style style:name="T135" style:family="text">
      <style:text-properties fo:color="#000000" fo:font-weight="normal" officeooo:rsid="00219687" fo:background-color="transparent" loext:char-shading-value="0" style:font-weight-asian="normal" style:font-weight-complex="normal"/>
    </style:style>
    <style:style style:name="T136" style:family="text">
      <style:text-properties fo:color="#000000" fo:font-weight="normal" officeooo:rsid="00603371" style:language-asian="es" style:country-asian="ES" style:font-weight-asian="normal" style:font-name-complex="Arial" style:font-weight-complex="normal"/>
    </style:style>
    <style:style style:name="T137" style:family="text">
      <style:text-properties fo:color="#000000" fo:font-weight="normal" officeooo:rsid="005d49d2" style:language-asian="es" style:country-asian="ES" style:font-weight-asian="normal" style:font-name-complex="Arial" style:font-weight-complex="normal"/>
    </style:style>
    <style:style style:name="T138" style:family="text">
      <style:text-properties fo:color="#000000" fo:font-weight="normal" officeooo:rsid="002671ef" style:language-asian="es" style:country-asian="ES" style:font-weight-asian="normal" style:font-name-complex="Arial" style:font-weight-complex="normal"/>
    </style:style>
    <style:style style:name="T139" style:family="text">
      <style:text-properties fo:color="#000000" fo:font-weight="normal" officeooo:rsid="00156c91" style:language-asian="es" style:country-asian="ES" style:font-weight-asian="normal" style:font-name-complex="Arial" style:font-weight-complex="normal"/>
    </style:style>
    <style:style style:name="T140" style:family="text">
      <style:text-properties fo:color="#000000" fo:font-weight="normal" officeooo:rsid="00711380" style:language-asian="es" style:country-asian="ES" style:font-weight-asian="normal" style:font-name-complex="Arial" style:font-weight-complex="normal"/>
    </style:style>
    <style:style style:name="T141" style:family="text">
      <style:text-properties fo:color="#000000" fo:font-weight="normal" officeooo:rsid="0020ae48" style:language-asian="es" style:country-asian="ES" style:font-weight-asian="normal" style:font-name-complex="Arial" style:font-weight-complex="normal"/>
    </style:style>
    <style:style style:name="T142" style:family="text">
      <style:text-properties fo:color="#000000" officeooo:rsid="003c7357"/>
    </style:style>
    <style:style style:name="T143" style:family="text">
      <style:text-properties fo:color="#000000" officeooo:rsid="000f31de"/>
    </style:style>
    <style:style style:name="T144" style:family="text">
      <style:text-properties fo:color="#000000" fo:font-weight="bold" style:font-weight-asian="bold" style:font-weight-complex="bold"/>
    </style:style>
    <style:style style:name="T145" style:family="text">
      <style:text-properties fo:color="#000000" fo:font-weight="bold" officeooo:rsid="00549757" style:font-weight-asian="bold" style:font-weight-complex="bold"/>
    </style:style>
    <style:style style:name="T146" style:family="text">
      <style:text-properties fo:color="#000000" fo:font-weight="bold" officeooo:rsid="00084720" style:font-weight-asian="bold" style:font-weight-complex="bold"/>
    </style:style>
    <style:style style:name="T147" style:family="text">
      <style:text-properties fo:color="#000000" fo:font-weight="bold" officeooo:rsid="0056892a" style:font-weight-asian="bold" style:font-weight-complex="bold"/>
    </style:style>
    <style:style style:name="T148" style:family="text">
      <style:text-properties fo:color="#000000" fo:font-weight="bold" officeooo:rsid="00626d04" style:font-weight-asian="bold" style:font-weight-complex="bold"/>
    </style:style>
    <style:style style:name="T149" style:family="text">
      <style:text-properties fo:color="#000000" fo:font-weight="bold" officeooo:rsid="00137d47" style:font-weight-asian="bold" style:font-weight-complex="bold"/>
    </style:style>
    <style:style style:name="T150" style:family="text">
      <style:text-properties fo:color="#000000" fo:font-weight="bold" officeooo:rsid="001dc62c" style:font-weight-asian="bold" style:font-weight-complex="bold"/>
    </style:style>
    <style:style style:name="T151" style:family="text">
      <style:text-properties fo:color="#000000" fo:font-weight="bold" officeooo:rsid="0020ae48" style:font-weight-asian="bold" style:font-weight-complex="bold"/>
    </style:style>
    <style:style style:name="T152" style:family="text">
      <style:text-properties fo:color="#000000" fo:font-weight="bold" officeooo:rsid="00219687" fo:background-color="transparent" loext:char-shading-value="0" style:font-weight-asian="bold" style:font-weight-complex="bold"/>
    </style:style>
    <style:style style:name="T153" style:family="text">
      <style:text-properties fo:color="#000000" fo:font-weight="bold" officeooo:rsid="0011cd5b" fo:background-color="transparent" loext:char-shading-value="0" style:font-weight-asian="bold" style:font-weight-complex="bold"/>
    </style:style>
    <style:style style:name="T154" style:family="text">
      <style:text-properties fo:color="#000000" fo:font-weight="bold" officeooo:rsid="004ebf3e" fo:background-color="transparent" loext:char-shading-value="0" style:font-weight-asian="bold" style:font-weight-complex="bold"/>
    </style:style>
    <style:style style:name="T155" style:family="text">
      <style:text-properties fo:color="#000000" fo:font-weight="bold" officeooo:rsid="000430b3" fo:background-color="transparent" loext:char-shading-value="0" style:font-weight-asian="bold" style:font-weight-complex="bold"/>
    </style:style>
    <style:style style:name="T156" style:family="text">
      <style:text-properties fo:color="#000000" fo:font-weight="bold" officeooo:rsid="001feaaa" fo:background-color="transparent" loext:char-shading-value="0" style:font-weight-asian="bold" style:font-weight-complex="bold"/>
    </style:style>
    <style:style style:name="T157" style:family="text">
      <style:text-properties fo:color="#000000" fo:font-weight="bold" officeooo:rsid="0028e2ab" style:language-asian="es" style:country-asian="ES" style:font-weight-asian="bold" style:font-name-complex="Arial" style:font-weight-complex="bold"/>
    </style:style>
    <style:style style:name="T158" style:family="text">
      <style:text-properties fo:color="#000000" fo:font-weight="bold" officeooo:rsid="000c7f45" style:language-asian="es" style:country-asian="ES" style:font-weight-asian="bold" style:font-name-complex="Arial" style:font-weight-complex="bold"/>
    </style:style>
    <style:style style:name="T159" style:family="text">
      <style:text-properties fo:color="#000000" fo:font-weight="bold" officeooo:rsid="001dc62c" style:language-asian="es" style:country-asian="ES" style:font-weight-asian="bold" style:font-name-complex="Arial" style:font-weight-complex="bold"/>
    </style:style>
    <style:style style:name="T160" style:family="text">
      <style:text-properties fo:color="#000000" fo:font-weight="bold" officeooo:rsid="001eb44c" style:language-asian="es" style:country-asian="ES" style:font-weight-asian="bold" style:font-name-complex="Arial" style:font-weight-complex="bold"/>
    </style:style>
    <style:style style:name="T161" style:family="text">
      <style:text-properties fo:color="#000000" officeooo:rsid="0056892a"/>
    </style:style>
    <style:style style:name="T162" style:family="text">
      <style:text-properties fo:color="#000000" officeooo:rsid="00084720"/>
    </style:style>
    <style:style style:name="T163" style:family="text">
      <style:text-properties fo:color="#000000" style:language-asian="es" style:country-asian="ES" style:font-name-complex="Arial"/>
    </style:style>
    <style:style style:name="T164" style:family="text">
      <style:text-properties fo:color="#000000" officeooo:rsid="0056892a" style:language-asian="es" style:country-asian="ES" style:font-name-complex="Arial"/>
    </style:style>
    <style:style style:name="T165" style:family="text">
      <style:text-properties fo:color="#000000" officeooo:rsid="0034a606" style:language-asian="es" style:country-asian="ES" style:font-name-complex="Arial"/>
    </style:style>
    <style:style style:name="T166" style:family="text">
      <style:text-properties fo:color="#000000" officeooo:rsid="00156c91" style:language-asian="es" style:country-asian="ES" style:font-name-complex="Arial"/>
    </style:style>
    <style:style style:name="T167" style:family="text">
      <style:text-properties fo:color="#000000" officeooo:rsid="0063d47f" style:language-asian="es" style:country-asian="ES" style:font-name-complex="Arial"/>
    </style:style>
    <style:style style:name="T168" style:family="text">
      <style:text-properties fo:color="#000000" officeooo:rsid="000e3364" style:language-asian="es" style:country-asian="ES" style:font-name-complex="Arial"/>
    </style:style>
    <style:style style:name="T169" style:family="text">
      <style:text-properties fo:color="#000000" officeooo:rsid="001eb44c" style:language-asian="es" style:country-asian="ES" style:font-name-complex="Arial"/>
    </style:style>
    <style:style style:name="T170" style:family="text">
      <style:text-properties fo:color="#000000" officeooo:rsid="0020ae48" style:language-asian="es" style:country-asian="ES" style:font-name-complex="Arial"/>
    </style:style>
    <style:style style:name="T171" style:family="text">
      <style:text-properties fo:color="#000000" officeooo:rsid="0010455e"/>
    </style:style>
    <style:style style:name="T172" style:family="text">
      <style:text-properties fo:color="#000000" officeooo:rsid="00362d9b"/>
    </style:style>
    <style:style style:name="T173" style:family="text">
      <style:text-properties fo:color="#000000" officeooo:rsid="0057dd93"/>
    </style:style>
    <style:style style:name="T174" style:family="text">
      <style:text-properties fo:color="#000000" officeooo:rsid="00219687"/>
    </style:style>
    <style:style style:name="T175" style:family="text">
      <style:text-properties fo:color="#000000" officeooo:rsid="00711380"/>
    </style:style>
    <style:style style:name="T176" style:family="text">
      <style:text-properties fo:color="#000000" officeooo:rsid="000df130"/>
    </style:style>
    <style:style style:name="T177" style:family="text">
      <style:text-properties fo:color="#000000" officeooo:rsid="00137d47"/>
    </style:style>
    <style:style style:name="T178" style:family="text">
      <style:text-properties fo:color="#000000" officeooo:rsid="00590843"/>
    </style:style>
    <style:style style:name="T179" style:family="text">
      <style:text-properties fo:color="#000000" officeooo:rsid="001f3445"/>
    </style:style>
    <style:style style:name="T180" style:family="text">
      <style:text-properties fo:color="#000000" officeooo:rsid="0015e982"/>
    </style:style>
    <style:style style:name="T181" style:family="text">
      <style:text-properties fo:color="#000000" officeooo:rsid="001f3445" fo:background-color="transparent" loext:char-shading-value="0"/>
    </style:style>
    <style:style style:name="T182" style:family="text">
      <style:text-properties fo:color="#000000" officeooo:rsid="0010455e" fo:background-color="transparent" loext:char-shading-value="0"/>
    </style:style>
    <style:style style:name="T183" style:family="text">
      <style:text-properties fo:color="#000000" officeooo:rsid="00362d9b" fo:background-color="transparent" loext:char-shading-value="0"/>
    </style:style>
    <style:style style:name="T184" style:family="text">
      <style:text-properties fo:color="#000000" officeooo:rsid="005ac64b" fo:background-color="transparent" loext:char-shading-value="0"/>
    </style:style>
    <style:style style:name="T185" style:family="text">
      <style:text-properties fo:color="#000000" officeooo:rsid="00219687" fo:background-color="transparent" loext:char-shading-value="0"/>
    </style:style>
    <style:style style:name="T186" style:family="text">
      <style:text-properties fo:color="#000000" officeooo:rsid="001eb44c" fo:background-color="transparent" loext:char-shading-value="0"/>
    </style:style>
    <style:style style:name="T187" style:family="text">
      <style:text-properties fo:color="#000000" officeooo:rsid="005d49d2"/>
    </style:style>
    <style:style style:name="T188" style:family="text">
      <style:text-properties fo:color="#000000" officeooo:rsid="00230d76"/>
    </style:style>
    <style:style style:name="T189" style:family="text">
      <style:text-properties fo:color="#000000" officeooo:rsid="0011cd5b"/>
    </style:style>
    <style:style style:name="T190" style:family="text">
      <style:text-properties fo:color="#000000" officeooo:rsid="000c26e8"/>
    </style:style>
    <style:style style:name="T191" style:family="text">
      <style:text-properties fo:color="#000000" officeooo:rsid="005b93d1"/>
    </style:style>
    <style:style style:name="T192" style:family="text">
      <style:text-properties fo:color="#000000" officeooo:rsid="00603371"/>
    </style:style>
    <style:style style:name="T193" style:family="text">
      <style:text-properties fo:color="#000000" officeooo:rsid="002671ef"/>
    </style:style>
    <style:style style:name="T194" style:family="text">
      <style:text-properties fo:color="#000000" officeooo:rsid="00156c91"/>
    </style:style>
    <style:style style:name="T195" style:family="text">
      <style:text-properties fo:color="#000000" officeooo:rsid="00219ec2"/>
    </style:style>
    <style:style style:name="T196" style:family="text">
      <style:text-properties fo:color="#000000" officeooo:rsid="002c8ec1"/>
    </style:style>
    <style:style style:name="T197" style:family="text">
      <style:text-properties fo:color="#000000" officeooo:rsid="00066697"/>
    </style:style>
    <style:style style:name="T198" style:family="text">
      <style:text-properties fo:color="#000000" officeooo:rsid="006204b9"/>
    </style:style>
    <style:style style:name="T199" style:family="text">
      <style:text-properties fo:color="#000000" officeooo:rsid="00603371" style:font-weight-complex="normal"/>
    </style:style>
    <style:style style:name="T200" style:family="text">
      <style:text-properties fo:color="#000000" officeooo:rsid="0020ae48" style:font-weight-complex="normal"/>
    </style:style>
    <style:style style:name="T201" style:family="text">
      <style:text-properties fo:color="#000000" officeooo:rsid="001dc62c"/>
    </style:style>
    <style:style style:name="T202" style:family="text">
      <style:text-properties fo:color="#000000" officeooo:rsid="000f51b0"/>
    </style:style>
    <style:style style:name="T203" style:family="text">
      <style:text-properties fo:color="#000000" style:font-name="Arial" fo:font-size="10.5pt" officeooo:rsid="001ce4a9" style:font-size-asian="10.5pt" style:font-size-complex="10.5pt"/>
    </style:style>
    <style:style style:name="T204" style:family="text">
      <style:text-properties fo:color="#000000" officeooo:rsid="00205264"/>
    </style:style>
    <style:style style:name="T205" style:family="text">
      <style:text-properties fo:color="#000000" officeooo:rsid="0020ae48"/>
    </style:style>
    <style:style style:name="T206" style:family="text">
      <style:text-properties officeooo:rsid="00626d04"/>
    </style:style>
    <style:style style:name="T207" style:family="text">
      <style:text-properties fo:color="#ff0000" officeooo:rsid="003deb2d"/>
    </style:style>
    <style:style style:name="T208" style:family="text">
      <style:text-properties fo:color="#ff0000" officeooo:rsid="002bdc3f"/>
    </style:style>
    <style:style style:name="T209" style:family="text">
      <style:text-properties officeooo:rsid="00549757"/>
    </style:style>
    <style:style style:name="T210" style:family="text">
      <style:text-properties officeooo:rsid="0010455e"/>
    </style:style>
    <style:style style:name="T211" style:family="text">
      <style:text-properties officeooo:rsid="00219687"/>
    </style:style>
    <style:style style:name="T212" style:family="text">
      <style:text-properties officeooo:rsid="0015e982"/>
    </style:style>
    <style:style style:name="T213" style:family="text">
      <style:text-properties fo:background-color="transparent" loext:char-shading-value="0"/>
    </style:style>
    <style:style style:name="T214" style:family="text">
      <style:text-properties officeooo:rsid="000430b3" fo:background-color="transparent" loext:char-shading-value="0"/>
    </style:style>
    <style:style style:name="T215" style:family="text">
      <style:text-properties officeooo:rsid="00219687" fo:background-color="transparent" loext:char-shading-value="0"/>
    </style:style>
    <style:style style:name="T216" style:family="text">
      <style:text-properties officeooo:rsid="000c26e8" fo:background-color="transparent" loext:char-shading-value="0"/>
    </style:style>
    <style:style style:name="T217" style:family="text">
      <style:text-properties officeooo:rsid="0011cd5b" fo:background-color="transparent" loext:char-shading-value="0"/>
    </style:style>
    <style:style style:name="T218" style:family="text">
      <style:text-properties officeooo:rsid="001feaaa" fo:background-color="transparent" loext:char-shading-value="0"/>
    </style:style>
    <style:style style:name="T219" style:family="text">
      <style:text-properties officeooo:rsid="0011cd5b"/>
    </style:style>
    <style:style style:name="T220" style:family="text">
      <style:text-properties officeooo:rsid="000a6451"/>
    </style:style>
    <style:style style:name="T221" style:family="text">
      <style:text-properties officeooo:rsid="0018257a"/>
    </style:style>
    <style:style style:name="T222" style:family="text">
      <style:text-properties officeooo:rsid="0017c6a9"/>
    </style:style>
    <style:style style:name="T223" style:family="text">
      <style:text-properties officeooo:rsid="00137d47"/>
    </style:style>
    <style:style style:name="T224" style:family="text">
      <style:text-properties officeooo:rsid="005d49d2"/>
    </style:style>
    <style:style style:name="T225" style:family="text">
      <style:text-properties officeooo:rsid="00603371"/>
    </style:style>
    <style:style style:name="T226" style:family="text">
      <style:text-properties officeooo:rsid="00156c91"/>
    </style:style>
    <style:style style:name="T227" style:family="text">
      <style:text-properties style:font-weight-complex="bold"/>
    </style:style>
    <style:style style:name="T228" style:family="text">
      <style:text-properties officeooo:rsid="00156c91" style:font-weight-complex="bold"/>
    </style:style>
    <style:style style:name="T229" style:family="text">
      <style:text-properties officeooo:rsid="0023c132" style:font-weight-complex="bold"/>
    </style:style>
    <style:style style:name="T230" style:family="text">
      <style:text-properties officeooo:rsid="0020ae48" style:font-weight-complex="bold"/>
    </style:style>
    <style:style style:name="T231" style:family="text">
      <style:text-properties style:font-weight-complex="normal"/>
    </style:style>
    <style:style style:name="T232" style:family="text">
      <style:text-properties fo:font-style="normal" officeooo:rsid="003d5953" fo:background-color="transparent" loext:char-shading-value="0" style:language-asian="en" style:country-asian="US" style:font-style-asian="normal" style:font-style-complex="normal"/>
    </style:style>
    <style:style style:name="T233" style:family="text">
      <style:text-properties fo:font-style="normal" style:text-underline-style="solid" style:text-underline-width="auto" style:text-underline-color="font-color" fo:font-weight="bold" officeooo:rsid="003d5953" fo:background-color="transparent" loext:char-shading-value="0" style:language-asian="en" style:country-asian="US" style:font-style-asian="normal" style:font-weight-asian="bold" style:font-style-complex="normal" style:font-weight-complex="bold"/>
    </style:style>
    <style:style style:name="T234" style:family="text">
      <style:text-properties officeooo:rsid="001dc62c"/>
    </style:style>
    <style:style style:name="T235" style:family="text">
      <style:text-properties officeooo:rsid="0023c132"/>
    </style:style>
    <style:style style:name="T236" style:family="text">
      <style:text-properties style:font-name="Verdana" fo:font-size="11pt" fo:language="gl" fo:country="ES" fo:font-weight="bold" officeooo:rsid="00177d65" style:font-size-asian="11pt" style:font-weight-asian="bold" style:font-size-complex="11pt" style:font-weight-complex="bold"/>
    </style:style>
    <style:style style:name="T237" style:family="text">
      <style:text-properties style:font-name="Verdana" fo:font-size="11pt" fo:language="gl" fo:country="ES" fo:font-weight="bold" officeooo:rsid="001eb44c" style:font-size-asian="11pt" style:font-weight-asian="bold" style:font-size-complex="11pt" style:font-weight-complex="bold"/>
    </style:style>
    <style:style style:name="T238" style:family="text">
      <style:text-properties style:font-name="Verdana" fo:font-size="11pt" fo:language="gl" fo:country="ES" fo:font-weight="bold" officeooo:rsid="0017c6a9" style:font-size-asian="11pt" style:font-weight-asian="bold" style:font-size-complex="11pt" style:font-weight-complex="bold"/>
    </style:style>
    <style:style style:name="T239" style:family="text">
      <style:text-properties style:font-name="Verdana" fo:font-size="11pt" fo:language="gl" fo:country="ES" fo:font-weight="bold" officeooo:rsid="0010455e" style:font-size-asian="11pt" style:font-weight-asian="bold" style:font-size-complex="11pt" style:font-weight-complex="bold"/>
    </style:style>
    <style:style style:name="T240" style:family="text">
      <style:text-properties style:font-name="Verdana" fo:font-size="11pt" fo:font-weight="bold" officeooo:rsid="00177d65" style:font-size-asian="11pt" style:font-weight-asian="bold" style:font-size-complex="11pt" style:font-weight-complex="bold"/>
    </style:style>
    <style:style style:name="T241" style:family="text">
      <style:text-properties style:font-name="Verdana" fo:font-size="11pt" fo:font-weight="bold" officeooo:rsid="001eb44c" style:font-size-asian="11pt" style:font-weight-asian="bold" style:font-size-complex="11pt" style:font-weight-complex="bold"/>
    </style:style>
    <style:style style:name="T242" style:family="text">
      <style:text-properties style:font-name="Verdana" fo:font-size="11pt" fo:font-weight="bold" officeooo:rsid="0017c6a9" style:font-size-asian="11pt" style:font-weight-asian="bold" style:font-size-complex="11pt" style:font-weight-complex="bold"/>
    </style:style>
    <style:style style:name="T243" style:family="text">
      <style:text-properties style:font-name="Verdana" fo:font-size="11pt" fo:font-weight="bold" officeooo:rsid="0010455e" style:font-size-asian="11pt" style:font-weight-asian="bold" style:font-size-complex="11pt" style:font-weight-complex="bold"/>
    </style:style>
    <style:style style:name="T244" style:family="text">
      <style:text-properties officeooo:rsid="001eb44c"/>
    </style:style>
    <style:style style:name="T245" style:family="text">
      <style:text-properties officeooo:rsid="001feaaa"/>
    </style:style>
    <style:style style:name="T246" style:family="text">
      <style:text-properties officeooo:rsid="00205264"/>
    </style:style>
    <style:style style:name="T247" style:family="text">
      <style:text-properties officeooo:rsid="0020ae48"/>
    </style:style>
    <style:style style:name="T248" style:family="text">
      <style:text-properties officeooo:rsid="001ce4a9"/>
    </style:style>
    <style:style style:name="T249" style:family="text">
      <style:text-properties officeooo:rsid="001e5a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2" text:style-name="Numbering_20_Symbols" style:num-prefix="2." style:num-suffix="." style:num-format="1">
        <style:list-level-properties text:list-level-position-and-space-mode="label-alignment">
          <style:list-level-label-alignment text:label-followed-by="space" fo:text-indent="-0.469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1." style:num-suffix="." style:num-format="1">
        <style:list-level-properties text:list-level-position-and-space-mode="label-alignment">
          <style:list-level-label-alignment text:label-followed-by="space" fo:text-indent="-0.46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2." style:num-suffix="." style:num-format="1">
        <style:list-level-properties text:list-level-position-and-space-mode="label-alignment">
          <style:list-level-label-alignment text:label-followed-by="space" fo:text-indent="-0.46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3." style:num-suffix="." style:num-format="1">
        <style:list-level-properties text:list-level-position-and-space-mode="label-alignment">
          <style:list-level-label-alignment text:label-followed-by="space" fo:text-indent="-0.46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5." style:num-suffix="." style:num-format="1">
        <style:list-level-properties text:list-level-position-and-space-mode="label-alignment">
          <style:list-level-label-alignment text:label-followed-by="space" fo:text-indent="-0.46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6." style:num-suffix="." style:num-format="1">
        <style:list-level-properties text:list-level-position-and-space-mode="label-alignment">
          <style:list-level-label-alignment text:label-followed-by="space" fo:text-indent="-0.46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7." style:num-suffix="." style:num-format="1">
        <style:list-level-properties text:list-level-position-and-space-mode="label-alignment">
          <style:list-level-label-alignment text:label-followed-by="space" fo:text-indent="-0.46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8." style:num-suffix="." style:num-format="1">
        <style:list-level-properties text:list-level-position-and-space-mode="label-alignment">
          <style:list-level-label-alignment text:label-followed-by="space" fo:text-indent="-0.46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9." style:num-suffix="." style:num-format="1">
        <style:list-level-properties text:list-level-position-and-space-mode="label-alignment">
          <style:list-level-label-alignment text:label-followed-by="space" fo:text-indent="-0.46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ext:p text:style-name="P138">RESOLUCIÓN</text:p>
      <text:p text:style-name="P139"/>
      <text:p text:style-name="P139"/>
      <text:p text:style-name="P140">ANTECEDENTES</text:p>
      <text:p text:style-name="P141"/>
      <text:p text:style-name="P146">El Ayuntamiento de Vigo tiene una extensa trayectoria en la implantación y desarrollo de políticas públicas en transparencia e integridad, materias estas que son objeto de refuerzo tras de la aprobación de la Ley 19/2013, del 9 de diciembre, de Transparencia, Acceso a la Información Pública y Bueno Gobierno y, tal y como se puede comprobar, con los excelentes resultados obtenidos en las sucesivas evaluaciones efectuadas por <text:span text:style-name="T10">Transparencia Internacional España</text:span>, en el <text:span text:style-name="T10">Índice de Transparencia de Ayuntamientos</text:span> (ITA).</text:p>
      <text:p text:style-name="P146"/>
      <text:p text:style-name="P146">En la ejecución de las dichas políticas públicas, el Ayuntamiento de Vigo da un paso más con su integración como Socio Titular, mediante acuerdo plenario de fecha 30.03.2015, en la “<text:span text:style-name="T10">Red de Entidades Locales por lana Transparencia y Participación Ciudadana”</text:span> de la Federación Española de Municipios y Provincias, de acuerdo con el dispuesto en el artículo 8 de las Normas de Funcionamiento y Organización de la misma y cumplir sus fines estatutarios y con el acuerdo del Pleno de la Corporación en sesión común de fecha 30 de noviembre de 2015.</text:p>
      <text:p text:style-name="P146"/>
      <text:p text:style-name="P146">En el marco del desarrollo de los estándares de conducta y de mejora continua, fueron poniéndose en práctica distintas iniciativas para conseguir una mayor transparencia en la gestión, estableciendo una intensidad superior en relación con las exigencias derivadas de los indicadores legalmente establecidos. En esa línea y considerando que una de las áreas más sensibles de la integridad en la gestión pública es la de facilitar el acceso a la información a los miembros de la Corporación para garantizar su conocimiento de la gestión municipal, y facilitar, de este modo, su labor de fiscalización y control de la acción de gobierno, se estableció un sistema de acceso electrónico inmediato y libre a todos los expedientes aprobados por la Junta de Gobierno Local para todos los miembros de la Corporación.</text:p>
      <text:p text:style-name="P146"/>
      <text:p text:style-name="P146">Con fecha 6 de marzo de 2018 se dictó por el concejal-delegado de Gestión Municipal resolución de incoación de expediente administrativo para la aprobación del “Plan de seguimiento y evaluación de la transparencia y el bueno gobierno municipal” (nº de expediente 289/1102), en el marco de los deberes legalmente establecidos y del Código de Bueno Gobierno vigente, resolución en la que se procedía a la designación como instructora del mencionado expediente a la secretaria del Gobierno Local, Dª Mª Concepción Campos Acuña.</text:p>
      <text:p text:style-name="P146"/>
      <text:p text:style-name="P146">Dentro del ámbito de desarrollo del nombrado Plan, teniendo presentes los principios generales recogidos en la Ley 19/2013 de actualización periódica, comprensibilidad y acceso sencillo a la información objeto de publicidad activa, y con la intención de simplificar y sistematizar lo suministro de la información que se publica en el Portal de Transparencia, se adoptaron por la Junta de Gobierno Local en sesión común de fecha 22 de marzo de 2018 los siguientes acuerdos:</text:p>
      <text:p text:style-name="P142"/>
      <text:p text:style-name="P115"><text:span text:style-name="T42">Prim</text:span><text:span text:style-name="T44">e</text:span><text:span text:style-name="T42">ro</text:span><text:span text:style-name="T79">.- Aprobar </text:span><text:span text:style-name="T80">el</text:span><text:span text:style-name="T79"> “Plan de seguimiento y evaluación de la transparencia y el bueno gobierno municipal”, en el marco de los deberes legalmente establecidos y del Código de Buen Gobierno, conformado por las siguientes medidas de desarrollo del dicho Plan, sin perjuicio de otras que se puedan aprobar en el </text:span><text:span text:style-name="T81">mismo </text:span><text:span text:style-name="T79">ámbito:</text:span></text:p>
      <text:list xml:id="list2312672565" text:style-name="L1">
        <text:list-header>
          <text:p text:style-name="P113"/>
        </text:list-header>
      </text:list>
      <text:p text:style-name="P114"><text:soft-page-break/><text:s text:c="2"/>1. Elaboración de la Memoria de Transparencia y Buen Gobierno del Ayuntamiento de Vigo, de carácter anual</text:p>
      <text:p text:style-name="P114"><text:s text:c="4"/>2. Elaboración de las fichas de indicadores de transparencia como instrumento para garantizar la actualización y el suministro de la información destinada a la Publicación en el Portal de Transparencia.</text:p>
      <text:p text:style-name="P114"><text:s text:c="4"/>3. Establecer una periodicidad mensual para la elaboración y la correspondiente publicación en el Portal de Transparencia del Ayuntamiento de Vigo de las estadísticas relativas al uso del Portal.</text:p>
      <text:p text:style-name="P114"><text:s text:c="4"/>4. Establecer una periodicidad trimestral para la elaboración y la correspondiente publicación en el Portal de Transparencia del Ayuntamiento de Vigo de las estadísticas relativas a las solicitudes de acceso a la información pública.</text:p>
      <text:list xml:id="list145049498317869" text:continue-numbering="true" text:style-name="L1">
        <text:list-header>
          <text:p text:style-name="P116"/>
        </text:list-header>
      </text:list>
      <text:p text:style-name="P115"><text:span text:style-name="T43">Segundo</text:span><text:span text:style-name="T79">.- Delegar en el concejal-delegado de Gestión Municipal, Personal, Patrimonio y Administración Electrónica, D. Francisco Javier Pardo Espiñeira, el desarrollo y ejecución del Plan, quedando facultado para la adopción de cuantas medidas ejecutivas y de desarrollo resulten precisas, dando cuenta de las mismas a la </text:span><text:span text:style-name="T80">J</text:span><text:span text:style-name="T79">unta de Gobierno Local con carácter anual.</text:span></text:p>
      <text:p text:style-name="P117"/>
      <text:p text:style-name="P115"><text:span text:style-name="T43">Tercero</text:span><text:span text:style-name="T79">.- Encomendar a la Secretaría de Gobierno Local a coordinación del “Plan de seguimiento y evaluación de la transparencia y el bueno gobierno municipal</text:span><text:span text:style-name="T80">”</text:span><text:span text:style-name="T79"> que contará, para los dichos efectos, con la colaboración de todas las áreas y servicios municipales hacia garantizar la correcta ejecución de las medidas aprobadas en el entorno del desarrollo del Plan.</text:span></text:p>
      <text:p text:style-name="P118"/>
      <text:p text:style-name="P127"><text:span text:style-name="T36">Cuarto</text:span><text:span text:style-name="T37">.- Dar traslado del presente acuerdo a los afectados, notificar individualmente a todos los jefes de Área y de Servicio y ordenar su publicación en la Intranet municipal, en la Sed</text:span><text:span text:style-name="T38">e</text:span><text:span text:style-name="T37"> Electrónica municipal y en el Portal de Transparencia del Ayuntamiento de Vigo, para asegurar el <text:s/>general conocimiento del </text:span><text:span text:style-name="T39">mismo </text:span><text:span text:style-name="T37">por la ciudadanía y por el conjunto de la organización municipal.</text:span></text:p>
      <text:p text:style-name="P128"/>
      <text:p text:style-name="P129">Como medida de desarrollo del Plan de seguimiento y evaluación de la transparencia y el buen gobierno y como práctica de mejora en los estándares de calidad de la información objeto de publicación en el Portal de Transparencia y en ejecución de las políticas municipales de gobierno abierto, por acuerdo de la Junta de Gobierno Local en sesión común de fecha 12.07.2018, se adoptó acuerdo de aprobación de las fichas técnicas de los indicadores transparencia de la gestión municipal, </text:p>
      <text:p text:style-name="P148"/>
      <text:p text:style-name="P120"><text:span text:style-name="T33">Primero</text:span><text:span text:style-name="T40">.-</text:span><text:span text:style-name="T41"> </text:span><text:span text:style-name="T34">Aprobar las fichas técnicas de los indicadores transparencia de la gestión municipal, recogidas en el Anexo I como medida de desarrollo del Plan de seguimiento y evaluación de la transparencia y el buen gobierno, nos tener establecidos en el </text:span><text:span text:style-name="T35">mismo</text:span><text:span text:style-name="T34">.</text:span></text:p>
      <text:p text:style-name="P123"/>
      <text:p text:style-name="P120"><text:span text:style-name="T33">Segundo</text:span><text:span text:style-name="T40">.- </text:span><text:span text:style-name="T34">Dar traslado del presente acuerdo a los afectados, notificar individualmente a todos los jefes de Área y de Servicio y ordenar su publicación en la Intranet municipal, en la Sed electrónica municipal y en el Portal de Transparencia del Ayuntamiento de Vigo, para asegurar el <text:s/>general conocimiento del </text:span><text:span text:style-name="T35">mismo</text:span><text:span text:style-name="T34"> por la ciudadanía y por el conjunto de la organización municipal.</text:span></text:p>
      <text:p text:style-name="P123"/>
      <text:p text:style-name="P120"><text:span text:style-name="T33">Tercero</text:span><text:span text:style-name="T40">.- </text:span><text:span text:style-name="T34">Dar cuenta del presente acuerdo al concejal-delegado de Gestión municipal para que se proceda la incoación del pertinente expediente administrativo para aprobar la utilización de las fichas técnicas de indicadores de transparencia como instrumento de garantía y suministro de la información publicada en el Portal de Transparencia como buena práctica municipal en la Red de Transparencia y Participación Ciudadana de la FEMP.</text:span></text:p>
      <text:p text:style-name="P123"/>
      <text:p text:style-name="P123"/>
      <text:p text:style-name="P123"><text:soft-page-break/></text:p>
      <text:p text:style-name="P123">Fichas diseñadas siguiendo los criterios de calidad de la información establecidos en el artículo 5 de la Ley 19/2013, es decir, estructurada, clara, accesible y, con carácter general, en formato reutilizable, con los siguientes indicadores:</text:p>
      <text:p text:style-name="P143"/>
      <text:p text:style-name="P143"/>
      <text:p text:style-name="P143"/>
      <text:p text:style-name="P143"/>
      <text:p text:style-name="P98">ÍNDICE INDICADORES TRANSPARENCIA</text:p>
      <text:p text:style-name="P99"/>
      <text:p text:style-name="P1"/>
      <text:list xml:id="list367472770" text:style-name="L2">
        <text:list-item>
          <text:p text:style-name="P33"><text:span text:style-name="T235">I</text:span>nformación <text:span text:style-name="T235">i</text:span>nstitucional</text:p>
        </text:list-item>
      </text:list>
      <text:p text:style-name="P2"/>
      <text:list xml:id="list3115396371" text:style-name="L3">
        <text:list-item>
          <text:p text:style-name="P3">Organigrama <text:span text:style-name="T234">y</text:span> funci<text:span text:style-name="T234">ones</text:span></text:p>
          <text:p text:style-name="P4"/>
        </text:list-item>
      </text:list>
      <table:table table:name="Tabla1" table:style-name="Tabla1">
        <table:table-column table:style-name="Tabla1.A"/>
        <table:table-row>
          <table:table-cell table:style-name="Tabla1.A1" office:value-type="string">
            <text:list xml:id="list2650022117" text:style-name="L4">
              <text:list-item>
                <text:p text:style-name="P63">Organigrama<text:span text:style-name="T87"> </text:span><text:span text:style-name="T104">R.I. Secretaría </text:span><text:span text:style-name="T105">Gob</text:span><text:span text:style-name="T201">i</text:span><text:span text:style-name="T105">erno </text:span><text:span text:style-name="T106">L</text:span><text:span text:style-name="T105">oca</text:span><text:span text:style-name="T202">l</text:span><text:span text:style-name="T105">. </text:span><text:span text:style-name="T108">R.I. </text:span><text:span text:style-name="T109">Área de Recursos Humanos </text:span><text:span text:style-name="T127">y</text:span><text:span text:style-name="T111"> Formación</text:span></text:p>
              </text:list-item>
            </text:list>
          </table:table-cell>
        </table:table-row>
        <table:table-row>
          <table:table-cell table:style-name="Tabla1.A2" office:value-type="string">
            <text:list xml:id="list145050301047119" text:continue-numbering="true" text:style-name="L4">
              <text:list-item>
                <text:p text:style-name="P63">Funci<text:span text:style-name="T234">ones y</text:span> competencias d<text:span text:style-name="T234">el</text:span> Alcalde <text:span text:style-name="T234">y</text:span> restantes m<text:span text:style-name="T234">i</text:span>embros <text:span text:style-name="T85">de l</text:span>a Corporación. <text:span text:style-name="T108">R.I. Secretaría Gobierno</text:span><text:span text:style-name="T112"> </text:span><text:span text:style-name="T113">L</text:span><text:span text:style-name="T112">ocal</text:span></text:p>
              </text:list-item>
            </text:list>
          </table:table-cell>
        </table:table-row>
        <table:table-row>
          <table:table-cell table:style-name="Tabla1.A2" office:value-type="string">
            <text:list xml:id="list145049847275262" text:continue-numbering="true" text:style-name="L4">
              <text:list-item>
                <text:p text:style-name="P63">Relación de entidades públicas <text:span text:style-name="T234">y</text:span> privadas <text:span text:style-name="T234">en las</text:span> que t<text:span text:style-name="T234">iene</text:span> participación <text:span text:style-name="T234">l</text:span>a Corporación. <text:span text:style-name="T13">R.I. Secretaría Gobierno Local</text:span></text:p>
              </text:list-item>
            </text:list>
          </table:table-cell>
        </table:table-row>
        <table:table-row>
          <table:table-cell table:style-name="Tabla1.A2" office:value-type="string">
            <text:list xml:id="list145048841803514" text:continue-numbering="true" text:style-name="L4">
              <text:list-item>
                <text:p text:style-name="P63">Normativa <text:span text:style-name="T234">g</text:span>e<text:span text:style-name="T234">ne</text:span>ral aplicable a<text:span text:style-name="T234">l</text:span> Ré<text:span text:style-name="T234">g</text:span>ime<text:span text:style-name="T234">n</text:span> Local. <text:span text:style-name="T13">R.I. Secretaría Gobierno Local</text:span></text:p>
              </text:list-item>
            </text:list>
          </table:table-cell>
        </table:table-row>
        <table:table-row>
          <table:table-cell table:style-name="Tabla1.A2" office:value-type="string">
            <text:list xml:id="list145050607951535" text:continue-numbering="true" text:style-name="L4">
              <text:list-item>
                <text:p text:style-name="P63">Nom<text:span text:style-name="T234">br</text:span>es <text:span text:style-name="T234">y</text:span> retribuci<text:span text:style-name="T234">ones</text:span> d<text:span text:style-name="T234">e l</text:span>os máximos responsables de entidades depend<text:span text:style-name="T234">i</text:span>entes <text:span text:style-name="T234">y</text:span> participadas <text:span text:style-name="T108">R.I. </text:span><text:span text:style-name="T112">Secretaría Gobierno </text:span><text:span text:style-name="T113">L</text:span><text:span text:style-name="T112">ocal/</text:span><text:span text:style-name="T111">Alcaldía </text:span></text:p>
              </text:list-item>
            </text:list>
          </table:table-cell>
        </table:table-row>
      </table:table>
      <text:list xml:id="list145050510475284" text:continue-numbering="true" text:style-name="L4">
        <text:list-header>
          <text:p text:style-name="P124"/>
        </text:list-header>
      </text:list>
      <text:list xml:id="list145049119063958" text:continue-list="list3115396371" text:style-name="L3">
        <text:list-item>
          <text:p text:style-name="P5">Curriculums del alcalde y concejales</text:p>
        </text:list-item>
      </text:list>
      <text:p text:style-name="P2"/>
      <table:table table:name="Táboa2" table:style-name="Táboa2">
        <table:table-column table:style-name="Táboa2.A"/>
        <table:table-row>
          <table:table-cell table:style-name="Táboa2.A1" office:value-type="string">
            <text:list xml:id="list145049755231837" text:continue-list="list145050510475284" text:style-name="L4">
              <text:list-item>
                <text:p text:style-name="P68">Datos biográficos <text:span text:style-name="T234">y</text:span> adscri<text:span text:style-name="T234">pción</text:span> política d<text:span text:style-name="T234">el</text:span> <text:span text:style-name="T206">a</text:span>lcalde <text:span text:style-name="T234">y</text:span> restantes m<text:span text:style-name="T234">i</text:span>embros d<text:span text:style-name="T234">e l</text:span>a Corporación <text:span text:style-name="T108">R.I. Alcaldía/Grupos Políticos/</text:span><text:span text:style-name="T114">Secretaría Gobierno </text:span><text:span text:style-name="T113">Local</text:span></text:p>
              </text:list-item>
            </text:list>
          </table:table-cell>
        </table:table-row>
        <table:table-row>
          <table:table-cell table:style-name="Táboa2.A2" office:value-type="string">
            <text:list xml:id="list145050347874502" text:continue-numbering="true" text:style-name="L4">
              <text:list-item>
                <text:p text:style-name="P68"><text:span text:style-name="T234">Direcciones </text:span>electrónic<text:span text:style-name="T234">a</text:span>s <text:span text:style-name="T234">y</text:span> otros datos de inter<text:span text:style-name="T234">és</text:span> d<text:span text:style-name="T234">el</text:span> <text:span text:style-name="T206">a</text:span>lcalde <text:span text:style-name="T234">y</text:span> restantes m<text:span text:style-name="T234">i</text:span>embros d<text:span text:style-name="T234">e la</text:span> <text:s/>Corporación <text:span text:style-name="T108">R.I. Alcaldía/Grupos Políticos/</text:span><text:span text:style-name="T111">Secretaría Gobierno Local</text:span></text:p>
              </text:list-item>
            </text:list>
          </table:table-cell>
        </table:table-row>
        <table:table-row>
          <table:table-cell table:style-name="Táboa2.A2" office:value-type="string">
            <text:list xml:id="list145050043504804" text:continue-numbering="true" text:style-name="L4">
              <text:list-item>
                <text:p text:style-name="P68">Ré<text:span text:style-name="T234">g</text:span>ime<text:span text:style-name="T234">n</text:span> de dedicación d<text:span text:style-name="T234">e l</text:span>os cargos electos <text:span text:style-name="T207"><text:s/></text:span><text:span text:style-name="T104">R</text:span><text:span text:style-name="T108">.I. Área de Recursos Humanos </text:span><text:span text:style-name="T127">y</text:span><text:span text:style-name="T111"> Formación/Secretaría Gobierno Local/Secretaría </text:span><text:span text:style-name="T127">Gen</text:span><text:span text:style-name="T111">eral d</text:span><text:span text:style-name="T127">el</text:span><text:span text:style-name="T111"> Pleno</text:span></text:p>
              </text:list-item>
            </text:list>
          </table:table-cell>
        </table:table-row>
        <table:table-row>
          <table:table-cell table:style-name="Táboa2.A2" office:value-type="string">
            <text:list xml:id="list145049408958584" text:continue-numbering="true" text:style-name="L4">
              <text:list-item>
                <text:p text:style-name="P68">Retribuci<text:span text:style-name="T234">ones</text:span> d<text:span text:style-name="T234">e l</text:span>os cargos electos<text:span text:style-name="T142"> </text:span><text:span text:style-name="T108">R.I. </text:span><text:span text:style-name="T109">Área de Recursos Humanos </text:span><text:span text:style-name="T127">y</text:span><text:span text:style-name="T111"> Formación/Secretaría </text:span><text:span text:style-name="T110">General</text:span><text:span text:style-name="T111"> del Pleno</text:span></text:p>
              </text:list-item>
            </text:list>
          </table:table-cell>
        </table:table-row>
      </table:table>
      <text:list xml:id="list145050643594130" text:continue-numbering="true" text:style-name="L4">
        <text:list-header>
          <text:p text:style-name="P125"><text:s/></text:p>
        </text:list-header>
      </text:list>
      <text:list xml:id="list145049908146941" text:continue-list="list145049119063958" text:style-name="L3">
        <text:list-item>
          <text:p text:style-name="P3">Funcionamiento d<text:span text:style-name="T234">e l</text:span>os órganos de Gobierno</text:p>
          <text:p text:style-name="P38"/>
        </text:list-item>
      </text:list>
      <table:table table:name="Tabla2" table:style-name="Tabla2">
        <table:table-column table:style-name="Tabla2.A"/>
        <table:table-row>
          <table:table-cell table:style-name="Tabla2.A1" office:value-type="string">
            <text:list xml:id="list145049500969876" text:continue-list="list145050643594130" text:style-name="L4">
              <text:list-item>
                <text:p text:style-name="P79"><text:span text:style-name="T58">Relación de órganos colegiados de la Corporación</text:span> <text:span text:style-name="T209">R.I. Secretaría General del Pleno/Secretaría Gobierno Local</text:span></text:p>
              </text:list-item>
            </text:list>
          </table:table-cell>
        </table:table-row>
        <table:table-row>
          <table:table-cell table:style-name="Tabla2.A2" office:value-type="string">
            <text:list xml:id="list145049916200379" text:continue-numbering="true" text:style-name="L4">
              <text:list-item>
                <text:p text:style-name="P79"><text:span text:style-name="T150">Ór</text:span><text:span text:style-name="T147">de</text:span><text:span text:style-name="T150">ne</text:span><text:span text:style-name="T147">s del día d</text:span><text:span text:style-name="T150">e l</text:span><text:span text:style-name="T147">os Plenos d</text:span><text:span text:style-name="T150">e l</text:span><text:span text:style-name="T147">a Corporación</text:span><text:span text:style-name="T161"> </text:span><text:span text:style-name="T104">R.I. Secretaría </text:span><text:span text:style-name="T143">General</text:span><text:span text:style-name="T104"> del Pleno</text:span></text:p>
              </text:list-item>
            </text:list>
          </table:table-cell>
        </table:table-row>
        <table:table-row>
          <table:table-cell table:style-name="Tabla2.A2" office:value-type="string">
            <text:list xml:id="list145049548356151" text:continue-numbering="true" text:style-name="L4">
              <text:list-item>
                <text:p text:style-name="P79"><text:span text:style-name="T147">Actas o </text:span><text:span text:style-name="T148">acuerdos</text:span><text:span text:style-name="T147"> íntegros d</text:span><text:span text:style-name="T150">e l</text:span><text:span text:style-name="T147">os Plenos d</text:span><text:span text:style-name="T150">e l</text:span><text:span text:style-name="T147">a Corporación</text:span><text:span text:style-name="T161"> </text:span><text:span text:style-name="T88"><text:s text:c="2"/></text:span><text:span text:style-name="T104">R.I. Secretaría </text:span><text:soft-page-break/><text:span text:style-name="T143">General</text:span><text:span text:style-name="T104"> del Pleno</text:span></text:p>
              </text:list-item>
            </text:list>
          </table:table-cell>
        </table:table-row>
        <table:table-row>
          <table:table-cell table:style-name="Tabla2.A2" office:value-type="string">
            <text:list xml:id="list145049918454071" text:continue-numbering="true" text:style-name="L4">
              <text:list-item>
                <text:p text:style-name="P79"><text:span text:style-name="T150">Órdenes</text:span><text:span text:style-name="T145"> del día d</text:span><text:span text:style-name="T150">e l</text:span><text:span text:style-name="T146">as </text:span><text:span text:style-name="T150">J</text:span><text:span text:style-name="T146">untas de Gobierno Local </text:span><text:span text:style-name="T104">R.I. Secretaría </text:span><text:span text:style-name="T161">de Gobierno Local</text:span></text:p>
              </text:list-item>
            </text:list>
          </table:table-cell>
        </table:table-row>
        <table:table-row>
          <table:table-cell table:style-name="Tabla2.A2" office:value-type="string">
            <text:list xml:id="list145048738808186" text:continue-numbering="true" text:style-name="L4">
              <text:list-item>
                <text:p text:style-name="P79"><text:span text:style-name="T46">Actas o </text:span><text:span text:style-name="T47">acuerdos</text:span><text:span text:style-name="T46"> íntegros d</text:span><text:span text:style-name="T59">e l</text:span><text:span text:style-name="T46">as </text:span><text:span text:style-name="T59">J</text:span><text:span text:style-name="T46">untas de Gobierno Local</text:span> <text:span text:style-name="T88"><text:s/></text:span><text:span text:style-name="T161">R.I. Secretaría de Gobierno Local</text:span></text:p>
              </text:list-item>
            </text:list>
          </table:table-cell>
        </table:table-row>
        <table:table-row>
          <table:table-cell table:style-name="Tabla2.A2" office:value-type="string">
            <text:list xml:id="list145050022962550" text:continue-numbering="true" text:style-name="L4">
              <text:list-item>
                <text:p text:style-name="P79"><text:span text:style-name="T150">Órdenes </text:span><text:span text:style-name="T145">del día d</text:span><text:span text:style-name="T150">e l</text:span><text:span text:style-name="T146">as sesi</text:span><text:span text:style-name="T150">one</text:span><text:span text:style-name="T146">s del Conse</text:span><text:span text:style-name="T150">j</text:span><text:span text:style-name="T146">o d</text:span><text:span text:style-name="T150">e l</text:span><text:span text:style-name="T146">a </text:span><text:span text:style-name="T150">G</text:span><text:span text:style-name="T146">erencia Municipal de Urbanismo </text:span><text:span text:style-name="T104">R.I. </text:span><text:span text:style-name="T162">Gerencia Municipal de Urbanismo</text:span></text:p>
              </text:list-item>
            </text:list>
          </table:table-cell>
        </table:table-row>
        <table:table-row>
          <table:table-cell table:style-name="Tabla2.A2" office:value-type="string">
            <text:list xml:id="list145050420888231" text:continue-numbering="true" text:style-name="L4">
              <text:list-item>
                <text:p text:style-name="P79"><text:span text:style-name="T147">Actas o </text:span><text:span text:style-name="T148">acuerdos</text:span><text:span text:style-name="T147"> íntegros d</text:span><text:span text:style-name="T150">e l</text:span><text:span text:style-name="T146">as sesi</text:span><text:span text:style-name="T150">ones</text:span><text:span text:style-name="T146"> del Conse</text:span><text:span text:style-name="T150">j</text:span><text:span text:style-name="T146">o d</text:span><text:span text:style-name="T150">e l</text:span><text:span text:style-name="T146">a Gerencia Municipal de Urbanismo </text:span><text:span text:style-name="T104">R.I. </text:span><text:span text:style-name="T162">Gerencia Municipal de Urbanismo</text:span></text:p>
              </text:list-item>
            </text:list>
          </table:table-cell>
        </table:table-row>
        <table:table-row>
          <table:table-cell table:style-name="Tabla2.A2" office:value-type="string">
            <text:list xml:id="list145048832668522" text:continue-numbering="true" text:style-name="L4">
              <text:list-item>
                <text:p text:style-name="P79"><text:span text:style-name="T58">Reglamento Orgánico Municipal</text:span> <text:span text:style-name="T209">R.I. Secretaría General del Pleno</text:span></text:p>
              </text:list-item>
            </text:list>
          </table:table-cell>
        </table:table-row>
      </table:table>
      <text:list xml:id="list145050416694907" text:continue-list="list145049908146941" text:style-name="L3">
        <text:list-header>
          <text:p text:style-name="P40"/>
        </text:list-header>
        <text:list-item>
          <text:p text:style-name="P5">Altos cargos</text:p>
        </text:list-item>
      </text:list>
      <text:p text:style-name="P109"/>
      <table:table table:name="Tabla7" table:style-name="Tabla7">
        <table:table-column table:style-name="Tabla7.A"/>
        <table:table-row>
          <table:table-cell table:style-name="Tabla7.A1" office:value-type="string">
            <text:list xml:id="list145049190126654" text:continue-list="list145048832668522" text:style-name="L4">
              <text:list-item>
                <text:p text:style-name="P93"><text:span text:style-name="T157">Relación </text:span><text:span text:style-name="T158">de p</text:span><text:span text:style-name="T159">ue</text:span><text:span text:style-name="T158">stos de perso</text:span><text:span text:style-name="T160">n</text:span><text:span text:style-name="T158">al eventual d</text:span><text:span text:style-name="T160">e l</text:span><text:span text:style-name="T158">a Corporación </text:span><text:span text:style-name="T89"><text:s/></text:span><text:span text:style-name="T164">R.I. Área Recursos Humanos </text:span><text:span text:style-name="T169">y</text:span><text:span text:style-name="T165"> Formación</text:span></text:p>
              </text:list-item>
            </text:list>
          </table:table-cell>
        </table:table-row>
      </table:table>
      <text:p text:style-name="P6"/>
      <text:list xml:id="list145049060633635" text:continue-list="list145050416694907" text:style-name="L3">
        <text:list-item>
          <text:p text:style-name="P5">Personal</text:p>
        </text:list-item>
      </text:list>
      <text:p text:style-name="P34"/>
      <table:table table:name="Tabla12" table:style-name="Tabla12">
        <table:table-column table:style-name="Tabla12.A"/>
        <table:table-row>
          <table:table-cell table:style-name="Tabla12.A1" office:value-type="string">
            <text:list xml:id="list145050335533548" text:continue-list="list145049190126654" text:style-name="L4">
              <text:list-item>
                <text:p text:style-name="P79"><text:span text:style-name="T46">Relación de P</text:span><text:span text:style-name="T60">ue</text:span><text:span text:style-name="T46">stos de Traba</text:span><text:span text:style-name="T60">j</text:span><text:span text:style-name="T46">o (RPT) </text:span><text:span text:style-name="T90"><text:s/></text:span><text:span text:style-name="T161">R.I. Área Recursos Humanos </text:span><text:span text:style-name="T171">y</text:span><text:span text:style-name="T172"> Formación</text:span></text:p>
              </text:list-item>
            </text:list>
          </table:table-cell>
        </table:table-row>
        <table:table-row>
          <table:table-cell table:style-name="Tabla12.A2" office:value-type="string">
            <text:list xml:id="list145049603542752" text:continue-numbering="true" text:style-name="L4">
              <text:list-item>
                <text:p text:style-name="P94"><text:span text:style-name="T46">Relación de órganos de representación de perso</text:span><text:span text:style-name="T60">n</text:span><text:span text:style-name="T46">al.</text:span> <text:span text:style-name="T90"><text:s/></text:span><text:span text:style-name="T173">R.I.</text:span><text:span text:style-name="T91"> </text:span><text:span text:style-name="T174">Área de Recursos Humanos </text:span><text:span text:style-name="T171">y</text:span><text:span text:style-name="T172"> Formación</text:span></text:p>
              </text:list-item>
            </text:list>
          </table:table-cell>
        </table:table-row>
        <table:table-row>
          <table:table-cell table:style-name="Tabla12.A2" office:value-type="string">
            <text:list xml:id="list145050325807290" text:continue-numbering="true" text:style-name="L4">
              <text:list-item>
                <text:p text:style-name="P95"><text:span text:style-name="T46">Relación de P</text:span><text:span text:style-name="T60">ue</text:span><text:span text:style-name="T46">stos de Traba</text:span><text:span text:style-name="T60">j</text:span><text:span text:style-name="T46">o d</text:span><text:span text:style-name="T60">e l</text:span><text:span text:style-name="T46">os Entes depend</text:span><text:span text:style-name="T60">i</text:span><text:span text:style-name="T46">entes</text:span> <text:span text:style-name="T90"><text:s/></text:span><text:span text:style-name="T173">R.I. Área Recursos Humanos </text:span><text:span text:style-name="T171">y</text:span><text:span text:style-name="T172"> Formación </text:span></text:p>
              </text:list-item>
            </text:list>
          </table:table-cell>
        </table:table-row>
        <table:table-row>
          <table:table-cell table:style-name="Tabla12.A2" office:value-type="string">
            <text:list xml:id="list145049925554660" text:continue-numbering="true" text:style-name="L4">
              <text:list-item>
                <text:p text:style-name="P64"><text:span text:style-name="T203">Relación de Puestos de Trabajo cubiertos para la ejecución de planes o programas</text:span><text:span text:style-name="T128"> </text:span><text:span text:style-name="T115">R.I.</text:span><text:span text:style-name="T175"> </text:span><text:span text:style-name="T109">Área de Recursos Humanos </text:span><text:span text:style-name="T116">y</text:span><text:span text:style-name="T117"> Formación</text:span></text:p>
              </text:list-item>
            </text:list>
          </table:table-cell>
        </table:table-row>
        <table:table-row>
          <table:table-cell table:style-name="Tabla12.A2" office:value-type="string">
            <text:list xml:id="list145050139095247" text:continue-numbering="true" text:style-name="L4">
              <text:list-item>
                <text:p text:style-name="P100">Acuerdos o pactos reguladores de las condiciones de trabajo y convenios colectivos vigentes. <text:span text:style-name="T12">R.I. Área Recursos Humanos y Formación</text:span></text:p>
              </text:list-item>
            </text:list>
          </table:table-cell>
        </table:table-row>
      </table:table>
      <text:p text:style-name="P112"/>
      <table:table table:name="Tabla15" table:style-name="Tabla15">
        <table:table-column table:style-name="Tabla15.A"/>
        <table:table-row>
          <table:table-cell table:style-name="Tabla15.A1" office:value-type="string">
            <text:list xml:id="list145049174237809" text:continue-numbering="true" text:style-name="L4">
              <text:list-item>
                <text:p text:style-name="P79"><text:span text:style-name="T46">Oferta de Emp</text:span><text:span text:style-name="T60">l</text:span><text:span text:style-name="T48">e</text:span><text:span text:style-name="T46">o Público.</text:span> <text:span text:style-name="T161">R.I. </text:span><text:span text:style-name="T174">Área Recursos Humanos </text:span><text:span text:style-name="T171">y</text:span><text:span text:style-name="T172"> Formación</text:span></text:p>
              </text:list-item>
            </text:list>
          </table:table-cell>
        </table:table-row>
        <table:table-row>
          <table:table-cell table:style-name="Tabla15.A2" office:value-type="string">
            <text:list xml:id="list145049247793491" text:continue-numbering="true" text:style-name="L4">
              <text:list-item>
                <text:p text:style-name="P68">Convocatorias de procesos selectivos de provisión de p<text:span text:style-name="T244">ue</text:span>stos de traba<text:span text:style-name="T244">j</text:span>o. <text:span text:style-name="T118">R.I. </text:span><text:span text:style-name="T109">Área Recursos Humanos </text:span><text:span text:style-name="T116">y</text:span><text:span text:style-name="T117"> Formación</text:span></text:p>
              </text:list-item>
            </text:list>
          </table:table-cell>
        </table:table-row>
        <table:table-row>
          <table:table-cell table:style-name="Tabla15.A2" office:value-type="string">
            <text:list xml:id="list145050570392916" text:continue-numbering="true" text:style-name="L4">
              <text:list-item>
                <text:p text:style-name="P69"><text:span text:style-name="T183">Masa salarial del perso</text:span><text:span text:style-name="T186">n</text:span><text:span text:style-name="T183">al laboral, </text:span><text:span text:style-name="T186">en los</text:span><text:span text:style-name="T183"> t</text:span><text:span text:style-name="T186">é</text:span><text:span text:style-name="T183">rm</text:span><text:span text:style-name="T186">in</text:span><text:span text:style-name="T183">os previstos po</text:span><text:span text:style-name="T186">r el</text:span><text:span text:style-name="T183"> art</text:span><text:span text:style-name="T186">ículo</text:span><text:span text:style-name="T183"> 103 bis d</text:span><text:span text:style-name="T186">e l</text:span><text:span text:style-name="T183">a LRBRL</text:span><text:span text:style-name="T133"> </text:span><text:span text:style-name="T135">R.I. </text:span><text:span text:style-name="T131">Dirección Superior Contable </text:span><text:span text:style-name="T132">y</text:span><text:span text:style-name="T131"> </text:span><text:span text:style-name="T132">Presupuestaria</text:span><text:span text:style-name="T131">/</text:span><text:span text:style-name="T133">Intervención</text:span></text:p>
              </text:list-item>
            </text:list>
          </table:table-cell>
        </table:table-row>
        <table:table-row>
          <table:table-cell table:style-name="Tabla15.A2" office:value-type="string">
            <text:list xml:id="list145050231715363" text:continue-numbering="true" text:style-name="L4">
              <text:list-item>
                <text:p text:style-name="P65"><text:span text:style-name="T211">M</text:span>asa salarial del perso<text:span text:style-name="T244">n</text:span>al funcionario, nos t<text:span text:style-name="T210">e</text:span>rmos previstos pol<text:span text:style-name="T210">o</text:span> ar<text:span text:style-name="T210">tigo</text:span> 7 del RD 861/1986 <text:span text:style-name="T14">R.I. </text:span><text:span text:style-name="T119">Dirección Superior Contable </text:span><text:span text:style-name="T116">y</text:span><text:span text:style-name="T119"> </text:span><text:span text:style-name="T116">Presupuestaria</text:span><text:span text:style-name="T119">/</text:span><text:span text:style-name="T117">Intervención</text:span></text:p>
              </text:list-item>
            </text:list>
          </table:table-cell>
        </table:table-row>
      </table:table>
      <text:p text:style-name="P34"/>
      <text:p text:style-name="P105"/>
      <text:list xml:id="list145049782216551" text:continue-list="list367472770" text:style-name="L2">
        <text:list-item>
          <text:p text:style-name="P33"><text:span text:style-name="T235">N</text:span>ormativa </text:p>
          <text:p text:style-name="P44"/>
        </text:list-item>
      </text:list>
      <text:list xml:id="list3346578434" text:style-name="L5">
        <text:list-item>
          <text:p text:style-name="P110"><text:span text:style-name="T240">Pro</text:span><text:span text:style-name="T241">y</text:span><text:span text:style-name="T240">ectos en tramitación</text:span></text:p>
          <text:p text:style-name="P46"/>
        </text:list-item>
      </text:list>
      <table:table table:name="Tabla4" table:style-name="Tabla4">
        <table:table-column table:style-name="Tabla4.A"/>
        <table:table-row>
          <table:table-cell table:style-name="Tabla4.A1" office:value-type="string">
            <text:list xml:id="list145049001214002" text:continue-list="list145050231715363" text:style-name="L4">
              <text:list-item>
                <text:p text:style-name="P70">Pro<text:span text:style-name="T244">y</text:span>ectos de Ordenanzas <text:span text:style-name="T210">y</text:span> Reglamento Loca<text:span text:style-name="T244">le</text:span>s. <text:span text:style-name="T118">R.I. S</text:span><text:span text:style-name="T120">ervi</text:span><text:span text:style-name="T129">ci</text:span><text:span text:style-name="T120">o </text:span><text:span text:style-name="T129">g</text:span><text:span text:style-name="T120">esto</text:span><text:span text:style-name="T116">r</text:span></text:p>
              </text:list-item>
            </text:list>
          </table:table-cell>
        </table:table-row>
        <text:soft-page-break/>
        <table:table-row>
          <table:table-cell table:style-name="Tabla4.A2" office:value-type="string">
            <text:list xml:id="list145049509430029" text:continue-numbering="true" text:style-name="L4">
              <text:list-item>
                <text:p text:style-name="P80"><text:span text:style-name="T46">A</text:span><text:span text:style-name="T60">portaciones</text:span><text:span text:style-name="T46"> </text:span><text:span text:style-name="T60">en la</text:span><text:span text:style-name="T46"> fase de consulta pública, con indicación d</text:span><text:span text:style-name="T60">e</text:span><text:span text:style-name="T46"> s</text:span><text:span text:style-name="T60">u</text:span><text:span text:style-name="T46"> incorporación posterior (</text:span><text:span text:style-name="T61">en</text:span><text:span text:style-name="T46"> su caso) a Pro</text:span><text:span text:style-name="T61">y</text:span><text:span text:style-name="T46">ecto de Reglamentos.</text:span> <text:span text:style-name="T161">R.I. </text:span><text:span text:style-name="T176">Servicio </text:span><text:span text:style-name="T177">gestor</text:span><text:span text:style-name="T176">/Secretaría de Gobierno Local</text:span></text:p>
              </text:list-item>
            </text:list>
          </table:table-cell>
        </table:table-row>
        <table:table-row>
          <table:table-cell table:style-name="Tabla4.A2" office:value-type="string">
            <text:list xml:id="list145049162859358" text:continue-numbering="true" text:style-name="L4">
              <text:list-item>
                <text:p text:style-name="P80"><text:span text:style-name="T46">A</text:span><text:span text:style-name="T61">portaciones</text:span><text:span text:style-name="T46"> </text:span><text:span text:style-name="T61">en la</text:span><text:span text:style-name="T46"> fase de audiencia </text:span><text:span text:style-name="T61">e</text:span><text:span text:style-name="T46"> información pública, con indicación d</text:span><text:span text:style-name="T61">e</text:span><text:span text:style-name="T46"> s</text:span><text:span text:style-name="T61">u</text:span><text:span text:style-name="T46"> incorporac</text:span><text:span text:style-name="T50">i</text:span><text:span text:style-name="T46">ón (</text:span><text:span text:style-name="T61">en</text:span><text:span text:style-name="T46"> su caso) a </text:span><text:span text:style-name="T61">l</text:span><text:span text:style-name="T46">os Reglamentos u Ordenanzas.</text:span> <text:span text:style-name="T161">R.I. Secretaría de Gobierno Local</text:span></text:p>
              </text:list-item>
            </text:list>
          </table:table-cell>
        </table:table-row>
      </table:table>
      <text:list xml:id="list145048756364287" text:continue-numbering="true" text:style-name="L4">
        <text:list-header>
          <text:p text:style-name="P22"/>
        </text:list-header>
      </text:list>
      <text:list xml:id="list145049242154936" text:continue-list="list3346578434" text:style-name="L5">
        <text:list-item>
          <text:p text:style-name="P7">Ordenanzas <text:span text:style-name="T210">y</text:span> <text:span text:style-name="T235">r</text:span>eglamentos</text:p>
          <text:p text:style-name="P47"/>
        </text:list-item>
      </text:list>
      <table:table table:name="Tabla5" table:style-name="Tabla5">
        <table:table-column table:style-name="Tabla5.A"/>
        <table:table-row>
          <table:table-cell table:style-name="Tabla5.A1" office:value-type="string">
            <text:list xml:id="list145050661823871" text:continue-list="list145048756364287" text:style-name="L4">
              <text:list-item>
                <text:p text:style-name="P72">Ordenanzas <text:span text:style-name="T210">y</text:span> Reglamentos Municipa<text:span text:style-name="T245">le</text:span>s.<text:span text:style-name="T12"> </text:span><text:span text:style-name="T16">R.I. Servicio</text:span><text:span text:style-name="T17"> </text:span><text:span text:style-name="T18">gestor</text:span></text:p>
              </text:list-item>
            </text:list>
          </table:table-cell>
        </table:table-row>
      </table:table>
      <text:list xml:id="list145049412008498" text:continue-list="list145049242154936" text:style-name="L5">
        <text:list-header>
          <text:p text:style-name="P24"/>
        </text:list-header>
        <text:list-item>
          <text:p text:style-name="P7">Otras disposici<text:span text:style-name="T245">one</text:span>s</text:p>
          <text:p text:style-name="P46"/>
        </text:list-item>
      </text:list>
      <table:table table:name="Tabla6" table:style-name="Tabla6">
        <table:table-column table:style-name="Tabla6.A"/>
        <table:table-row>
          <table:table-cell table:style-name="Tabla6.A1" office:value-type="string">
            <text:list xml:id="list145049484800370" text:continue-list="list145050661823871" text:style-name="L4">
              <text:list-item>
                <text:p text:style-name="P71">Directrices, instru<text:span text:style-name="T245">c</text:span>ci<text:span text:style-name="T245">one</text:span>s, acuerdos, circulares o resp<text:span text:style-name="T245">ue</text:span>stas a consultas <text:span text:style-name="T210">expuestas</text:span> que supo<text:span text:style-name="T245">ngan</text:span> una interpretación del Dere<text:span text:style-name="T245">ch</text:span>o o produz<text:span text:style-name="T245">c</text:span>an efectos <text:span text:style-name="T245">j</text:span>urídicos. <text:span text:style-name="T16">R.I. Asesoría </text:span><text:span text:style-name="T29">j</text:span><text:span text:style-name="T16">urídica/</text:span><text:span text:style-name="T19">Servicio consultante</text:span></text:p>
              </text:list-item>
            </text:list>
          </table:table-cell>
        </table:table-row>
      </table:table>
      <text:list xml:id="list145049566769779" text:continue-list="list145049412008498" text:style-name="L5">
        <text:list-header>
          <text:p text:style-name="P23"/>
        </text:list-header>
        <text:list-item>
          <text:p text:style-name="P7">Resoluci<text:span text:style-name="T245">ones</text:span> <text:span text:style-name="T245">j</text:span>udicia<text:span text:style-name="T245">le</text:span>s</text:p>
        </text:list-item>
      </text:list>
      <text:p text:style-name="P8"/>
      <table:table table:name="Tabla9" table:style-name="Tabla9">
        <table:table-column table:style-name="Tabla9.A"/>
        <table:table-row>
          <table:table-cell table:style-name="Tabla9.A1" office:value-type="string">
            <text:list xml:id="list145050028918028" text:continue-list="list145049484800370" text:style-name="L4">
              <text:list-item>
                <text:p text:style-name="P81"><text:span text:style-name="T46">Resoluci</text:span><text:span text:style-name="T61">ones</text:span><text:span text:style-name="T46"> </text:span><text:span text:style-name="T61">j</text:span><text:span text:style-name="T46">udicia</text:span><text:span text:style-name="T61">le</text:span><text:span text:style-name="T46">s firmes que afecten </text:span><text:span text:style-name="T61">a la</text:span><text:span text:style-name="T46"> Corporaci</text:span><text:span text:style-name="T51">ó</text:span><text:span text:style-name="T46">n</text:span><text:span text:style-name="T92"> </text:span><text:span text:style-name="T178">R.I. Asesoría </text:span><text:span text:style-name="T171">jurídica</text:span></text:p>
              </text:list-item>
            </text:list>
          </table:table-cell>
        </table:table-row>
      </table:table>
      <text:p text:style-name="P8"/>
      <text:list xml:id="list145049664010971" text:continue-list="list145049566769779" text:style-name="L5">
        <text:list-header>
          <text:p text:style-name="P46"/>
        </text:list-header>
      </text:list>
      <text:list xml:id="list145048648422173" text:continue-list="list145049782216551" text:style-name="L2">
        <text:list-item>
          <text:p text:style-name="P33"><text:span text:style-name="T235">I</text:span>nformación económica</text:p>
          <text:p text:style-name="P44"/>
        </text:list-item>
      </text:list>
      <text:list xml:id="list3372459915" text:style-name="L6">
        <text:list-item>
          <text:p text:style-name="P111"><text:span text:style-name="T242">Información </text:span><text:span text:style-name="T243">Presupuestaria</text:span></text:p>
          <text:p text:style-name="P48"/>
        </text:list-item>
      </text:list>
      <table:table table:name="Tabla17" table:style-name="Tabla17">
        <table:table-column table:style-name="Tabla17.A"/>
        <table:table-row>
          <table:table-cell table:style-name="Tabla17.A1" office:value-type="string">
            <text:list xml:id="list145049542411942" text:continue-list="list145050028918028" text:style-name="L4">
              <text:list-item>
                <text:p text:style-name="P82"><text:span text:style-name="T61">Presupuesto</text:span><text:span text:style-name="T46"> Municipal</text:span> <text:span text:style-name="T178">R.I. </text:span><text:span text:style-name="T179">Dirección Superior Contable </text:span><text:span text:style-name="T180">y Presupuestaria/</text:span><text:span text:style-name="T172">Intervención</text:span></text:p>
              </text:list-item>
            </text:list>
          </table:table-cell>
        </table:table-row>
        <table:table-row>
          <table:table-cell table:style-name="Tabla17.A2" office:value-type="string">
            <text:list xml:id="list145050309852359" text:continue-numbering="true" text:style-name="L4">
              <text:list-item>
                <text:p text:style-name="P73">Alegaci<text:span text:style-name="T245">ones</text:span> formuladas a <text:span text:style-name="T245">los Presupuestos</text:span>.<text:span text:style-name="T214"> </text:span><text:span text:style-name="T32">R.I. </text:span><text:span text:style-name="T131">Dirección Superior Contable </text:span><text:span text:style-name="T132">y</text:span><text:span text:style-name="T131"> </text:span><text:span text:style-name="T132">Presupuestaria</text:span><text:span text:style-name="T131">/</text:span><text:span text:style-name="T133">Intervención</text:span><text:span text:style-name="T215"> </text:span></text:p>
              </text:list-item>
            </text:list>
          </table:table-cell>
        </table:table-row>
        <table:table-row>
          <table:table-cell table:style-name="Tabla17.A2" office:value-type="string">
            <text:list xml:id="list145050058959212" text:continue-numbering="true" text:style-name="L4">
              <text:list-item>
                <text:p text:style-name="P82"><text:span text:style-name="T46">Informes de e</text:span><text:span text:style-name="T61">j</text:span><text:span text:style-name="T46">ecución </text:span><text:span text:style-name="T61">p</text:span><text:span text:style-name="T49">resupuestaria</text:span><text:span text:style-name="T46">.</text:span><text:span text:style-name="T73"> </text:span><text:span text:style-name="T215">R.I. </text:span><text:span text:style-name="T181">Dirección Superior Contable </text:span><text:span text:style-name="T182">y</text:span><text:span text:style-name="T181"> </text:span><text:span text:style-name="T182">Presupuestaria</text:span><text:span text:style-name="T181">/</text:span><text:span text:style-name="T183">Intervención</text:span><text:span text:style-name="T74"> </text:span></text:p>
                <text:p text:style-name="P66"/>
              </text:list-item>
            </text:list>
          </table:table-cell>
        </table:table-row>
        <table:table-row>
          <table:table-cell table:style-name="Tabla17.A2" office:value-type="string">
            <text:list xml:id="list145050394000911" text:continue-numbering="true" text:style-name="L4">
              <text:list-item>
                <text:p text:style-name="P82"><text:span text:style-name="T46">Modificaci</text:span><text:span text:style-name="T61">ones</text:span><text:span text:style-name="T46"> </text:span><text:span text:style-name="T61">presupuestarias</text:span><text:span text:style-name="T46"> aprobadas</text:span><text:span text:style-name="T95"> </text:span><text:span text:style-name="T181">Dirección Superior Contable </text:span><text:span text:style-name="T182">y</text:span><text:span text:style-name="T181"> </text:span><text:span text:style-name="T182">Presupuestaria</text:span><text:span text:style-name="T181">/</text:span><text:span text:style-name="T183">Intervención</text:span><text:span text:style-name="T93"> </text:span></text:p>
              </text:list-item>
            </text:list>
          </table:table-cell>
        </table:table-row>
        <table:table-row>
          <table:table-cell table:style-name="Tabla17.A2" office:value-type="string">
            <text:list xml:id="list145048970987471" text:continue-numbering="true" text:style-name="L4">
              <text:list-item>
                <text:p text:style-name="P73">Estud<text:span text:style-name="T245">i</text:span>os sobre c<text:span text:style-name="T245">o</text:span>stes/rend<text:span text:style-name="T245">i</text:span>m<text:span text:style-name="T245">i</text:span>entos d<text:span text:style-name="T245">e l</text:span>os servi<text:span text:style-name="T245">ci</text:span>os públicos prestados. <text:span text:style-name="T32">R.I. </text:span><text:span text:style-name="T131">Dirección Superior Contable </text:span><text:span text:style-name="T132">y</text:span><text:span text:style-name="T131"> </text:span><text:span text:style-name="T132">Presupuestaria</text:span><text:span text:style-name="T131">/</text:span><text:span text:style-name="T133">Intervención</text:span><text:span text:style-name="T215"> </text:span></text:p>
              </text:list-item>
            </text:list>
          </table:table-cell>
        </table:table-row>
        <table:table-row>
          <table:table-cell table:style-name="Tabla17.A2" office:value-type="string">
            <text:list xml:id="list145049623625281" text:continue-numbering="true" text:style-name="L4">
              <text:list-item>
                <text:p text:style-name="P73">Ob<text:span text:style-name="T245">j</text:span>etivo de estabilidad <text:span text:style-name="T245">presupuestaria</text:span>, reg<text:span text:style-name="T245">l</text:span>a de gastos <text:span text:style-name="T219">y</text:span> límite de d<text:span text:style-name="T245">eu</text:span>da. <text:span text:style-name="T214"><text:s/></text:span><text:span text:style-name="T32">R.I. </text:span><text:span text:style-name="T131">Dirección Superior Contable </text:span><text:span text:style-name="T132">y</text:span><text:span text:style-name="T131"> </text:span><text:span text:style-name="T132">Presupuestaria</text:span><text:span text:style-name="T131">/</text:span><text:span text:style-name="T133">Intervención</text:span><text:span text:style-name="T215"> </text:span></text:p>
              </text:list-item>
            </text:list>
          </table:table-cell>
        </table:table-row>
      </table:table>
      <text:list xml:id="list145049925523007" text:continue-list="list3372459915" text:style-name="L6">
        <text:list-header>
          <text:p text:style-name="P9"/>
        </text:list-header>
        <text:list-item>
          <text:p text:style-name="P9">Morosidad</text:p>
        </text:list-item>
      </text:list>
      <text:list xml:id="list145049896268270" text:continue-list="list145049623625281" text:style-name="L4">
        <text:list-header>
          <text:p text:style-name="P32"/>
        </text:list-header>
      </text:list>
      <table:table table:name="Tabla18" table:style-name="Tabla18">
        <table:table-column table:style-name="Tabla18.A"/>
        <table:table-row>
          <table:table-cell table:style-name="Tabla18.A1" office:value-type="string">
            <text:list xml:id="list145048808942630" text:continue-numbering="true" text:style-name="L4">
              <text:list-item>
                <text:p text:style-name="P83"><text:span text:style-name="T74">I</text:span><text:span text:style-name="T75">nformes de morosidad aprobados po</text:span><text:span text:style-name="T77">r el</text:span><text:span text:style-name="T75"> Pleno </text:span><text:span text:style-name="T216">R.I. Dirección Superior Contable </text:span><text:soft-page-break/><text:span text:style-name="T216">y Presupuestaria/Intervención</text:span></text:p>
              </text:list-item>
            </text:list>
          </table:table-cell>
        </table:table-row>
        <table:table-row>
          <table:table-cell table:style-name="Tabla18.A2" office:value-type="string">
            <text:list xml:id="list145049761745899" text:continue-numbering="true" text:style-name="L4">
              <text:list-item>
                <text:p text:style-name="P83"><text:span text:style-name="T72">Per</text:span><text:span text:style-name="T76">í</text:span><text:span text:style-name="T72">odo medio de pag</text:span><text:span text:style-name="T77">o </text:span><text:span text:style-name="T72">a prov</text:span><text:span text:style-name="T77">e</text:span><text:span text:style-name="T72">edores</text:span><text:span text:style-name="T213"> </text:span><text:span text:style-name="T73"><text:s/></text:span><text:span text:style-name="T215">R.I. </text:span><text:span text:style-name="T181">Dirección Superior Contable </text:span><text:span text:style-name="T182">y</text:span><text:span text:style-name="T181"> </text:span><text:span text:style-name="T182">Presupuestaria</text:span><text:span text:style-name="T181">/</text:span><text:span text:style-name="T183">Intervención</text:span><text:span text:style-name="T74"> </text:span></text:p>
              </text:list-item>
            </text:list>
          </table:table-cell>
        </table:table-row>
      </table:table>
      <text:p text:style-name="P158"/>
      <text:list xml:id="list145049116434112" text:continue-list="list145049925523007" text:style-name="L6">
        <text:list-item>
          <text:p text:style-name="P10">Liquidación del último e<text:span text:style-name="T245">j</text:span>ercicio <text:span text:style-name="T220">y Cuenta General</text:span></text:p>
          <text:p text:style-name="P52"/>
        </text:list-item>
      </text:list>
      <table:table table:name="Tabla19" table:style-name="Tabla19">
        <table:table-column table:style-name="Tabla19.A"/>
        <table:table-row>
          <table:table-cell table:style-name="Tabla19.A1" office:value-type="string">
            <text:list xml:id="list145049387257287" text:continue-list="list145049761745899" text:style-name="L4">
              <text:list-item>
                <text:p text:style-name="P130"><text:span text:style-name="T46">Liquidación del último e</text:span><text:span text:style-name="T61">j</text:span><text:span text:style-name="T46">ercicio.</text:span> <text:span text:style-name="T73"><text:s/></text:span><text:span text:style-name="T215">R.I. </text:span><text:span text:style-name="T181">Dirección Superior Contable </text:span><text:span text:style-name="T182">y</text:span><text:span text:style-name="T181"> </text:span><text:span text:style-name="T182">Presupuestaria</text:span><text:span text:style-name="T181">/</text:span><text:span text:style-name="T183">Intervención</text:span><text:span text:style-name="T74"> </text:span></text:p>
              </text:list-item>
            </text:list>
          </table:table-cell>
        </table:table-row>
        <table:table-row>
          <table:table-cell table:style-name="Tabla19.A2" office:value-type="string">
            <text:list xml:id="list145050318836074" text:continue-numbering="true" text:style-name="L4">
              <text:list-item>
                <text:p text:style-name="P132"><text:span text:style-name="T152">Informes de Auditoría de C</text:span><text:span text:style-name="T156">ue</text:span><text:span text:style-name="T152">ntas </text:span><text:span text:style-name="T153">y</text:span><text:span text:style-name="T152"> de Fiscalización </text:span><text:span text:style-name="T154"><text:s/></text:span><text:span text:style-name="T184">R.I.</text:span><text:span text:style-name="T181"> </text:span><text:span text:style-name="T183">Intervención</text:span></text:p>
              </text:list-item>
            </text:list>
          </table:table-cell>
        </table:table-row>
        <table:table-row>
          <table:table-cell table:style-name="Tabla19.A2" office:value-type="string">
            <text:list xml:id="list145049314969335" text:continue-numbering="true" text:style-name="L4">
              <text:list-item>
                <text:p text:style-name="P133"><text:span text:style-name="T214">Indicadores de eficiencia </text:span><text:span text:style-name="T217">y</text:span><text:span text:style-name="T214">/o eficacia </text:span><text:span text:style-name="T217">del</text:span><text:span text:style-name="T214"> gasto </text:span><text:span text:style-name="T218">en la</text:span><text:span text:style-name="T214"> prestación d</text:span><text:span text:style-name="T218">e l</text:span><text:span text:style-name="T214">os servi</text:span><text:span text:style-name="T218">ci</text:span><text:span text:style-name="T214">os públicos. </text:span><text:span text:style-name="T32">R.I. </text:span><text:span text:style-name="T131">Dirección Superior Contable </text:span><text:span text:style-name="T132">y</text:span><text:span text:style-name="T131"> </text:span><text:span text:style-name="T132">Presupuestaria</text:span><text:span text:style-name="T131">/</text:span><text:span text:style-name="T133">Intervención</text:span><text:span text:style-name="T215"> </text:span></text:p>
              </text:list-item>
            </text:list>
          </table:table-cell>
        </table:table-row>
        <table:table-row>
          <table:table-cell table:style-name="Tabla19.A2" office:value-type="string">
            <text:list xml:id="list145049831495367" text:continue-numbering="true" text:style-name="L4">
              <text:list-item>
                <text:p text:style-name="P134"><text:span text:style-name="T215">Informe sobre </text:span><text:span text:style-name="T218">el</text:span><text:span text:style-name="T215"> suministro de información d</text:span><text:span text:style-name="T218">e la</text:span><text:span text:style-name="T215"> Le</text:span><text:span text:style-name="T218">y</text:span><text:span text:style-name="T215"> Orgánica de Estabilidad. </text:span><text:span text:style-name="T134">R.I.</text:span><text:span text:style-name="T135"> </text:span><text:span text:style-name="T131">Dirección Superior Contable </text:span><text:span text:style-name="T132">y</text:span><text:span text:style-name="T131"> </text:span><text:span text:style-name="T132">Presupuestaria</text:span><text:span text:style-name="T131">/</text:span><text:span text:style-name="T133">Intervención</text:span><text:span text:style-name="T95"> </text:span></text:p>
              </text:list-item>
            </text:list>
          </table:table-cell>
        </table:table-row>
        <table:table-row>
          <table:table-cell table:style-name="Tabla19.A2" office:value-type="string">
            <text:list xml:id="list145049576979385" text:continue-numbering="true" text:style-name="L4">
              <text:list-item>
                <text:p text:style-name="P130"><text:span text:style-name="T152">Autonomía fiscal</text:span><text:span text:style-name="T185"> </text:span><text:span text:style-name="T155"><text:s/></text:span><text:span text:style-name="T185">R.I. </text:span><text:span text:style-name="T181">Dirección Superior Contable </text:span><text:span text:style-name="T182">y</text:span><text:span text:style-name="T181"> </text:span><text:span text:style-name="T182">Presupuestaria</text:span><text:span text:style-name="T181">/</text:span><text:span text:style-name="T183">Intervención</text:span><text:span text:style-name="T93"> </text:span></text:p>
              </text:list-item>
            </text:list>
          </table:table-cell>
        </table:table-row>
        <table:table-row>
          <table:table-cell table:style-name="Tabla19.A2" office:value-type="string">
            <text:list xml:id="list145050559813640" text:continue-numbering="true" text:style-name="L4">
              <text:list-item>
                <text:p text:style-name="P130"><text:span text:style-name="T152">Ingresos </text:span><text:span text:style-name="T153">y</text:span><text:span text:style-name="T152"> gastos fisca</text:span><text:span text:style-name="T156">le</text:span><text:span text:style-name="T152">s por habitante </text:span><text:span text:style-name="T185">R.I. </text:span><text:span text:style-name="T181">Dirección Superior Contable </text:span><text:span text:style-name="T182">y</text:span><text:span text:style-name="T181"> </text:span><text:span text:style-name="T182">Presupuestaria</text:span><text:span text:style-name="T181">/</text:span><text:span text:style-name="T183">Intervención</text:span><text:span text:style-name="T95"> </text:span></text:p>
              </text:list-item>
            </text:list>
          </table:table-cell>
        </table:table-row>
        <table:table-row>
          <table:table-cell table:style-name="Tabla19.A2" office:value-type="string">
            <text:list xml:id="list145049500398675" text:continue-numbering="true" text:style-name="L4">
              <text:list-item>
                <text:p text:style-name="P133">Ende<text:span text:style-name="T246">udamie</text:span>nto por habitante (Pasivo e<text:span text:style-name="T246">x</text:span>i<text:span text:style-name="T246">gi</text:span>ble (financ<text:span text:style-name="T246">ie</text:span>ro)/Nº habitantes)) <text:span text:style-name="T214"><text:s/></text:span><text:span text:style-name="T32">R.I. </text:span><text:span text:style-name="T131">Dirección Superior Contable </text:span><text:span text:style-name="T132">y</text:span><text:span text:style-name="T131"> </text:span><text:span text:style-name="T132">Presupuestaria</text:span><text:span text:style-name="T131">/</text:span><text:span text:style-name="T133">Intervención</text:span><text:span text:style-name="T215"> </text:span></text:p>
              </text:list-item>
            </text:list>
          </table:table-cell>
        </table:table-row>
        <table:table-row>
          <table:table-cell table:style-name="Tabla19.A2" office:value-type="string">
            <text:list xml:id="list145050787368996" text:continue-numbering="true" text:style-name="L4">
              <text:list-item>
                <text:p text:style-name="P130"><text:span text:style-name="T74">C</text:span><text:span text:style-name="T78">ue</text:span><text:span text:style-name="T74">ntas Anua</text:span><text:span text:style-name="T78">le</text:span><text:span text:style-name="T74">s </text:span><text:span text:style-name="T76">y</text:span><text:span text:style-name="T74"> C</text:span><text:span text:style-name="T78">ue</text:span><text:span text:style-name="T74">nta </text:span><text:span text:style-name="T76">General</text:span><text:span text:style-name="T74">. </text:span><text:span text:style-name="T215"><text:s/></text:span><text:span text:style-name="T185">R.I. </text:span><text:span text:style-name="T181">Dirección Superior Contable </text:span><text:span text:style-name="T182">y</text:span><text:span text:style-name="T181"> </text:span><text:span text:style-name="T182">Presupuestaria</text:span><text:span text:style-name="T181">/</text:span><text:span text:style-name="T183">Intervención</text:span><text:span text:style-name="T152"> </text:span></text:p>
              </text:list-item>
            </text:list>
          </table:table-cell>
        </table:table-row>
      </table:table>
      <text:p text:style-name="P135"/>
      <text:p text:style-name="P135"/>
      <text:list xml:id="list145050526799056" text:continue-list="list145048648422173" text:style-name="L2">
        <text:list-item>
          <text:p text:style-name="P37"><text:span text:style-name="T62">A</text:span><text:span text:style-name="T63">y</text:span><text:span text:style-name="T46">udas </text:span><text:span text:style-name="T52">y</text:span><text:span text:style-name="T46"> subvenci</text:span><text:span text:style-name="T63">ones</text:span></text:p>
          <text:p text:style-name="P44"/>
          <text:p text:style-name="P53"><text:span text:style-name="T53">4.1.</text:span><text:span text:style-name="T221"> </text:span><text:span text:style-name="T46">A</text:span><text:span text:style-name="T63">y</text:span><text:span text:style-name="T46">udas </text:span><text:span text:style-name="T52">y</text:span><text:span text:style-name="T46"> subvenci</text:span><text:span text:style-name="T63">one</text:span><text:span text:style-name="T46">s</text:span></text:p>
          <text:p text:style-name="P54"/>
        </text:list-item>
      </text:list>
      <table:table table:name="Tabla20" table:style-name="Tabla20">
        <table:table-column table:style-name="Tabla20.A"/>
        <table:table-row>
          <table:table-cell table:style-name="Tabla20.A1" office:value-type="string">
            <text:list xml:id="list145050217334093" text:continue-list="list145050787368996" text:style-name="L4">
              <text:list-item>
                <text:p text:style-name="P131"><text:span text:style-name="T46">Subvenci</text:span><text:span text:style-name="T63">ones</text:span><text:span text:style-name="T46"> </text:span><text:span text:style-name="T52">y</text:span><text:span text:style-name="T46"> a</text:span><text:span text:style-name="T63">y</text:span><text:span text:style-name="T46">udas públicas</text:span> <text:span text:style-name="T96"><text:s/></text:span><text:span text:style-name="T187">R.I. </text:span><text:span text:style-name="T188">Servicio</text:span><text:span text:style-name="T189"> </text:span><text:span text:style-name="T177">gestor</text:span></text:p>
              </text:list-item>
            </text:list>
          </table:table-cell>
        </table:table-row>
      </table:table>
      <text:p text:style-name="P136"/>
      <text:p text:style-name="P136"/>
      <text:list xml:id="list145049740833721" text:continue-list="list145050526799056" text:style-name="L2">
        <text:list-item>
          <text:p text:style-name="P33"><text:span text:style-name="T235">P</text:span>atrimonio</text:p>
          <text:p text:style-name="P44"/>
        </text:list-item>
      </text:list>
      <text:list xml:id="list953526901" text:style-name="L7">
        <text:list-item>
          <text:p text:style-name="P11">Inventario de <text:span text:style-name="T246">bi</text:span>en<text:span text:style-name="T246">e</text:span>s <text:span text:style-name="T219">y</text:span> <text:span text:style-name="T246">d</text:span>ere<text:span text:style-name="T246">ch</text:span>os d<text:span text:style-name="T246">e la</text:span> <text:span text:style-name="T246">e</text:span>ntidad</text:p>
          <text:p text:style-name="P49"/>
        </text:list-item>
      </text:list>
      <table:table table:name="Tabla21" table:style-name="Tabla21">
        <table:table-column table:style-name="Tabla21.A"/>
        <table:table-row>
          <table:table-cell table:style-name="Tabla21.A1" office:value-type="string">
            <text:list xml:id="list145049670211015" text:continue-list="list145050217334093" text:style-name="L4">
              <text:list-item>
                <text:p text:style-name="P84"><text:span text:style-name="T46">Inventario de b</text:span><text:span text:style-name="T63">i</text:span><text:span text:style-name="T46">en</text:span><text:span text:style-name="T63">e</text:span><text:span text:style-name="T46">s </text:span><text:span text:style-name="T52">y</text:span><text:span text:style-name="T46"> dere</text:span><text:span text:style-name="T63">ch</text:span><text:span text:style-name="T46">os </text:span><text:span text:style-name="T88"><text:s/></text:span><text:span text:style-name="T187">R.I. Patrimonio</text:span></text:p>
              </text:list-item>
            </text:list>
          </table:table-cell>
        </table:table-row>
      </table:table>
      <text:p text:style-name="P25"/>
      <text:list xml:id="list145050505752892" text:continue-list="list953526901" text:style-name="L7">
        <text:list-item>
          <text:p text:style-name="P11">Vehículos oficia<text:span text:style-name="T246">le</text:span>s adscritos <text:span text:style-name="T246">a la</text:span> entidad</text:p>
          <text:p text:style-name="P55"/>
        </text:list-item>
      </text:list>
      <table:table table:name="Tabla22" table:style-name="Tabla22">
        <table:table-column table:style-name="Tabla22.A"/>
        <table:table-row>
          <table:table-cell table:style-name="Tabla22.A1" office:value-type="string">
            <text:list xml:id="list145049957592626" text:continue-list="list145049670211015" text:style-name="L4">
              <text:list-item>
                <text:p text:style-name="P85"><text:span text:style-name="T46">Relación de vehículos oficia</text:span><text:span text:style-name="T63">le</text:span><text:span text:style-name="T46">s</text:span> <text:span text:style-name="T88"><text:s/></text:span><text:span text:style-name="T187">R.I. </text:span><text:span text:style-name="T190">Fomento</text:span><text:span text:style-name="T188">/Parque mó</text:span><text:span text:style-name="T204">v</text:span><text:span text:style-name="T188">il</text:span></text:p>
              </text:list-item>
            </text:list>
          </table:table-cell>
        </table:table-row>
      </table:table>
      <text:p text:style-name="P106"/>
      <text:p text:style-name="P106"/>
      <text:list xml:id="list145050126398618" text:continue-list="list145049740833721" text:style-name="L2">
        <text:list-item>
          <text:p text:style-name="P36"><text:span text:style-name="T229">C</text:span><text:span text:style-name="T227">ontratos</text:span></text:p>
          <text:p text:style-name="P44"/>
        </text:list-item>
      </text:list>
      <text:list xml:id="list3702055927" text:style-name="L8">
        <text:list-item>
          <text:p text:style-name="P12">Contratos</text:p>
          <text:p text:style-name="P12"><text:soft-page-break/></text:p>
        </text:list-item>
      </text:list>
      <table:table table:name="Tabla23" table:style-name="Tabla23">
        <table:table-column table:style-name="Tabla23.A"/>
        <table:table-row>
          <table:table-cell table:style-name="Tabla23.A1" office:value-type="string">
            <text:list xml:id="list145050116885418" text:continue-list="list145049957592626" text:style-name="L4">
              <text:list-item>
                <text:p text:style-name="P84"><text:span text:style-name="T46">Composición d</text:span><text:span text:style-name="T63">e l</text:span><text:span text:style-name="T46">as mesas </text:span><text:span text:style-name="T63">de</text:span><text:span text:style-name="T46"> contratación </text:span><text:span text:style-name="T97"><text:s/></text:span><text:span text:style-name="T187">R.I. </text:span><text:span text:style-name="T188">Contratación</text:span></text:p>
              </text:list-item>
            </text:list>
          </table:table-cell>
        </table:table-row>
        <table:table-row>
          <table:table-cell table:style-name="Tabla23.A2" office:value-type="string">
            <text:list xml:id="list145049538145686" text:continue-numbering="true" text:style-name="L4">
              <text:list-item>
                <text:p text:style-name="P84"><text:span text:style-name="T46">Relación de contratos públicos formalizados po</text:span><text:span text:style-name="T63">r </text:span><text:span text:style-name="T46">la Corporación.</text:span><text:span text:style-name="T98"> </text:span><text:span text:style-name="T187">R.I. </text:span><text:span text:style-name="T188">Contratación</text:span></text:p>
              </text:list-item>
            </text:list>
          </table:table-cell>
        </table:table-row>
        <table:table-row>
          <table:table-cell table:style-name="Tabla23.A2" office:value-type="string">
            <text:list xml:id="list145049520071981" text:continue-numbering="true" text:style-name="L4">
              <text:list-item>
                <text:p text:style-name="P84"><text:span text:style-name="T46">Relación de contratos menores realizados </text:span><text:span text:style-name="T187">R.I. </text:span><text:span text:style-name="T188">Servicio</text:span><text:span text:style-name="T189"> </text:span><text:span text:style-name="T177">gestor</text:span></text:p>
              </text:list-item>
            </text:list>
          </table:table-cell>
        </table:table-row>
        <table:table-row>
          <table:table-cell table:style-name="Tabla23.A2" office:value-type="string">
            <text:list xml:id="list145049920679555" text:continue-numbering="true" text:style-name="L4">
              <text:list-item>
                <text:p text:style-name="P84"><text:span text:style-name="T46">Modificaciones d</text:span><text:span text:style-name="T63">e l</text:span><text:span text:style-name="T46">os contratos públicos formalizados</text:span> <text:span text:style-name="T99"><text:s/></text:span><text:span text:style-name="T187">R.I. </text:span><text:span text:style-name="T188">Contratación</text:span></text:p>
              </text:list-item>
            </text:list>
          </table:table-cell>
        </table:table-row>
        <table:table-row>
          <table:table-cell table:style-name="Tabla23.A2" office:value-type="string">
            <text:list xml:id="list145049425199560" text:continue-numbering="true" text:style-name="L4">
              <text:list-item>
                <text:p text:style-name="P72">Des<text:span text:style-name="T246">i</text:span>stim<text:span text:style-name="T246">i</text:span>ento <text:span text:style-name="T219">y</text:span> renuncia de contratos públicos <text:span text:style-name="T222"><text:s/></text:span><text:span text:style-name="T121">R.I.</text:span><text:span text:style-name="T178"> </text:span><text:span text:style-name="T122">Contratación </text:span></text:p>
              </text:list-item>
            </text:list>
          </table:table-cell>
        </table:table-row>
      </table:table>
      <text:list xml:id="list145048954662247" text:continue-list="list3702055927" text:style-name="L8">
        <text:list-header>
          <text:p text:style-name="P41"/>
        </text:list-header>
        <text:list-item>
          <text:p text:style-name="P12">Datos esta<text:span text:style-name="T246">d</text:span>ísticos</text:p>
          <text:p text:style-name="P56"/>
        </text:list-item>
      </text:list>
      <table:table table:name="Tabla24" table:style-name="Tabla24">
        <table:table-column table:style-name="Tabla24.A"/>
        <table:table-row>
          <table:table-cell table:style-name="Tabla24.A1" office:value-type="string">
            <text:list xml:id="list145050773875633" text:continue-list="list145049425199560" text:style-name="L4">
              <text:list-item>
                <text:p text:style-name="P86"><text:span text:style-name="T46">Porcenta</text:span><text:span text:style-name="T63">j</text:span><text:span text:style-name="T46">e en volume</text:span><text:span text:style-name="T63">n</text:span><text:span text:style-name="T46"> </text:span><text:span text:style-name="T63">presupuestario</text:span><text:span text:style-name="T46"> de contratos públicos ad</text:span><text:span text:style-name="T63">j</text:span><text:span text:style-name="T46">udicados</text:span> <text:span text:style-name="T97"><text:s/></text:span><text:span text:style-name="T187">R.I.</text:span><text:span text:style-name="T99"> </text:span><text:span text:style-name="T187">Contratación</text:span></text:p>
              </text:list-item>
            </text:list>
          </table:table-cell>
        </table:table-row>
        <table:table-row>
          <table:table-cell table:style-name="Tabla24.A2" office:value-type="string">
            <text:list xml:id="list145050237053612" text:continue-numbering="true" text:style-name="L4">
              <text:list-item>
                <text:p text:style-name="P74">Relación d<text:span text:style-name="T246">e l</text:span>os contratos ad<text:span text:style-name="T246">j</text:span>udicados a través de centra<text:span text:style-name="T246">le</text:span>s de contratación <text:span text:style-name="T123">R.I. </text:span><text:span text:style-name="T122">Contratación</text:span></text:p>
              </text:list-item>
            </text:list>
          </table:table-cell>
        </table:table-row>
      </table:table>
      <text:p text:style-name="P28"/>
      <text:list xml:id="list145049788158068" text:continue-list="list145048954662247" text:style-name="L8">
        <text:list-item>
          <text:p text:style-name="P12">Convenios <text:span text:style-name="T223">y</text:span> encom<text:span text:style-name="T246">i</text:span>endas de <text:span text:style-name="T246">g</text:span>estión</text:p>
        </text:list-item>
      </text:list>
      <text:p text:style-name="P13"/>
      <table:table table:name="Tabla25" table:style-name="Tabla25">
        <table:table-column table:style-name="Tabla25.A"/>
        <table:table-row>
          <table:table-cell table:style-name="Tabla25.A1" office:value-type="string">
            <text:list xml:id="list145049107068322" text:continue-list="list145050237053612" text:style-name="L4">
              <text:list-item>
                <text:p text:style-name="P86"><text:span text:style-name="T46">Relación de convenios de colaboración suscritos po</text:span><text:span text:style-name="T63">r </text:span><text:span text:style-name="T46">la Corporación </text:span><text:span text:style-name="T97"><text:s/></text:span><text:span text:style-name="T191">R.I. </text:span><text:span text:style-name="T188">Servicio </text:span><text:span text:style-name="T177">gestor</text:span></text:p>
              </text:list-item>
            </text:list>
          </table:table-cell>
        </table:table-row>
        <table:table-row>
          <table:table-cell table:style-name="Tabla25.A2" office:value-type="string">
            <text:list xml:id="list145049465521269" text:continue-numbering="true" text:style-name="L4">
              <text:list-item>
                <text:p text:style-name="P86"><text:span text:style-name="T46">Encom</text:span><text:span text:style-name="T63">i</text:span><text:span text:style-name="T46">endas de </text:span><text:span text:style-name="T63">g</text:span><text:span text:style-name="T46">estión</text:span> <text:span text:style-name="T97"><text:s/></text:span><text:span text:style-name="T191">R.I. </text:span><text:span text:style-name="T188">Servicio</text:span><text:span text:style-name="T177"> gestor</text:span></text:p>
              </text:list-item>
            </text:list>
          </table:table-cell>
        </table:table-row>
        <table:table-row>
          <table:table-cell table:style-name="Tabla25.A2" office:value-type="string">
            <text:list xml:id="list145050318040917" text:continue-numbering="true" text:style-name="L4">
              <text:list-item>
                <text:p text:style-name="P75">Relación de encargos a medios propios <text:span text:style-name="T20">R.I. </text:span><text:span text:style-name="T21">Servicio</text:span><text:span text:style-name="T18"> gestor</text:span></text:p>
              </text:list-item>
            </text:list>
          </table:table-cell>
        </table:table-row>
        <table:table-row>
          <table:table-cell table:style-name="Tabla25.A2" office:value-type="string">
            <text:list xml:id="list145049056352896" text:continue-numbering="true" text:style-name="L4">
              <text:list-item>
                <text:p text:style-name="P75">Relación de obras e<text:span text:style-name="T246">j</text:span>ecutadas po<text:span text:style-name="T246">r </text:span>la propia administración <text:span text:style-name="T20">R.I. </text:span><text:span text:style-name="T21">Ser</text:span><text:span text:style-name="T18">vi</text:span><text:span text:style-name="T30">cios</text:span><text:span text:style-name="T22"> </text:span><text:span text:style-name="T30">generales</text:span></text:p>
              </text:list-item>
            </text:list>
          </table:table-cell>
        </table:table-row>
      </table:table>
      <text:p text:style-name="P13"/>
      <text:p text:style-name="P57"/>
      <text:list xml:id="list145049376184640" text:continue-list="list145050126398618" text:style-name="L2">
        <text:list-item>
          <text:p text:style-name="P35"><text:span text:style-name="T235">U</text:span>rbanismo, obras públicas <text:span text:style-name="T246">y</text:span> medio ambiente</text:p>
          <text:p text:style-name="P58"/>
        </text:list-item>
      </text:list>
      <text:list xml:id="list2395621689" text:style-name="L9">
        <text:list-item>
          <text:p text:style-name="P14">Planeam<text:span text:style-name="T246">i</text:span>ento urbanístico</text:p>
          <text:p text:style-name="P59"/>
        </text:list-item>
      </text:list>
      <table:table table:name="Tabla27" table:style-name="Tabla27">
        <table:table-column table:style-name="Tabla27.A"/>
        <table:table-row>
          <table:table-cell table:style-name="Tabla27.A1" office:value-type="string">
            <text:list xml:id="list145050012806749" text:continue-list="list145049056352896" text:style-name="L4">
              <text:list-item>
                <text:p text:style-name="P87"><text:span text:style-name="T46">Plan </text:span><text:span text:style-name="T54">General</text:span><text:span text:style-name="T46"> </text:span><text:span text:style-name="T64">de Ordenación urbana </text:span><text:span text:style-name="T46">(</text:span><text:span text:style-name="T64">P</text:span><text:span text:style-name="T63">G</text:span><text:span text:style-name="T64">O</text:span><text:span text:style-name="T65">U</text:span><text:span text:style-name="T46">)</text:span> <text:span text:style-name="T96"><text:s/></text:span><text:span text:style-name="T187">R.I. </text:span><text:span text:style-name="T177">Gerencia</text:span><text:span text:style-name="T187"> de Urbanismo</text:span></text:p>
              </text:list-item>
            </text:list>
          </table:table-cell>
        </table:table-row>
        <table:table-row>
          <table:table-cell table:style-name="Tabla27.A2" office:value-type="string">
            <text:list xml:id="list145050213575347" text:continue-numbering="true" text:style-name="L4">
              <text:list-item>
                <text:p text:style-name="P87"><text:span text:style-name="T46">Anális</text:span><text:span text:style-name="T63">i</text:span><text:span text:style-name="T46">s </text:span><text:span text:style-name="T54">y</text:span><text:span text:style-name="T46"> diagnóstico territorial (P</text:span><text:span text:style-name="T63">G</text:span><text:span text:style-name="T64">O</text:span><text:span text:style-name="T65">U</text:span><text:span text:style-name="T46">)</text:span> <text:span text:style-name="T224">R.I. Gerencia de Urbanismo</text:span></text:p>
              </text:list-item>
            </text:list>
          </table:table-cell>
        </table:table-row>
        <table:table-row>
          <table:table-cell table:style-name="Tabla27.A2" office:value-type="string">
            <text:list xml:id="list145049929378094" text:continue-numbering="true" text:style-name="L4">
              <text:list-item>
                <text:p text:style-name="P87"><text:span text:style-name="T46">Documentación </text:span><text:span text:style-name="T63">j</text:span><text:span text:style-name="T46">ustificativa (P</text:span><text:span text:style-name="T63">G</text:span><text:span text:style-name="T64">O</text:span><text:span text:style-name="T65">U</text:span><text:span text:style-name="T46">) </text:span><text:span text:style-name="T224">R.I. Gerencia de Urbanismo</text:span></text:p>
              </text:list-item>
            </text:list>
          </table:table-cell>
        </table:table-row>
        <table:table-row>
          <table:table-cell table:style-name="Tabla27.A2" office:value-type="string">
            <text:list xml:id="list145049519043339" text:continue-numbering="true" text:style-name="L4">
              <text:list-item>
                <text:p text:style-name="P87"><text:span text:style-name="T46">Documentación con eficacia normativa (P</text:span><text:span text:style-name="T63">G</text:span><text:span text:style-name="T64">O</text:span><text:span text:style-name="T65">U</text:span><text:span text:style-name="T46">)</text:span> <text:span text:style-name="T224">R.I. Gerencia de Urbanismo</text:span></text:p>
              </text:list-item>
            </text:list>
          </table:table-cell>
        </table:table-row>
        <table:table-row>
          <table:table-cell table:style-name="Tabla27.A2" office:value-type="string">
            <text:list xml:id="list145049969970753" text:continue-numbering="true" text:style-name="L4">
              <text:list-item>
                <text:p text:style-name="P87"><text:span text:style-name="T46">Modificaci</text:span><text:span text:style-name="T63">ones</text:span><text:span text:style-name="T46"> puntua</text:span><text:span text:style-name="T63">le</text:span><text:span text:style-name="T46">s del Plan </text:span><text:span text:style-name="T54">General</text:span><text:span text:style-name="T46"> </text:span><text:span text:style-name="T64">de Ordenación Urbana </text:span><text:span text:style-name="T187">R.I. </text:span><text:span text:style-name="T177">Gerencia</text:span><text:span text:style-name="T187"> de Urbanismo</text:span></text:p>
              </text:list-item>
            </text:list>
          </table:table-cell>
        </table:table-row>
        <table:table-row>
          <table:table-cell table:style-name="Tabla27.A2" office:value-type="string">
            <text:list xml:id="list145049884433214" text:continue-numbering="true" text:style-name="L4">
              <text:list-item>
                <text:p text:style-name="P87"><text:span text:style-name="T46">Plan de Ordenación Pormenorizada </text:span><text:span text:style-name="T224">R.I. Gerencia de Urbanismo </text:span></text:p>
              </text:list-item>
            </text:list>
          </table:table-cell>
        </table:table-row>
        <table:table-row>
          <table:table-cell table:style-name="Tabla27.A2" office:value-type="string">
            <text:list xml:id="list145049100140586" text:continue-numbering="true" text:style-name="L4">
              <text:list-item>
                <text:p text:style-name="P87"><text:span text:style-name="T46">Documentos informativos </text:span><text:span text:style-name="T54">y</text:span><text:span text:style-name="T46"> </text:span><text:span text:style-name="T63">j</text:span><text:span text:style-name="T46">ustificativos </text:span><text:span text:style-name="T224">R.I. Gerencia de Urbanismo</text:span></text:p>
              </text:list-item>
            </text:list>
          </table:table-cell>
        </table:table-row>
        <table:table-row>
          <table:table-cell table:style-name="Tabla27.A2" office:value-type="string">
            <text:list xml:id="list145048993147501" text:continue-numbering="true" text:style-name="L4">
              <text:list-item>
                <text:p text:style-name="P87"><text:span text:style-name="T46">Documentos con eficacia normativa </text:span><text:span text:style-name="T224">R.I. Gerencia de Urbanismo</text:span></text:p>
              </text:list-item>
            </text:list>
          </table:table-cell>
        </table:table-row>
        <table:table-row>
          <table:table-cell table:style-name="Tabla27.A2" office:value-type="string">
            <text:list xml:id="list145050026416344" text:continue-numbering="true" text:style-name="L4">
              <text:list-item>
                <text:p text:style-name="P87"><text:span text:style-name="T46">Plan</text:span><text:span text:style-name="T63">e</text:span><text:span text:style-name="T46">s de Reforma Interior.</text:span> <text:span text:style-name="T224">R.I. Gerencia de Urbanismo</text:span></text:p>
              </text:list-item>
            </text:list>
          </table:table-cell>
        </table:table-row>
        <table:table-row>
          <table:table-cell table:style-name="Tabla27.A2" office:value-type="string">
            <text:list xml:id="list145050530646346" text:continue-numbering="true" text:style-name="L4">
              <text:list-item>
                <text:p text:style-name="P87"><text:span text:style-name="T46">Plan</text:span><text:span text:style-name="T63">e</text:span><text:span text:style-name="T46">s Parcia</text:span><text:span text:style-name="T63">le</text:span><text:span text:style-name="T46">s</text:span><text:span text:style-name="T100"> </text:span><text:span text:style-name="T187">R.I.</text:span><text:span text:style-name="T99"> </text:span><text:span text:style-name="T177">Gerencia</text:span><text:span text:style-name="T187"> de Urbanismo</text:span></text:p>
              </text:list-item>
            </text:list>
          </table:table-cell>
        </table:table-row>
        <text:soft-page-break/>
        <table:table-row>
          <table:table-cell table:style-name="Tabla27.A2" office:value-type="string">
            <text:list xml:id="list145050290619040" text:continue-numbering="true" text:style-name="L4">
              <text:list-item>
                <text:p text:style-name="P87"><text:span text:style-name="T46">Estud</text:span><text:span text:style-name="T63">i</text:span><text:span text:style-name="T46">os de Detalle.</text:span> <text:span text:style-name="T224">R.I. Gerencia de Urbanismo</text:span></text:p>
              </text:list-item>
            </text:list>
          </table:table-cell>
        </table:table-row>
        <table:table-row>
          <table:table-cell table:style-name="Tabla27.A2" office:value-type="string">
            <text:list xml:id="list145049005118772" text:continue-numbering="true" text:style-name="L4">
              <text:list-item>
                <text:p text:style-name="P87"><text:span text:style-name="T46">Plan</text:span><text:span text:style-name="T63">e</text:span><text:span text:style-name="T46">s Especia</text:span><text:span text:style-name="T63">le</text:span><text:span text:style-name="T46">s.</text:span> <text:span text:style-name="T224">R.I. Gerencia de Urbanismo</text:span></text:p>
              </text:list-item>
            </text:list>
          </table:table-cell>
        </table:table-row>
        <table:table-row>
          <table:table-cell table:style-name="Tabla27.A2" office:value-type="string">
            <text:list xml:id="list145050761878863" text:continue-numbering="true" text:style-name="L4">
              <text:list-item>
                <text:p text:style-name="P87"><text:span text:style-name="T46">Catálogo de Protecci</text:span><text:span text:style-name="T63">ones</text:span>. <text:span text:style-name="T224">R.I. Gerencia de Urbanismo</text:span></text:p>
              </text:list-item>
            </text:list>
          </table:table-cell>
        </table:table-row>
        <table:table-row>
          <table:table-cell table:style-name="Tabla27.A2" office:value-type="string">
            <text:list xml:id="list145049891258536" text:continue-numbering="true" text:style-name="L4">
              <text:list-item>
                <text:p text:style-name="P87"><text:span text:style-name="T46">Identificación d</text:span><text:span text:style-name="T63">e l</text:span><text:span text:style-name="T46">as directrices de des</text:span><text:span text:style-name="T63">arrollo</text:span><text:span text:style-name="T46"> territorial.</text:span> <text:span text:style-name="T224">R.I. Gerencia de Urbanismo</text:span> </text:p>
              </text:list-item>
            </text:list>
          </table:table-cell>
        </table:table-row>
        <table:table-row>
          <table:table-cell table:style-name="Tabla27.A2" office:value-type="string">
            <text:list xml:id="list145048986673288" text:continue-numbering="true" text:style-name="L4">
              <text:list-item>
                <text:p text:style-name="P87"><text:span text:style-name="T46">Espa</text:span><text:span text:style-name="T63">ci</text:span><text:span text:style-name="T46">os que compo</text:span><text:span text:style-name="T63">n</text:span><text:span text:style-name="T46">en la Infraestru</text:span><text:span text:style-name="T63">c</text:span><text:span text:style-name="T55">tu</text:span><text:span text:style-name="T46">ra Verde municipal </text:span><text:span text:style-name="T54">y</text:span><text:span text:style-name="T46"> urbana.</text:span> <text:span text:style-name="T224">R.I. Gerencia de Urbanismo</text:span></text:p>
              </text:list-item>
            </text:list>
          </table:table-cell>
        </table:table-row>
      </table:table>
      <text:p text:style-name="P126"/>
      <text:list xml:id="list145048874909758" text:continue-list="list2395621689" text:style-name="L9">
        <text:list-item>
          <text:p text:style-name="P14">Normativa urbanística</text:p>
          <text:p text:style-name="P50"/>
        </text:list-item>
      </text:list>
      <table:table table:name="Tabla28" table:style-name="Tabla28">
        <table:table-column table:style-name="Tabla28.A"/>
        <table:table-row>
          <table:table-cell table:style-name="Tabla28.A1" office:value-type="string">
            <text:list xml:id="list145050187348933" text:continue-list="list145048986673288" text:style-name="L4">
              <text:list-item>
                <text:p text:style-name="P82"><text:span text:style-name="T46">Relación de actuaci</text:span><text:span text:style-name="T63">ones</text:span><text:span text:style-name="T46"> su</text:span><text:span text:style-name="T63">j</text:span><text:span text:style-name="T46">etas a</text:span><text:span text:style-name="T63">l</text:span><text:span text:style-name="T46"> ré</text:span><text:span text:style-name="T63">g</text:span><text:span text:style-name="T46">ime</text:span><text:span text:style-name="T63">n</text:span><text:span text:style-name="T46"> de declaración responsable.</text:span> <text:span text:style-name="T224">R.I. Gerencia de Urbanismo</text:span></text:p>
              </text:list-item>
            </text:list>
          </table:table-cell>
        </table:table-row>
        <table:table-row>
          <table:table-cell table:style-name="Tabla28.A2" office:value-type="string">
            <text:list xml:id="list145049035468590" text:continue-numbering="true" text:style-name="L4">
              <text:list-item>
                <text:p text:style-name="P82"><text:span text:style-name="T46">Relación de actuaci</text:span><text:span text:style-name="T63">ones</text:span><text:span text:style-name="T46"> su</text:span><text:span text:style-name="T63">j</text:span><text:span text:style-name="T46">etas a licen</text:span><text:span text:style-name="T63">ci</text:span><text:span text:style-name="T46">a urbanística.</text:span> <text:span text:style-name="T224">R.I. Gerencia de Urbanismo</text:span> </text:p>
              </text:list-item>
            </text:list>
          </table:table-cell>
        </table:table-row>
      </table:table>
      <text:list xml:id="list145049165582699" text:continue-list="list145048874909758" text:style-name="L9">
        <text:list-header>
          <text:p text:style-name="P26"/>
        </text:list-header>
        <text:list-item>
          <text:p text:style-name="P14">Indicadores urbanismo</text:p>
          <text:p text:style-name="P59"/>
        </text:list-item>
      </text:list>
      <table:table table:name="Tabla29" table:style-name="Tabla29">
        <table:table-column table:style-name="Tabla29.A"/>
        <table:table-row>
          <table:table-cell table:style-name="Tabla29.A1" office:value-type="string">
            <text:list xml:id="list145050715775925" text:continue-list="list145049035468590" text:style-name="L4">
              <text:list-item>
                <text:p text:style-name="P88"><text:span text:style-name="T46">Indicadores de </text:span><text:span text:style-name="T63">sostenibilidad </text:span><text:span text:style-name="T46">territorial.</text:span> <text:span text:style-name="T224">R.I. Gerencia de Urbanismo</text:span></text:p>
              </text:list-item>
            </text:list>
          </table:table-cell>
        </table:table-row>
        <table:table-row>
          <table:table-cell table:style-name="Tabla29.A2" office:value-type="string">
            <text:list xml:id="list145049033780643" text:continue-numbering="true" text:style-name="L4">
              <text:list-item>
                <text:p text:style-name="P88"><text:span text:style-name="T46">Informes de segu</text:span><text:span text:style-name="T54">i</text:span><text:span text:style-name="T46">m</text:span><text:span text:style-name="T63">i</text:span><text:span text:style-name="T46">ento d</text:span><text:span text:style-name="T63">e l</text:span><text:span text:style-name="T46">os efectos </text:span><text:span text:style-name="T63">en el</text:span><text:span text:style-name="T46"> medio ambiente </text:span><text:span text:style-name="T54">y</text:span><text:span text:style-name="T46"> </text:span><text:span text:style-name="T63">el</text:span><text:span text:style-name="T46"> territorio derivados d</text:span><text:span text:style-name="T63">e l</text:span><text:span text:style-name="T46">a aplicación del plan</text:span><text:span text:style-name="T92"> </text:span><text:span text:style-name="T96"><text:s/></text:span><text:span text:style-name="T187">R.I. </text:span><text:span text:style-name="T177">Gerencia</text:span><text:span text:style-name="T187"> de Urbanismo/</text:span><text:span text:style-name="T172">Medio Ambiente</text:span></text:p>
              </text:list-item>
            </text:list>
          </table:table-cell>
        </table:table-row>
      </table:table>
      <text:list xml:id="list145048957348048" text:continue-list="list145049165582699" text:style-name="L9">
        <text:list-header>
          <text:p text:style-name="P29"/>
        </text:list-header>
        <text:list-item>
          <text:p text:style-name="P14"><text:span text:style-name="T246">G</text:span>estión urbanística</text:p>
        </text:list-item>
      </text:list>
      <text:p text:style-name="P15"/>
      <table:table table:name="Tabla30" table:style-name="Tabla30">
        <table:table-column table:style-name="Tabla30.A"/>
        <table:table-row>
          <table:table-cell table:style-name="Tabla30.A1" office:value-type="string">
            <text:list xml:id="list145050663505635" text:continue-list="list145049033780643" text:style-name="L4">
              <text:list-item>
                <text:p text:style-name="P87"><text:span text:style-name="T46">Re</text:span><text:span text:style-name="T63">g</text:span><text:span text:style-name="T46">istro Municipal de So</text:span><text:span text:style-name="T63">l</text:span><text:span text:style-name="T46">ares </text:span><text:span text:style-name="T54">y</text:span><text:span text:style-name="T46"> Edificios a Rehabilitar. </text:span><text:span text:style-name="T224">R.I. Gerencia de Urbanismo</text:span></text:p>
              </text:list-item>
            </text:list>
          </table:table-cell>
        </table:table-row>
        <table:table-row>
          <table:table-cell table:style-name="Tabla30.A2" office:value-type="string">
            <text:list xml:id="list145048819761516" text:continue-numbering="true" text:style-name="L4">
              <text:list-item>
                <text:p text:style-name="P87"><text:span text:style-name="T46">Relación de Convenios Urbanísticos suscritos</text:span> <text:span text:style-name="T100"><text:s/></text:span><text:span text:style-name="T187">R.I. </text:span><text:span text:style-name="T177">Gerencia</text:span><text:span text:style-name="T187"> de Urbanismo</text:span></text:p>
              </text:list-item>
            </text:list>
          </table:table-cell>
        </table:table-row>
      </table:table>
      <text:p text:style-name="P107"/>
      <text:list xml:id="list145049475324703" text:continue-list="list145048957348048" text:style-name="L9">
        <text:list-item>
          <text:p text:style-name="P14">Patrimonio <text:span text:style-name="T246">m</text:span>unicipal del s<text:span text:style-name="T246">ue</text:span>lo</text:p>
        </text:list-item>
      </text:list>
      <text:p text:style-name="P15"/>
      <table:table table:name="Tabla32" table:style-name="Tabla32">
        <table:table-column table:style-name="Tabla32.A"/>
        <table:table-row>
          <table:table-cell table:style-name="Tabla32.A1" office:value-type="string">
            <text:list xml:id="list145049483044351" text:continue-list="list145048819761516" text:style-name="L4">
              <text:list-item>
                <text:p text:style-name="P87"><text:span text:style-name="T144">Identificación d</text:span><text:span text:style-name="T151">e l</text:span><text:span text:style-name="T144">os b</text:span><text:span text:style-name="T151">i</text:span><text:span text:style-name="T144">en</text:span><text:span text:style-name="T151">e</text:span><text:span text:style-name="T144">s, recursos </text:span><text:span text:style-name="T149">y</text:span><text:span text:style-name="T144"> dere</text:span><text:span text:style-name="T151">ch</text:span><text:span text:style-name="T144">os integrantes del Patrimonio municipal del </text:span><text:span text:style-name="T151">sue</text:span><text:span text:style-name="T144">lo.</text:span> <text:span text:style-name="T225">R.I. Gerencia de Urbanismo</text:span></text:p>
              </text:list-item>
            </text:list>
          </table:table-cell>
        </table:table-row>
        <table:table-row>
          <table:table-cell table:style-name="Tabla32.A2" office:value-type="string">
            <text:list xml:id="list145049634856540" text:continue-numbering="true" text:style-name="L4">
              <text:list-item>
                <text:p text:style-name="P87"><text:span text:style-name="T46">Destino d</text:span><text:span text:style-name="T66">e l</text:span><text:span text:style-name="T46">os b</text:span><text:span text:style-name="T66">i</text:span><text:span text:style-name="T46">en</text:span><text:span text:style-name="T66">e</text:span><text:span text:style-name="T46">s integrantes </text:span><text:span text:style-name="T54">del</text:span><text:span text:style-name="T46"> Patrimonio </text:span><text:span text:style-name="T66">m</text:span><text:span text:style-name="T46">unicipal del </text:span><text:span text:style-name="T66">sue</text:span><text:span text:style-name="T46">lo</text:span> <text:span text:style-name="T100"><text:s/></text:span><text:span text:style-name="T192">R.I. Patrimonio/</text:span><text:span text:style-name="T177">Gerencia</text:span><text:span text:style-name="T172"> de Urbanismo</text:span></text:p>
              </text:list-item>
            </text:list>
          </table:table-cell>
        </table:table-row>
      </table:table>
      <text:p text:style-name="P45"/>
      <text:p text:style-name="P45"/>
      <text:list xml:id="list145048981208003" text:continue-list="list145049376184640" text:style-name="L2">
        <text:list-item>
          <text:p text:style-name="P35"><text:span text:style-name="T235">I</text:span>nformación <text:span text:style-name="T247">y</text:span> atención <text:span text:style-name="T247">a la ciudadanía</text:span></text:p>
          <text:p text:style-name="P58"/>
        </text:list-item>
      </text:list>
      <text:list xml:id="list338247147" text:style-name="L10">
        <text:list-item>
          <text:p text:style-name="P16">Catálogo de proced<text:span text:style-name="T247">i</text:span>m<text:span text:style-name="T247">i</text:span>entos</text:p>
          <text:p text:style-name="P16"/>
        </text:list-item>
      </text:list>
      <table:table table:name="Tabla34" table:style-name="Tabla34">
        <table:table-column table:style-name="Tabla34.A"/>
        <table:table-row>
          <table:table-cell table:style-name="Tabla34.A1" office:value-type="string">
            <text:list xml:id="list145050150085537" text:continue-list="list145049634856540" text:style-name="L4">
              <text:list-item>
                <text:p text:style-name="P96"><text:span text:style-name="T69">Relación de proced</text:span><text:span text:style-name="T71">i</text:span><text:span text:style-name="T69">m</text:span><text:span text:style-name="T71">i</text:span><text:span text:style-name="T69">entos que p</text:span><text:span text:style-name="T71">ue</text:span><text:span text:style-name="T69">den ser tramitados electrónicamente po</text:span><text:span text:style-name="T71">r </text:span><text:span text:style-name="T70">l</text:span><text:span text:style-name="T69">os ci</text:span><text:span text:style-name="T71">u</text:span><text:span text:style-name="T69">dad</text:span><text:span text:style-name="T71">anos</text:span><text:span text:style-name="T94"> </text:span><text:span text:style-name="T136">R.I. Administración Electrónica</text:span></text:p>
              </text:list-item>
            </text:list>
          </table:table-cell>
        </table:table-row>
        <table:table-row>
          <table:table-cell table:style-name="Tabla34.A2" office:value-type="string">
            <text:list xml:id="list145050198803852" text:continue-numbering="true" text:style-name="L4">
              <text:list-item>
                <text:p text:style-name="P73">Carpeta electrónica para consultar <text:span text:style-name="T247">l</text:span>os expedientes tramitados <text:soft-page-break/>electrónicamente po<text:span text:style-name="T247">r </text:span>los ci<text:span text:style-name="T247">udadano</text:span>s. <text:span text:style-name="T124">R.I. Administración Electrónica</text:span></text:p>
              </text:list-item>
            </text:list>
          </table:table-cell>
        </table:table-row>
        <table:table-row>
          <table:table-cell table:style-name="Tabla34.A2" office:value-type="string">
            <text:list xml:id="list145050808738995" text:continue-numbering="true" text:style-name="L4">
              <text:list-item>
                <text:p text:style-name="P73">Documentos sometidos a información <text:span text:style-name="T226">y</text:span>/o exposición pública. <text:span text:style-name="T124">R.I. </text:span><text:span text:style-name="T125">Servicio</text:span><text:span text:style-name="T126"> gestor</text:span><text:span text:style-name="T125">/</text:span><text:span text:style-name="T124">Administración </text:span><text:span text:style-name="T130">e</text:span><text:span text:style-name="T124">lectrónica</text:span></text:p>
              </text:list-item>
            </text:list>
          </table:table-cell>
        </table:table-row>
      </table:table>
      <text:p text:style-name="P25"/>
      <text:p text:style-name="P25"/>
      <text:list xml:id="list145049616825510" text:continue-list="list338247147" text:style-name="L10">
        <text:list-item>
          <text:p text:style-name="P16">Participación ci<text:span text:style-name="T247">udadana</text:span></text:p>
          <text:p text:style-name="P39"/>
        </text:list-item>
      </text:list>
      <table:table table:name="Tabla35" table:style-name="Tabla35">
        <table:table-column table:style-name="Tabla35.A"/>
        <table:table-row>
          <table:table-cell table:style-name="Tabla35.A1" office:value-type="string">
            <text:list xml:id="list145048773360161" text:continue-list="list145050808738995" text:style-name="L4">
              <text:list-item>
                <text:p text:style-name="P76"><text:span text:style-name="T226">Caja de correos</text:span> de que<text:span text:style-name="T247">j</text:span>as <text:span text:style-name="T226">y</text:span>/o s<text:span text:style-name="T226">ugerencias</text:span>.<text:span text:style-name="T12"> </text:span><text:span text:style-name="T23">R.I. </text:span><text:span text:style-name="T24">Participación ci</text:span><text:span text:style-name="T31">udadana</text:span></text:p>
              </text:list-item>
            </text:list>
          </table:table-cell>
        </table:table-row>
      </table:table>
      <text:list xml:id="list145049888215096" text:continue-numbering="true" text:style-name="L4">
        <text:list-header>
          <text:p text:style-name="P42"/>
        </text:list-header>
      </text:list>
      <text:list xml:id="list145050770491024" text:continue-list="list145049616825510" text:style-name="L10">
        <text:list-item>
          <text:p text:style-name="P21"><text:span text:style-name="T227">Características d</text:span><text:span text:style-name="T230">e l</text:span><text:span text:style-name="T227">a pá</text:span><text:span text:style-name="T230">g</text:span><text:span text:style-name="T227">ina web del </text:span><text:span text:style-name="T230">Ayuntamient</text:span><text:span text:style-name="T228">o</text:span></text:p>
        </text:list-item>
      </text:list>
      <text:p text:style-name="P19"/>
      <table:table table:name="Tabla36" table:style-name="Tabla36">
        <table:table-column table:style-name="Tabla36.A"/>
        <table:table-row>
          <table:table-cell table:style-name="Tabla36.A1" office:value-type="string">
            <text:list xml:id="list145049425369347" text:continue-list="list145049888215096" text:style-name="L4">
              <text:list-item>
                <text:p text:style-name="P89"><text:span text:style-name="T46">Mapa d</text:span><text:span text:style-name="T66">e la</text:span><text:span text:style-name="T46"> web</text:span> <text:span text:style-name="T192">R.I. Administración </text:span><text:span text:style-name="T205">e</text:span><text:span text:style-name="T192">lectrónica</text:span></text:p>
              </text:list-item>
            </text:list>
          </table:table-cell>
        </table:table-row>
        <table:table-row>
          <table:table-cell table:style-name="Tabla36.A2" office:value-type="string">
            <text:list xml:id="list145049358698257" text:continue-numbering="true" text:style-name="L4">
              <text:list-item>
                <text:p text:style-name="P89"><text:span text:style-name="T46">Motor de </text:span><text:span text:style-name="T56">procura</text:span><text:span text:style-name="T46"> interno </text:span><text:span text:style-name="T192">R.I. Administración </text:span><text:span text:style-name="T205">e</text:span><text:span text:style-name="T192">lectrónica</text:span></text:p>
              </text:list-item>
            </text:list>
          </table:table-cell>
        </table:table-row>
        <table:table-row>
          <table:table-cell table:style-name="Tabla36.A2" office:value-type="string">
            <text:list xml:id="list145050469454891" text:continue-numbering="true" text:style-name="L4">
              <text:list-item>
                <text:p text:style-name="P89"><text:span text:style-name="T46">Condici</text:span><text:span text:style-name="T66">ones</text:span><text:span text:style-name="T46"> de accesibilidad</text:span> <text:span text:style-name="T192">R.I. Administración </text:span><text:span text:style-name="T205">e</text:span><text:span text:style-name="T192">lectrónica</text:span></text:p>
              </text:list-item>
            </text:list>
          </table:table-cell>
        </table:table-row>
      </table:table>
      <text:p text:style-name="P108"/>
      <text:list xml:id="list145049867484088" text:continue-list="list145050770491024" text:style-name="L10">
        <text:list-item>
          <text:p text:style-name="P60"><text:span text:style-name="T46">Asociaci</text:span><text:span text:style-name="T66">one</text:span><text:span text:style-name="T46">s veci</text:span><text:span text:style-name="T66">nale</text:span><text:span text:style-name="T46">s</text:span></text:p>
        </text:list-item>
      </text:list>
      <text:p text:style-name="P17"/>
      <table:table table:name="Tabla38" table:style-name="Tabla38">
        <table:table-column table:style-name="Tabla38.A"/>
        <table:table-row>
          <table:table-cell table:style-name="Tabla38.A1" office:value-type="string">
            <text:list xml:id="list145050384700607" text:continue-list="list145050469454891" text:style-name="L4">
              <text:list-item>
                <text:p text:style-name="P89"><text:span text:style-name="T144">Re</text:span><text:span text:style-name="T151">g</text:span><text:span text:style-name="T144">istro de Asociaci</text:span><text:span text:style-name="T151">ones</text:span><text:span text:style-name="T144"> </text:span><text:span text:style-name="T151">V</text:span><text:span text:style-name="T144">eci</text:span><text:span text:style-name="T151">nale</text:span><text:span text:style-name="T144">s</text:span> <text:span text:style-name="T97"><text:s/></text:span><text:span text:style-name="T192">R.I. </text:span><text:span text:style-name="T193">Participación ci</text:span><text:span text:style-name="T205">udadana</text:span></text:p>
              </text:list-item>
            </text:list>
          </table:table-cell>
        </table:table-row>
        <table:table-row>
          <table:table-cell table:style-name="Tabla38.A2" office:value-type="string">
            <text:list xml:id="list145050681792474" text:continue-numbering="true" text:style-name="L4">
              <text:list-item>
                <text:p text:style-name="P76">Indicación d<text:span text:style-name="T247">e l</text:span>os inm<text:span text:style-name="T247">ue</text:span>bles cedidos o arrendados a Asociaci<text:span text:style-name="T247">ones</text:span> Ve<text:span text:style-name="T247">cinales</text:span>. <text:span text:style-name="T23">R.I. Patrimonio/</text:span><text:span text:style-name="T25">Participación ci</text:span><text:span text:style-name="T31">udadana</text:span></text:p>
              </text:list-item>
            </text:list>
          </table:table-cell>
        </table:table-row>
        <table:table-row>
          <table:table-cell table:style-name="Tabla38.A2" office:value-type="string">
            <text:list xml:id="list145050468901051" text:continue-numbering="true" text:style-name="L4">
              <text:list-item>
                <text:p text:style-name="P97"><text:span text:style-name="T69">Indicación de a</text:span><text:span text:style-name="T71">y</text:span><text:span text:style-name="T69">udas o subvenci</text:span><text:span text:style-name="T71">one</text:span><text:span text:style-name="T69">s concedidas a Asociaci</text:span><text:span text:style-name="T71">ones</text:span><text:span text:style-name="T69"> Veci</text:span><text:span text:style-name="T71">nales</text:span><text:span text:style-name="T69">. </text:span><text:span text:style-name="T137">R.I. </text:span><text:span text:style-name="T138">Servicio</text:span><text:span text:style-name="T139"> gestor</text:span></text:p>
              </text:list-item>
            </text:list>
          </table:table-cell>
        </table:table-row>
      </table:table>
      <text:p text:style-name="P17"/>
      <text:list xml:id="list145049912029241" text:continue-list="list145049867484088" text:style-name="L10">
        <text:list-item>
          <text:p text:style-name="P20">Voluntariado</text:p>
        </text:list-item>
      </text:list>
      <text:p text:style-name="P109"/>
      <table:table table:name="Tabla39" table:style-name="Tabla39">
        <table:table-column table:style-name="Tabla39.A"/>
        <table:table-row>
          <table:table-cell table:style-name="Tabla39.A1" office:value-type="string">
            <text:list xml:id="list145048970527712" text:continue-list="list145050468901051" text:style-name="L4">
              <text:list-item>
                <text:p text:style-name="P67"><text:span text:style-name="T166">E</text:span><text:span text:style-name="T163">sta</text:span><text:span text:style-name="T170">d</text:span><text:span text:style-name="T163">ísti</text:span><text:span text:style-name="T167">c</text:span><text:span text:style-name="T163">as perso</text:span><text:span text:style-name="T170">n</text:span><text:span text:style-name="T163">as voluntarias </text:span><text:span text:style-name="T140">R.I. Participación ci</text:span><text:span text:style-name="T141">udadana</text:span></text:p>
              </text:list-item>
            </text:list>
          </table:table-cell>
        </table:table-row>
        <table:table-row>
          <table:table-cell table:style-name="Tabla39.A2" office:value-type="string">
            <text:list xml:id="list145048810191099" text:continue-numbering="true" text:style-name="L4">
              <text:list-item>
                <text:p text:style-name="P67"><text:span text:style-name="T168">Esta</text:span><text:span text:style-name="T170">d</text:span><text:span text:style-name="T168">ísticas</text:span><text:span text:style-name="T163"> sobre </text:span><text:span text:style-name="T170">el</text:span><text:span text:style-name="T163"> programa “Cump</text:span><text:span text:style-name="T170">l</text:span><text:span text:style-name="T163">im</text:span><text:span text:style-name="T170">i</text:span><text:span text:style-name="T163">ento d</text:span><text:span text:style-name="T170">e l</text:span><text:span text:style-name="T163">as penas en beneficio d</text:span><text:span text:style-name="T170">e l</text:span><text:span text:style-name="T163">a comunidad” </text:span><text:span text:style-name="T140">R.I. Participación ci</text:span><text:span text:style-name="T141">udadana</text:span></text:p>
              </text:list-item>
            </text:list>
          </table:table-cell>
        </table:table-row>
      </table:table>
      <text:list xml:id="list145050422666075" text:continue-numbering="true" text:style-name="L4">
        <text:list-header>
          <text:p text:style-name="P61"/>
        </text:list-header>
      </text:list>
      <text:list xml:id="list145050647034614" text:continue-list="list145048981208003" text:style-name="L2">
        <text:list-item>
          <text:p text:style-name="P35"><text:span text:style-name="T235">P</text:span>lanificación, <text:span text:style-name="T247">evaluación y</text:span> calidad</text:p>
          <text:p text:style-name="P58"/>
        </text:list-item>
      </text:list>
      <text:list xml:id="list3901769178" text:style-name="L11">
        <text:list-item>
          <text:p text:style-name="P18">Planificación estraté<text:span text:style-name="T247">g</text:span>ica</text:p>
          <text:p text:style-name="P51"/>
        </text:list-item>
      </text:list>
      <table:table table:name="Tabla41" table:style-name="Tabla41">
        <table:table-column table:style-name="Tabla41.A"/>
        <table:table-row>
          <table:table-cell table:style-name="Tabla41.A1" office:value-type="string">
            <text:list xml:id="list145049483680035" text:continue-list="list145050422666075" text:style-name="L4">
              <text:list-item>
                <text:p text:style-name="P84"><text:span text:style-name="T46">Plan</text:span><text:span text:style-name="T66">e</text:span><text:span text:style-name="T46">s </text:span><text:span text:style-name="T56">y</text:span><text:span text:style-name="T46"> Programas</text:span><text:span text:style-name="T86"> </text:span><text:span text:style-name="T187">R.I. </text:span><text:span text:style-name="T195">Secretaría </text:span><text:span text:style-name="T196">de </text:span><text:span text:style-name="T195">Gobierno </text:span><text:span text:style-name="T196">Local/</text:span><text:span text:style-name="T172">Servicio </text:span><text:span text:style-name="T194">gestor</text:span></text:p>
              </text:list-item>
            </text:list>
          </table:table-cell>
        </table:table-row>
      </table:table>
      <text:list xml:id="list145049800069834" text:continue-list="list3901769178" text:style-name="L11">
        <text:list-header>
          <text:p text:style-name="P27"/>
        </text:list-header>
        <text:list-item>
          <text:p text:style-name="P18"><text:span text:style-name="T247">Evaluación</text:span> de políticas públicas</text:p>
          <text:p text:style-name="P43"/>
        </text:list-item>
      </text:list>
      <table:table table:name="Tabla42" table:style-name="Tabla42">
        <table:table-column table:style-name="Tabla42.A"/>
        <table:table-row>
          <table:table-cell table:style-name="Tabla42.A1" office:value-type="string">
            <text:list xml:id="list145050340039670" text:continue-list="list145049483680035" text:style-name="L4">
              <text:list-item>
                <text:p text:style-name="P90"><text:span text:style-name="T46">Indicadores de </text:span><text:span text:style-name="T66">g</text:span><text:span text:style-name="T46">estión </text:span><text:span text:style-name="T192">R.I. </text:span><text:span text:style-name="T179">Dirección Superior Contable </text:span><text:span text:style-name="T194">y</text:span><text:span text:style-name="T179"> </text:span><text:span text:style-name="T194">Presupuestaria</text:span><text:span text:style-name="T179">/</text:span><text:span text:style-name="T172">Intervención</text:span></text:p>
              </text:list-item>
            </text:list>
          </table:table-cell>
        </table:table-row>
        <table:table-row>
          <table:table-cell table:style-name="Tabla42.A2" office:value-type="string">
            <text:list xml:id="list145049562934664" text:continue-numbering="true" text:style-name="L4">
              <text:list-item>
                <text:p text:style-name="P91"><text:span text:style-name="T45">Indicadores </text:span><text:span text:style-name="T67">financ</text:span><text:span text:style-name="T68">ie</text:span><text:span text:style-name="T67">ros y patrimonia</text:span><text:span text:style-name="T68">le</text:span><text:span text:style-name="T67">s </text:span><text:span text:style-name="T192">R.I. </text:span><text:span text:style-name="T179">Dirección Superior Contable </text:span><text:span text:style-name="T194">y</text:span><text:span text:style-name="T179"> </text:span><text:span text:style-name="T194">Presupuestaria</text:span><text:span text:style-name="T179">/</text:span><text:span text:style-name="T172">Intervención</text:span></text:p>
              </text:list-item>
            </text:list>
          </table:table-cell>
        </table:table-row>
        <table:table-row>
          <table:table-cell table:style-name="Tabla42.A2" office:value-type="string">
            <text:list xml:id="list145048986729650" text:continue-numbering="true" text:style-name="L4">
              <text:list-item>
                <text:p text:style-name="P78"><text:span text:style-name="T172">P</text:span><text:span text:style-name="T103">resión Fiscal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ext:soft-page-break/>
        <table:table-row>
          <table:table-cell table:style-name="Tabla42.A2" office:value-type="string">
            <text:list xml:id="list145050231629952" text:continue-numbering="true" text:style-name="L4">
              <text:list-item>
                <text:p text:style-name="P78"><text:span text:style-name="T172">A</text:span><text:span text:style-name="T205">h</text:span><text:span text:style-name="T103">orro Neto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49443367275" text:continue-numbering="true" text:style-name="L4">
              <text:list-item>
                <text:p text:style-name="P78"><text:span text:style-name="T172">I</text:span><text:span text:style-name="T103">ndicadores de e</text:span><text:span text:style-name="T205">j</text:span><text:span text:style-name="T103">ecución del </text:span><text:span text:style-name="T205">presupuesto</text:span><text:span text:style-name="T103"> de gastos </text:span><text:span text:style-name="T205">e</text:span><text:span text:style-name="T103"> ingresos corr</text:span><text:span text:style-name="T205">i</text:span><text:span text:style-name="T194">e</text:span><text:span text:style-name="T103">ntes </text:span><text:span text:style-name="T194">y</text:span><text:span text:style-name="T103"> </text:span><text:span text:style-name="T205">cerr</text:span><text:span text:style-name="T194">a</text:span><text:span text:style-name="T103">dos.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50465334010" text:continue-numbering="true" text:style-name="L4">
              <text:list-item>
                <text:p text:style-name="P78"><text:span text:style-name="T103">Superá</text:span><text:span text:style-name="T197">v</text:span><text:span text:style-name="T103">it o déficit por habitante</text:span><text:span text:style-name="T117">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49800698742" text:continue-numbering="true" text:style-name="L4">
              <text:list-item>
                <text:p text:style-name="P78"><text:span text:style-name="T172">G</text:span><text:span text:style-name="T103">asto por habitante</text:span><text:span text:style-name="T107">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50861394832" text:continue-numbering="true" text:style-name="L4">
              <text:list-item>
                <text:p text:style-name="P78"><text:span text:style-name="T172">I</text:span><text:span text:style-name="T103">nversión por habitante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p text:style-name="P104"/>
              </text:list-item>
            </text:list>
          </table:table-cell>
        </table:table-row>
        <table:table-row>
          <table:table-cell table:style-name="Tabla42.A2" office:value-type="string">
            <text:list xml:id="list145050758430714" text:continue-numbering="true" text:style-name="L4">
              <text:list-item>
                <text:p text:style-name="P78"><text:span text:style-name="T172">E</text:span><text:span text:style-name="T103">sf</text:span><text:span text:style-name="T205">ue</text:span><text:span text:style-name="T103">rzo inversor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50001334413" text:continue-numbering="true" text:style-name="L4">
              <text:list-item>
                <text:p text:style-name="P78"><text:span text:style-name="T172">E</text:span><text:span text:style-name="T103">nde</text:span><text:span text:style-name="T205">udamiento</text:span><text:span text:style-name="T103"> financ</text:span><text:span text:style-name="T205">ie</text:span><text:span text:style-name="T103">ro por habitante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50846264456" text:continue-numbering="true" text:style-name="L4">
              <text:list-item>
                <text:p text:style-name="P78"><text:span text:style-name="T172">E</text:span><text:span text:style-name="T103">nde</text:span><text:span text:style-name="T205">udamiento </text:span><text:span text:style-name="T103">financ</text:span><text:span text:style-name="T205">ie</text:span><text:span text:style-name="T103">ro sobre ingresos corr</text:span><text:span text:style-name="T205">i</text:span><text:span text:style-name="T103">entes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50542270082" text:continue-numbering="true" text:style-name="L4">
              <text:list-item>
                <text:p text:style-name="P78"><text:span text:style-name="T172">D</text:span><text:span text:style-name="T205">eu</text:span><text:span text:style-name="T103">da </text:span><text:span text:style-name="T205">p</text:span><text:span text:style-name="T194">resupuestaria</text:span><text:span text:style-name="T103"> por habitante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49203650022" text:continue-numbering="true" text:style-name="L4">
              <text:list-item>
                <text:p text:style-name="P78"><text:span text:style-name="T172">C</text:span><text:span text:style-name="T103">obertura gastos corr</text:span><text:span text:style-name="T205">i</text:span><text:span text:style-name="T103">entes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49069742229" text:continue-numbering="true" text:style-name="L4">
              <text:list-item>
                <text:p text:style-name="P78"><text:span text:style-name="T172">A</text:span><text:span text:style-name="T103">utonomía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48838052881" text:continue-numbering="true" text:style-name="L4">
              <text:list-item>
                <text:p text:style-name="P78"><text:span text:style-name="T172">I</text:span><text:span text:style-name="T103">ndicador de infraestru</text:span><text:span text:style-name="T205">c</text:span><text:span text:style-name="T103">turas <text:s/></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50307151057" text:continue-numbering="true" text:style-name="L4">
              <text:list-item>
                <text:p text:style-name="P78"><text:span text:style-name="T172">F</text:span><text:span text:style-name="T103">raccionam</text:span><text:span text:style-name="T205">i</text:span><text:span text:style-name="T103">entos, expedientes, importe </text:span><text:span text:style-name="T194">y</text:span><text:span text:style-name="T103"> </text:span><text:span text:style-name="T205">g</text:span><text:span text:style-name="T103">estión en v</text:span><text:span text:style-name="T194">í</text:span><text:span text:style-name="T103">a de apremio</text:span><text:span text:style-name="T107">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50816009898" text:continue-numbering="true" text:style-name="L4">
              <text:list-item>
                <text:p text:style-name="P78"><text:span text:style-name="T172">I</text:span><text:span text:style-name="T103">ndicador de ingresos urbanísticos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50423641308" text:continue-numbering="true" text:style-name="L4">
              <text:list-item>
                <text:p text:style-name="P78"><text:span text:style-name="T172">C</text:span><text:span text:style-name="T103">arga financ</text:span><text:span text:style-name="T205">ie</text:span><text:span text:style-name="T103">ra por habitante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49534996050" text:continue-numbering="true" text:style-name="L4">
              <text:list-item>
                <text:p text:style-name="P78"><text:span text:style-name="T172">C</text:span><text:span text:style-name="T103">oeficiente de ende</text:span><text:span text:style-name="T205">udamiento</text:span><text:span text:style-name="T103">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49284967135" text:continue-numbering="true" text:style-name="L4">
              <text:list-item>
                <text:p text:style-name="P78"><text:span text:style-name="T172">D</text:span><text:span text:style-name="T103">ependencia financ</text:span><text:span text:style-name="T205">ie</text:span><text:span text:style-name="T103">ra </text:span><text:span text:style-name="T194">y</text:span><text:span text:style-name="T103"> de subvenci</text:span><text:span text:style-name="T205">ones</text:span><text:span text:style-name="T103">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49847399819" text:continue-numbering="true" text:style-name="L4">
              <text:list-item>
                <text:p text:style-name="P78"><text:span text:style-name="T103">Índice de cobertura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49510336894" text:continue-numbering="true" text:style-name="L4">
              <text:list-item>
                <text:p text:style-name="P78"><text:span text:style-name="T172">Í</text:span><text:span text:style-name="T103">ndice de financiam</text:span><text:span text:style-name="T205">i</text:span><text:span text:style-name="T103">ento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50506715805" text:continue-numbering="true" text:style-name="L4">
              <text:list-item>
                <text:p text:style-name="P78"><text:span text:style-name="T172">L</text:span><text:span text:style-name="T103">iquidez inmediata </text:span><text:span text:style-name="T124">R.I. </text:span><text:span text:style-name="T119">Dirección Superior Contable </text:span><text:span text:style-name="T126">y</text:span><text:span text:style-name="T119"> </text:span><text:span text:style-name="T126">Presupuestaria</text:span><text:span text:style-name="T119">/</text:span><text:span text:style-name="T117">Intervención</text:span></text:p>
              </text:list-item>
            </text:list>
          </table:table-cell>
        </table:table-row>
        <table:table-row>
          <table:table-cell table:style-name="Tabla42.A2" office:value-type="string">
            <text:list xml:id="list145050101595310" text:continue-numbering="true" text:style-name="L4">
              <text:list-item>
                <text:p text:style-name="P90"><text:span text:style-name="T46">Esta</text:span><text:span text:style-name="T66">d</text:span><text:span text:style-name="T57">í</text:span><text:span text:style-name="T46">sticas del Portal de Transparencia.</text:span> <text:span text:style-name="T208"><text:s/></text:span><text:span text:style-name="T192">R.I. Administración </text:span><text:span text:style-name="T205">e</text:span><text:span text:style-name="T192">lectrónica</text:span></text:p>
              </text:list-item>
            </text:list>
          </table:table-cell>
        </table:table-row>
      </table:table>
      <text:list xml:id="list145050100289960" text:continue-list="list145049800069834" text:style-name="L11">
        <text:list-header>
          <text:p text:style-name="P30"/>
        </text:list-header>
        <text:list-item>
          <text:p text:style-name="P18"><text:span text:style-name="T247">G</text:span>estión documental <text:span text:style-name="T226">y</text:span> <text:span text:style-name="T247">a</text:span>r<text:span text:style-name="T247">ch</text:span>ivo <text:span text:style-name="T247">l</text:span>on<text:span text:style-name="T247">g</text:span>evo</text:p>
          <text:p text:style-name="P62"><text:soft-page-break/></text:p>
        </text:list-item>
      </text:list>
      <table:table table:name="Tabla43" table:style-name="Tabla43">
        <table:table-column table:style-name="Tabla43.A"/>
        <table:table-row>
          <table:table-cell table:style-name="Tabla43.A1" office:value-type="string">
            <text:list xml:id="list145049073103713" text:continue-list="list145050101595310" text:style-name="L4">
              <text:list-item>
                <text:p text:style-name="P90"><text:span text:style-name="T46">Política de </text:span><text:span text:style-name="T66">g</text:span><text:span text:style-name="T46">estión de </text:span><text:span text:style-name="T66">d</text:span><text:span text:style-name="T46">ocumentos </text:span><text:span text:style-name="T66">e</text:span><text:span text:style-name="T46">lectrónicos</text:span><text:span text:style-name="T86"> </text:span><text:span text:style-name="T192">R.I. Administración </text:span><text:span text:style-name="T205">e</text:span><text:span text:style-name="T192">lectrónica/</text:span><text:span text:style-name="T172">Ré</text:span><text:span text:style-name="T205">g</text:span><text:span text:style-name="T172">ime</text:span><text:span text:style-name="T205">n</text:span><text:span text:style-name="T172"> interior</text:span></text:p>
              </text:list-item>
            </text:list>
          </table:table-cell>
        </table:table-row>
        <table:table-row>
          <table:table-cell table:style-name="Tabla43.A2" office:value-type="string">
            <text:list xml:id="list145049728568206" text:continue-numbering="true" text:style-name="L4">
              <text:list-item>
                <text:p text:style-name="P90"><text:span text:style-name="T46">Reg</text:span><text:span text:style-name="T66">l</text:span><text:span text:style-name="T46">as y proced</text:span><text:span text:style-name="T66">i</text:span><text:span text:style-name="T46">m</text:span><text:span text:style-name="T66">i</text:span><text:span text:style-name="T46">entos para </text:span><text:span text:style-name="T66">l</text:span><text:span text:style-name="T46">a eliminación de documentos electrónicos</text:span> <text:span text:style-name="T88"><text:s/></text:span><text:span text:style-name="T198">R.I.</text:span><text:span text:style-name="T101"> </text:span><text:span text:style-name="T193">Administración </text:span><text:span text:style-name="T205">e</text:span><text:span text:style-name="T193">lectrónica</text:span><text:span text:style-name="T192">/</text:span><text:span text:style-name="T172">Ré</text:span><text:span text:style-name="T180">x</text:span><text:span text:style-name="T172">ime interior</text:span></text:p>
              </text:list-item>
            </text:list>
          </table:table-cell>
        </table:table-row>
        <table:table-row>
          <table:table-cell table:style-name="Tabla43.A2" office:value-type="string">
            <text:list xml:id="list145049564476177" text:continue-numbering="true" text:style-name="L4">
              <text:list-item>
                <text:p text:style-name="P92"><text:span text:style-name="T46">Política de </text:span><text:span text:style-name="T66">f</text:span><text:span text:style-name="T46">irma </text:span><text:span text:style-name="T66">e</text:span><text:span text:style-name="T46">lectrónica.</text:span><text:span text:style-name="T231"> </text:span><text:span text:style-name="T199">R.I. Administración </text:span><text:span text:style-name="T200">e</text:span><text:span text:style-name="T199">lectrónica</text:span></text:p>
              </text:list-item>
            </text:list>
          </table:table-cell>
        </table:table-row>
      </table:table>
      <text:list xml:id="list145049862240001" text:continue-list="list145050100289960" text:style-name="L11">
        <text:list-header>
          <text:p text:style-name="P30"/>
        </text:list-header>
        <text:list-item>
          <text:p text:style-name="P18">Sistemas de transparencia municipal</text:p>
          <text:p text:style-name="P62"/>
        </text:list-item>
      </text:list>
      <table:table table:name="Tabla44" table:style-name="Tabla44">
        <table:table-column table:style-name="Tabla44.A"/>
        <table:table-row>
          <table:table-cell table:style-name="Tabla44.A1" office:value-type="string">
            <text:list xml:id="list145049660358463" text:continue-list="list145049564476177" text:style-name="L4">
              <text:list-item>
                <text:p text:style-name="P90"><text:span text:style-name="T46">E</text:span><text:span text:style-name="T66">j</text:span><text:span text:style-name="T46">ercicio del dere</text:span><text:span text:style-name="T66">ch</text:span><text:span text:style-name="T46">o de acceso </text:span><text:span text:style-name="T66">a la</text:span><text:span text:style-name="T46"> información pública</text:span> <text:span text:style-name="T102"><text:s/></text:span><text:span text:style-name="T192">R.I. </text:span><text:span text:style-name="T193">Secretaría de Gobierno </text:span><text:span text:style-name="T196">Local/</text:span><text:span text:style-name="T172">Servicio </text:span><text:span text:style-name="T180">gestor</text:span></text:p>
              </text:list-item>
            </text:list>
          </table:table-cell>
        </table:table-row>
        <table:table-row>
          <table:table-cell table:style-name="Tabla44.A2" office:value-type="string">
            <text:list xml:id="list145050644693748" text:continue-numbering="true" text:style-name="L4">
              <text:list-item>
                <text:p text:style-name="P77">Resoluci<text:span text:style-name="T247">ones</text:span> d<text:span text:style-name="T247">e l</text:span>as reclamaci<text:span text:style-name="T247">ones</text:span> interp<text:span text:style-name="T247">ue</text:span>stas en materia de acceso <text:span text:style-name="T247">a la</text:span> información pública <text:span text:style-name="T26">R.I. Área de </text:span><text:span text:style-name="T31">G</text:span><text:span text:style-name="T26">estión </text:span><text:span text:style-name="T31">m</text:span><text:span text:style-name="T26">unicipal/</text:span><text:span text:style-name="T15">Servicio</text:span><text:span text:style-name="T27"> gestor</text:span></text:p>
              </text:list-item>
            </text:list>
          </table:table-cell>
        </table:table-row>
      </table:table>
      <text:list xml:id="list145049853319912" text:continue-list="list145049862240001" text:style-name="L11">
        <text:list-header>
          <text:p text:style-name="P31"/>
        </text:list-header>
        <text:list-item>
          <text:p text:style-name="P18">Calidad d<text:span text:style-name="T247">e l</text:span>os servi<text:span text:style-name="T247">ci</text:span>os públicos</text:p>
          <text:p text:style-name="P18"/>
        </text:list-item>
      </text:list>
      <table:table table:name="Tabla45" table:style-name="Tabla45">
        <table:table-column table:style-name="Tabla45.A"/>
        <table:table-row>
          <table:table-cell table:style-name="Tabla45.A1" office:value-type="string">
            <text:list xml:id="list145050225469651" text:continue-list="list145050644693748" text:style-name="L4">
              <text:list-item>
                <text:p text:style-name="P89"><text:span text:style-name="T46">Cartas de Servicio</text:span> <text:span text:style-name="T97"><text:s/></text:span><text:span text:style-name="T198">R.I. </text:span><text:span text:style-name="T193">Participación</text:span><text:span text:style-name="T198"> ci</text:span><text:span text:style-name="T205">udadana</text:span></text:p>
              </text:list-item>
            </text:list>
          </table:table-cell>
        </table:table-row>
        <table:table-row>
          <table:table-cell table:style-name="Tabla45.A2" office:value-type="string">
            <text:list xml:id="list145050408596806" text:continue-numbering="true" text:style-name="L4">
              <text:list-item>
                <text:p text:style-name="P76">Compromisos de calidad <text:span text:style-name="T12"><text:s/></text:span><text:span text:style-name="T26">R.I. </text:span><text:span text:style-name="T28">Participación ci</text:span><text:span text:style-name="T31">udadana</text:span></text:p>
              </text:list-item>
            </text:list>
          </table:table-cell>
        </table:table-row>
        <table:table-row>
          <table:table-cell table:style-name="Tabla45.A2" office:value-type="string">
            <text:list xml:id="list145049918922715" text:continue-numbering="true" text:style-name="L4">
              <text:list-item>
                <text:p text:style-name="P76">Esta<text:span text:style-name="T247">dí</text:span>sticas de cump<text:span text:style-name="T247">l</text:span>im<text:span text:style-name="T247">i</text:span>ento <text:span text:style-name="T212">y</text:span> <text:span text:style-name="T247">l</text:span>a calidad d<text:span text:style-name="T247">e l</text:span>os servi<text:span text:style-name="T247">ci</text:span>os públicos. <text:span text:style-name="T12"><text:s/></text:span><text:span text:style-name="T26">R.I. </text:span><text:span text:style-name="T28">Participación ci</text:span><text:span text:style-name="T31">udadana</text:span></text:p>
              </text:list-item>
            </text:list>
          </table:table-cell>
        </table:table-row>
      </table:table>
      <text:p text:style-name="P121"/>
      <text:p text:style-name="P119"/>
      <text:p text:style-name="P149">A <text:span text:style-name="T248">la </text:span>vista d<text:span text:style-name="T248">e l</text:span>o exp<text:span text:style-name="T248">ue</text:span>sto <text:span text:style-name="T248">se </text:span>form<text:span text:style-name="T248">ula</text:span> <text:span text:style-name="T248">l</text:span>a s<text:span text:style-name="T248">i</text:span>gui<text:span text:style-name="T248">e</text:span>nte</text:p>
      <text:p text:style-name="P151"/>
      <text:p text:style-name="P151"/>
      <text:p text:style-name="P157">PROP<text:span text:style-name="T248">UE</text:span>STA:</text:p>
      <text:p text:style-name="P152"/>
      <text:p text:style-name="P153"><text:span text:style-name="T233">Primero</text:span><text:span text:style-name="T232">.- Establecer cómo buena práctica municipal de transparencia y buen gobierno, la utilización de las fichas técnicas de indicadores de transparencia como instrumento de garantía y suministro de la información publicada en el Portal de Transparencia.</text:span></text:p>
      <text:p text:style-name="P147"/>
      <text:p text:style-name="P153"><text:span text:style-name="T233">Segundo</text:span><text:span text:style-name="T232">.- Aprobar la remisión a la </text:span><text:span text:style-name="T11">Red de Entidades Locales por la Transparencia y la Participación Ciudadana</text:span><text:span text:style-name="T232"> de la FEMP, de la iniciativa en el marco de las políticas públicas de transparencia e integridad en la gestión municipal, para su incorporación al Banco de Buenas prácticas.</text:span></text:p>
      <text:p text:style-name="P147"/>
      <text:p text:style-name="P153"><text:span text:style-name="T233">Tercero</text:span><text:span text:style-name="T232">.- Dar traslado de la presente al jefe del Servicio de Administración Electrónica y a la Secretaría del Gobierno Local y ordenar su publicación en el Portal de Transparencia.</text:span></text:p>
      <text:p text:style-name="P147"/>
      <text:p text:style-name="P147"/>
      <text:p text:style-name="P147"/>
      <text:p text:style-name="P147">Conforme la precedente propuesta en ejecución de las competencias, en ejercicio de las competencias atribuidas por delegación la esta Concejalía por Resolución de Alcaldía del 19 de junio de 2015, y posteriores modificaciones, y por acuerdo la Junta de Gobierno Local de fecha 4 de noviembre de 2016, y posteriores modificaciones, </text:p>
      <text:p text:style-name="P154"><text:soft-page-break/></text:p>
      <text:p text:style-name="P155"/>
      <text:p text:style-name="P156">RES<text:span text:style-name="T248">UE</text:span>LVO: <text:s/></text:p>
      <text:p text:style-name="P150"/>
      <text:p text:style-name="P150">Prestar conformidad co<text:span text:style-name="T248">n l</text:span>a m<text:span text:style-name="T248">i</text:span>sma, <text:span text:style-name="T248">y</text:span> ordenar <text:span text:style-name="T248">l</text:span>a e<text:span text:style-name="T248">j</text:span>ecución <text:span text:style-name="T248">e</text:span>n <text:span text:style-name="T248">sus</text:span> t<text:span text:style-name="T248">é</text:span>rm<text:span text:style-name="T248">in</text:span>os.</text:p>
      <text:p text:style-name="P150"/>
      <text:p text:style-name="P144">CCA/<text:span text:style-name="T83">xs</text:span>.</text:p>
      <text:p text:style-name="P101"/>
      <text:p text:style-name="P102"/>
      <text:p text:style-name="P103"><text:span text:style-name="T248">Fecha</text:span> <text:span text:style-name="T84">de la fi</text:span>r<text:span text:style-name="T248">m</text:span>a di<text:span text:style-name="T248">g</text:span>ital,</text:p>
      <text:p text:style-name="P122"/>
      <text:p text:style-name="P159">El CONCEJAL DELEGADO DE GESTIÓN MUNICIPAL, PERSONAL, PATRIMONIO, ADMINISTRACIÓN ELECTRÓNICA, FOMENTO, LIMPIEZA Y CONTRATACIÓN.</text:p>
      <text:p text:style-name="P160"/>
      <text:p text:style-name="P161">Do<text:span text:style-name="T249">y</text:span> fe. <text:span text:style-name="T249">LA SECRETARIA DEL GOBIERNO LOCAL</text:span>-M<text:span text:style-name="T82">ª CONCEPCIÓN CAMPOS ACUÑA</text:span></text:p>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Sans" svg:font-family="Liberation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font-pitch="variable" fo:font-size="10.5pt" fo:font-weight="bold" style:font-size-asian="9.14999961853027pt" style:font-weight-asian="bold" style:font-size-complex="10.5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P2"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114494" officeooo:paragraph-rsid="00114494" style:font-size-asian="10pt" style:font-size-complex="10pt" fo:hyphenate="true" fo:hyphenation-remain-char-count="2" fo:hyphenation-push-char-count="2"/>
    </style:style>
    <style:style style:name="MP3"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fo:language="es" fo:country="ES" officeooo:paragraph-rsid="00114494" fo:hyphenate="true" fo:hyphenation-remain-char-count="2" fo:hyphenation-push-char-count="2"/>
    </style:style>
    <style:style style:name="MP4"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0e7f61" officeooo:paragraph-rsid="00114494" style:font-size-asian="10pt" style:font-size-complex="10pt" fo:hyphenate="true" fo:hyphenation-remain-char-count="2" fo:hyphenation-push-char-count="2"/>
    </style:style>
    <style:style style:name="MT1" style:family="text">
      <style:text-properties style:font-name="Arial" fo:font-size="10pt" officeooo:rsid="00114494" style:font-size-asian="10pt" style:font-size-complex="10pt"/>
    </style:style>
    <style:style style:name="MT2" style:family="text">
      <style:text-properties style:font-name="Arial" fo:font-size="10pt" officeooo:rsid="000e7f61" style:font-size-asian="10pt" style:font-size-complex="10pt"/>
    </style:style>
    <style:style style:name="MT3" style:family="text">
      <style:text-properties style:font-name="Arial" fo:font-size="10pt" officeooo:rsid="000ec731" style:font-size-asian="10pt" style:font-size-complex="10pt"/>
    </style:style>
    <style:style style:name="MT4" style:family="text">
      <style:text-properties style:font-name="Arial" fo:font-size="10pt" officeooo:rsid="001c3ac4" style:font-size-asian="10pt" style:font-size-complex="10pt"/>
    </style:style>
    <style:style style:name="MT5" style:family="text">
      <style:text-properties officeooo:rsid="0029cee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5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gráficos1" text:anchor-type="paragraph" svg:x="-0.855cm" svg:y="-0.848cm" svg:width="4.35cm" svg:height="2.875cm" draw:z-index="11"><draw:image xlink:href="Pictures/1000020100000183000000DFA2B6316AA26A9D99.png" xlink:type="simple" xlink:show="embed" xlink:actuate="onLoad" loext:mime-type="image/png"/></draw:frame></text:p>
        <text:p text:style-name="MP1"/>
        <text:p text:style-name="MP1"/>
        <text:p text:style-name="MP2"/>
        <text:p text:style-name="MP2"/>
        <text:p text:style-name="MP3"><text:span text:style-name="MT1">S</text:span><text:span text:style-name="MT2">ecretaría </text:span><text:span text:style-name="MT3">d</text:span><text:span text:style-name="MT4">el</text:span><text:span text:style-name="MT3"> </text:span><text:span text:style-name="MT2">Gob</text:span><text:span text:style-name="MT4">i</text:span><text:span text:style-name="MT2">erno Local</text:span></text:p>
        <text:p text:style-name="MP4"><text:s text:c="8"/>Expte. <text:span text:style-name="MT5">405</text:span>/110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0T13:34:26.906569125</meta:creation-date>
    <dc:date>2019-12-16T14:50:48.369518230</dc:date>
    <meta:editing-duration>PT8H21M20S</meta:editing-duration>
    <meta:editing-cycles>10</meta:editing-cycles>
    <meta:generator>LibreOffice/6.0.5.2$Linux_X86_64 LibreOffice_project/54c8cbb85f300ac59db32fe8a675ff7683cd5a16</meta:generator>
    <meta:document-statistic meta:table-count="34" meta:image-count="1" meta:object-count="0" meta:page-count="12" meta:paragraph-count="209" meta:word-count="3139" meta:character-count="22237" meta:non-whitespace-character-count="19392"/>
  </office:meta>
</office:document-meta>
</file>