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yriad Pro Light" svg:font-family="'Myriad Pro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fo:hyphenation-ladder-count="no-limit" style:writing-mode="lr-tb"/>
      <style:text-properties style:font-name="Arial" fo:font-size="12pt" fo:language="gl" fo:country="ES" officeooo:rsid="000bd429" officeooo:paragraph-rsid="00414877" style:font-size-asian="12pt" style:font-size-complex="12pt" fo:hyphenate="false" fo:hyphenation-remain-char-count="2" fo:hyphenation-push-char-count="2"/>
    </style:style>
    <style:style style:name="P2" style:family="paragraph" style:parent-style-name="Standard" style:master-page-name="">
      <style:paragraph-properties fo:text-align="center" style:justify-single-word="false" fo:hyphenation-ladder-count="no-limit" style:page-number="auto" fo:break-before="auto" fo:break-after="auto" style:writing-mode="lr-tb"/>
      <style:text-properties style:font-name="Arial" fo:font-size="12pt" fo:language="es" fo:country="ES" style:text-underline-style="solid" style:text-underline-width="auto" style:text-underline-color="font-color" fo:font-weight="bold" officeooo:rsid="000a263e" officeooo:paragraph-rsid="003d13ef" style:font-size-asian="12pt" style:font-weight-asian="bold" style:font-size-complex="12pt" style:font-weight-complex="bold" fo:hyphenate="false" fo:hyphenation-remain-char-count="2" fo:hyphenation-push-char-count="2"/>
    </style:style>
    <style:style style:name="P3" style:family="paragraph" style:parent-style-name="Standard">
      <style:paragraph-properties fo:text-align="justify" style:justify-single-word="false" fo:hyphenation-ladder-count="no-limit" style:writing-mode="lr-tb"/>
      <style:text-properties style:font-name="Arial" fo:font-size="12pt" fo:language="es" fo:country="ES" fo:font-weight="bold" officeooo:rsid="000a263e" officeooo:paragraph-rsid="003d13ef" style:font-size-asian="12pt" style:font-weight-asian="bold" style:font-size-complex="12pt" style:font-weight-complex="bold" fo:hyphenate="false" fo:hyphenation-remain-char-count="2" fo:hyphenation-push-char-count="2"/>
    </style:style>
    <style:style style:name="P4" style:family="paragraph" style:parent-style-name="Standard">
      <style:paragraph-properties fo:text-align="justify" style:justify-single-word="false" fo:hyphenation-ladder-count="no-limit" style:writing-mode="lr-tb"/>
      <style:text-properties style:font-name="Arial" fo:font-size="12pt" fo:language="es" fo:country="ES" fo:font-weight="bold" officeooo:rsid="0019cdaa" officeooo:paragraph-rsid="003d13ef" style:font-size-asian="12pt" style:font-weight-asian="bold" style:font-size-complex="12pt" style:font-weight-complex="bold" fo:hyphenate="false" fo:hyphenation-remain-char-count="2" fo:hyphenation-push-char-count="2"/>
    </style:style>
    <style:style style:name="P5" style:family="paragraph" style:parent-style-name="Standard">
      <style:paragraph-properties fo:text-align="justify" style:justify-single-word="false" fo:hyphenation-ladder-count="no-limit" style:writing-mode="lr-tb"/>
      <style:text-properties style:font-name="Arial" fo:font-size="12pt" fo:language="es" fo:country="ES" officeooo:rsid="0024660d" officeooo:paragraph-rsid="003d13ef" style:font-size-asian="12pt" style:font-size-complex="12pt" fo:hyphenate="false" fo:hyphenation-remain-char-count="2" fo:hyphenation-push-char-count="2"/>
    </style:style>
    <style:style style:name="P6" style:family="paragraph" style:parent-style-name="Standard">
      <style:paragraph-properties fo:text-align="justify" style:justify-single-word="false" fo:hyphenation-ladder-count="no-limit" style:writing-mode="lr-tb"/>
      <style:text-properties style:font-name="Arial" fo:font-size="12pt" fo:language="es" fo:country="ES" officeooo:rsid="001c894e" officeooo:paragraph-rsid="003d13ef" style:font-size-asian="12pt" style:font-size-complex="12pt" fo:hyphenate="false" fo:hyphenation-remain-char-count="2" fo:hyphenation-push-char-count="2"/>
    </style:style>
    <style:style style:name="P7" style:family="paragraph" style:parent-style-name="Standard">
      <style:paragraph-properties fo:text-align="justify" style:justify-single-word="false" fo:hyphenation-ladder-count="no-limit" style:writing-mode="lr-tb"/>
      <style:text-properties style:font-name="Arial" fo:font-size="12pt" fo:language="es" fo:country="ES" officeooo:rsid="004147c3" officeooo:paragraph-rsid="004147c3" style:font-size-asian="12pt" style:font-size-complex="12pt" fo:hyphenate="false" fo:hyphenation-remain-char-count="2" fo:hyphenation-push-char-count="2"/>
    </style:style>
    <style:style style:name="P8"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19cdaa" officeooo:paragraph-rsid="003d13ef" style:font-size-asian="11pt" style:font-weight-asian="bold" style:font-size-complex="11pt" style:font-weight-complex="bold" fo:hyphenate="false" fo:hyphenation-remain-char-count="2" fo:hyphenation-push-char-count="2"/>
    </style:style>
    <style:style style:name="P9" style:family="paragraph" style:parent-style-name="Standard">
      <style:paragraph-properties fo:line-height="100%" fo:text-align="justify" style:justify-single-word="false" fo:hyphenation-ladder-count="no-limit" style:writing-mode="lr-tb"/>
      <style:text-properties style:font-name="Arial" fo:font-size="11pt" fo:language="es" fo:country="ES" fo:font-weight="bold" officeooo:rsid="000a263e" officeooo:paragraph-rsid="003d13ef" style:font-size-asian="11pt" style:font-weight-asian="bold" style:font-size-complex="11pt" style:font-weight-complex="bold" fo:hyphenate="false" fo:hyphenation-remain-char-count="2" fo:hyphenation-push-char-count="2"/>
    </style:style>
    <style:style style:name="P10"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235020" officeooo:paragraph-rsid="003d13ef" style:font-size-asian="11pt" style:font-weight-asian="bold" style:font-size-complex="11pt" style:font-weight-complex="bold" fo:hyphenate="false" fo:hyphenation-remain-char-count="2" fo:hyphenation-push-char-count="2"/>
    </style:style>
    <style:style style:name="P11"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1f9493" officeooo:paragraph-rsid="003d13ef" style:font-size-asian="11pt" style:font-weight-asian="normal" style:font-size-complex="11pt" style:font-weight-complex="normal" fo:hyphenate="false" fo:hyphenation-remain-char-count="2" fo:hyphenation-push-char-count="2"/>
    </style:style>
    <style:style style:name="P12"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24660d" officeooo:paragraph-rsid="0041264e" style:font-size-asian="11pt" style:font-weight-asian="normal" style:font-size-complex="11pt" style:font-weight-complex="normal" fo:hyphenate="false" fo:hyphenation-remain-char-count="2" fo:hyphenation-push-char-count="2"/>
    </style:style>
    <style:style style:name="P13"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24660d" officeooo:paragraph-rsid="0044e6ed" style:font-size-asian="11pt" style:font-weight-asian="normal" style:font-size-complex="11pt" style:font-weight-complex="normal" fo:hyphenate="false" fo:hyphenation-remain-char-count="2" fo:hyphenation-push-char-count="2"/>
    </style:style>
    <style:style style:name="P14"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24660d" officeooo:paragraph-rsid="003d13ef" style:font-size-asian="11pt" style:font-weight-asian="normal" style:font-size-complex="11pt" style:font-weight-complex="normal" fo:hyphenate="false" fo:hyphenation-remain-char-count="2" fo:hyphenation-push-char-count="2"/>
    </style:style>
    <style:style style:name="P15"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24660d" officeooo:paragraph-rsid="004147c3" style:font-size-asian="11pt" style:font-weight-asian="normal" style:font-size-complex="11pt" style:font-weight-complex="normal" fo:hyphenate="false" fo:hyphenation-remain-char-count="2" fo:hyphenation-push-char-count="2"/>
    </style:style>
    <style:style style:name="P16"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24788c" officeooo:paragraph-rsid="004147c3" style:font-size-asian="11pt" style:font-weight-asian="normal" style:font-size-complex="11pt" style:font-weight-complex="normal" fo:hyphenate="false" fo:hyphenation-remain-char-count="2" fo:hyphenation-push-char-count="2"/>
    </style:style>
    <style:style style:name="P17"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44e6ed" officeooo:paragraph-rsid="0044e6ed" style:font-size-asian="11pt" style:font-weight-asian="normal" style:font-size-complex="11pt" style:font-weight-complex="normal" fo:hyphenate="false" fo:hyphenation-remain-char-count="2" fo:hyphenation-push-char-count="2"/>
    </style:style>
    <style:style style:name="P18" style:family="paragraph" style:parent-style-name="Standard">
      <style:paragraph-properties fo:text-align="justify" style:justify-single-word="false" fo:hyphenation-ladder-count="no-limit" style:writing-mode="lr-tb"/>
      <style:text-properties style:font-name="Arial" fo:font-size="11pt" fo:language="es" fo:country="ES" officeooo:rsid="0024660d" officeooo:paragraph-rsid="003d13ef" style:font-size-asian="11pt" style:font-size-complex="11pt" fo:hyphenate="false" fo:hyphenation-remain-char-count="2" fo:hyphenation-push-char-count="2"/>
    </style:style>
    <style:style style:name="P19"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style="normal" fo:font-weight="normal" officeooo:rsid="002c1b32" officeooo:paragraph-rsid="004adb1d"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0" style:family="paragraph" style:parent-style-name="Standard">
      <style:paragraph-properties fo:text-align="justify" style:justify-single-word="false" fo:hyphenation-ladder-count="no-limit" style:writing-mode="lr-tb"/>
      <style:text-properties style:use-window-font-color="true" style:font-name="Arial" fo:font-size="12pt" fo:language="es" fo:country="ES" fo:font-weight="bold" officeooo:rsid="000bd429" officeooo:paragraph-rsid="003d13ef" style:font-name-asian="Times New Roman"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21" style:family="paragraph" style:parent-style-name="Standard">
      <style:paragraph-properties fo:text-align="justify" style:justify-single-word="false" fo:hyphenation-ladder-count="no-limit" style:writing-mode="lr-tb"/>
      <style:text-properties style:use-window-font-color="true" style:font-name="Arial" fo:font-size="12pt" fo:language="es" fo:country="ES" officeooo:rsid="000bd429" officeooo:paragraph-rsid="0041264e"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22" style:family="paragraph" style:parent-style-name="Standard">
      <loext:graphic-properties draw:fill="none"/>
      <style:paragraph-properties fo:margin-left="6.001cm" fo:margin-right="0cm" fo:text-align="center" style:justify-single-word="false" fo:orphans="2" fo:widows="2" fo:hyphenation-ladder-count="no-limit" fo:text-indent="0cm" style:auto-text-indent="false" fo:background-color="transparent" style:writing-mode="lr-tb"/>
      <style:text-properties style:font-name="Times New Roman" fo:font-size="12pt" fo:language="es" fo:country="ES" fo:font-style="normal" fo:font-weight="normal" officeooo:rsid="000bd429" officeooo:paragraph-rsid="003d13ef" style:font-name-asian="Times New Roman"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3" style:family="paragraph" style:parent-style-name="Header">
      <style:text-properties fo:language="es" fo:country="ES"/>
    </style:style>
    <style:style style:name="P24" style:family="paragraph" style:parent-style-name="Header">
      <style:text-properties fo:language="es" fo:country="ES" officeooo:paragraph-rsid="002b417c"/>
    </style:style>
    <style:style style:name="P25" style:family="paragraph" style:parent-style-name="Header" style:master-page-name="">
      <loext:graphic-properties draw:fill="none"/>
      <style:paragraph-properties fo:margin-left="-2.401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9pt" fo:language="es" fo:country="ES" officeooo:paragraph-rsid="002b417c" style:font-size-asian="9pt" style:font-size-complex="9pt" fo:hyphenate="true" fo:hyphenation-remain-char-count="2" fo:hyphenation-push-char-count="2"/>
    </style:style>
    <style:style style:name="P26" style:family="paragraph" style:parent-style-name="Header" style:master-page-name="">
      <loext:graphic-properties draw:fill="none"/>
      <style:paragraph-properties fo:margin-left="-1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1.051cm"/>
          <style:tab-stop style:position="7.999cm" style:type="center"/>
          <style:tab-stop style:position="16cm" style:type="right"/>
        </style:tab-stops>
      </style:paragraph-properties>
      <style:text-properties style:font-name="Arial" fo:font-size="9pt" fo:language="es" fo:country="ES" officeooo:paragraph-rsid="002b417c" style:font-size-asian="9pt" style:font-size-complex="9pt" fo:hyphenate="true" fo:hyphenation-remain-char-count="2" fo:hyphenation-push-char-count="2"/>
    </style:style>
    <style:style style:name="P27" style:family="paragraph" style:parent-style-name="Header">
      <style:paragraph-properties fo:margin-left="-0.432cm" fo:margin-right="0cm" fo:text-indent="0cm" style:auto-text-indent="false"/>
      <style:text-properties style:font-name="Arial" fo:font-size="9pt" fo:language="es" fo:country="ES" style:font-size-asian="9pt" style:font-size-complex="9pt"/>
    </style:style>
    <style:style style:name="P28" style:family="paragraph" style:parent-style-name="Header">
      <style:paragraph-properties fo:margin-left="-0.432cm" fo:margin-right="0cm" fo:text-indent="0cm" style:auto-text-indent="false">
        <style:tab-stops>
          <style:tab-stop style:position="1.051cm"/>
          <style:tab-stop style:position="7.999cm" style:type="center"/>
          <style:tab-stop style:position="16cm" style:type="right"/>
        </style:tab-stops>
      </style:paragraph-properties>
      <style:text-properties style:font-name="Arial" fo:font-size="9pt" fo:language="es" fo:country="ES" style:font-size-asian="9pt" style:font-size-complex="9pt"/>
    </style:style>
    <style:style style:name="P29" style:family="paragraph" style:parent-style-name="Header">
      <style:paragraph-properties fo:margin-left="-0.469cm" fo:margin-right="0cm" fo:text-indent="0cm" style:auto-text-indent="false"/>
      <style:text-properties style:font-name="Arial" fo:font-size="9pt" fo:language="es" fo:country="ES" style:font-size-asian="9pt" style:font-size-complex="9pt"/>
    </style:style>
    <style:style style:name="P30" style:family="paragraph" style:parent-style-name="Text_20_body">
      <loext:graphic-properties draw:fill="none"/>
      <style:paragraph-properties fo:margin-left="0.499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size="10.5pt" fo:language="es" fo:country="ES" fo:font-style="italic" fo:font-weight="normal" officeooo:rsid="0019cdaa" officeooo:paragraph-rsid="004b9599" style:font-name-asian="Courier New1" style:font-size-asian="10.5pt" style:font-style-asian="italic" style:font-weight-asian="normal" style:font-name-complex="Courier New1" style:font-size-complex="10.5pt" style:font-style-complex="italic" style:font-weight-complex="normal" fo:hyphenate="false" fo:hyphenation-remain-char-count="2" fo:hyphenation-push-char-count="2"/>
    </style:style>
    <style:style style:name="P31" style:family="paragraph" style:parent-style-name="Text_20_body" style:master-page-name="">
      <loext:graphic-properties draw:fill="none"/>
      <style:paragraph-properties fo:margin-left="0.499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5pt" fo:language="es" fo:country="ES" fo:font-style="italic" fo:font-weight="normal" officeooo:paragraph-rsid="004b9599" style:font-name-asian="Courier New1" style:font-size-asian="10.5pt" style:font-style-asian="italic" style:font-weight-asian="normal" style:font-name-complex="Courier New1" style:font-size-complex="10.5pt" style:font-style-complex="italic" style:font-weight-complex="normal" fo:hyphenate="false" fo:hyphenation-remain-char-count="2" fo:hyphenation-push-char-count="2"/>
    </style:style>
    <style:style style:name="T1" style:family="text">
      <style:text-properties officeooo:rsid="004adb1d"/>
    </style:style>
    <style:style style:name="T2" style:family="text">
      <style:text-properties officeooo:rsid="003d13ef"/>
    </style:style>
    <style:style style:name="T3" style:family="text">
      <style:text-properties officeooo:rsid="00158ae3"/>
    </style:style>
    <style:style style:name="T4" style:family="text">
      <style:text-properties officeooo:rsid="00235020"/>
    </style:style>
    <style:style style:name="T5" style:family="text">
      <style:text-properties officeooo:rsid="001a6400"/>
    </style:style>
    <style:style style:name="T6" style:family="text">
      <style:text-properties officeooo:rsid="000bd429"/>
    </style:style>
    <style:style style:name="T7" style:family="text">
      <style:text-properties fo:font-weight="bold" style:font-weight-asian="bold" style:font-weight-complex="bold"/>
    </style:style>
    <style:style style:name="T8" style:family="text">
      <style:text-properties fo:font-weight="bold" officeooo:rsid="000bd429" style:font-weight-asian="bold" style:font-weight-complex="bold"/>
    </style:style>
    <style:style style:name="T9" style:family="text">
      <style:text-properties officeooo:rsid="0024788c"/>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0bd429" style:font-weight-asian="bold" style:font-weight-complex="bold"/>
    </style:style>
    <style:style style:name="T12" style:family="text">
      <style:text-properties style:text-underline-style="solid" style:text-underline-width="auto" style:text-underline-color="font-color" fo:font-weight="bold" officeooo:rsid="004b9599"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officeooo:rsid="001a6400" style:font-style-asian="italic" style:font-style-complex="italic"/>
    </style:style>
    <style:style style:name="T15" style:family="text">
      <style:text-properties officeooo:rsid="0041264e"/>
    </style:style>
    <style:style style:name="T16" style:family="text">
      <style:text-properties style:use-window-font-color="true"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font-weight-complex="bold"/>
    </style:style>
    <style:style style:name="T17" style:family="text">
      <style:text-properties style:use-window-font-color="true" style:text-underline-style="solid" style:text-underline-width="auto" style:text-underline-color="font-color" fo:font-weight="bold" officeooo:rsid="000bd429" style:font-name-asian="Times New Roman" style:language-asian="zxx" style:country-asian="none" style:font-weight-asian="bold" style:font-name-complex="Times New Roman" style:language-complex="zxx" style:country-complex="none" style:font-weight-complex="bold"/>
    </style:style>
    <style:style style:name="T18" style:family="text">
      <style:text-properties style:use-window-font-color="true" fo:font-weight="bold" style:font-name-asian="Times New Roman" style:language-asian="zxx" style:country-asian="none" style:font-weight-asian="bold" style:font-name-complex="Times New Roman" style:language-complex="zxx" style:country-complex="none" style:font-weight-complex="bold"/>
    </style:style>
    <style:style style:name="T19" style:family="text">
      <style:text-properties style:use-window-font-color="true" style:font-name-asian="Times New Roman" style:language-asian="zxx" style:country-asian="none" style:font-name-complex="Times New Roman" style:language-complex="zxx" style:country-complex="none"/>
    </style:style>
    <style:style style:name="T20" style:family="text">
      <style:text-properties style:use-window-font-color="true" officeooo:rsid="000bd429" style:font-name-asian="Times New Roman" style:language-asian="zxx" style:country-asian="none" style:font-name-complex="Times New Roman" style:language-complex="zxx" style:country-complex="none"/>
    </style:style>
    <style:style style:name="T21"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font-weight-complex="bold"/>
    </style:style>
    <style:style style:name="T22" style:family="text">
      <style:text-properties style:use-window-font-color="true" fo:language="es" fo:country="ES" fo:font-weight="bold" style:font-name-asian="Times New Roman" style:language-asian="zxx" style:country-asian="none" style:font-weight-asian="bold" style:font-name-complex="Times New Roman" style:language-complex="zxx" style:country-complex="none" style:font-weight-complex="bold"/>
    </style:style>
    <style:style style:name="T23" style:family="text">
      <style:text-properties style:use-window-font-color="true" fo:language="es" fo:country="ES" style:font-name-asian="Times New Roman" style:language-asian="zxx" style:country-asian="none" style:font-name-complex="Times New Roman" style:language-complex="zxx" style:country-complex="none"/>
    </style:style>
    <style:style style:name="T24" style:family="text">
      <style:text-properties officeooo:rsid="004b9599"/>
    </style:style>
    <style:style style:name="T25" style:family="text">
      <style:text-properties fo:language="es" fo:country="ES"/>
    </style:style>
    <style:style style:name="T26" style:family="text">
      <style:text-properties officeooo:rsid="004b96ed"/>
    </style:style>
    <style:style style:name="T27"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SOLUCIÓN</text:p>
      <text:p text:style-name="P3"/>
      <text:p text:style-name="P8"><text:span text:style-name="T4">I.-</text:span>A<text:span text:style-name="T4">ntecedentes</text:span></text:p>
      <text:p text:style-name="P19">El Ayuntamiento de Vigo tiene una extensa trayectoria en la implantación y desarrollo de políticas públicas en transparencia e integridad, materias estas que son objeto de refuerzo tras de la aprobación de la Ley 19/2013, del 9 de diciembre, de Transparencia, Acceso a la Información Pública y Bueno Gobierno y, tal y como se puede comprobar, con los excelentes resultados obtenidos en las sucesivas evaluaciones efectuadas por <text:span text:style-name="T13">Transparencia Internacional España</text:span>, en el <text:span text:style-name="T13">Índice de Transparencia de Ayuntamientos</text:span> (ITA).</text:p>
      <text:p text:style-name="P19"/>
      <text:p text:style-name="P19"><text:span text:style-name="T5">En la ejecución de las dichas políticas públicas, el Ayuntamiento de Vigo da un paso más con su integración como Socio Titular, mediante acuerdo plenario de fecha 30.03.2015, en la “</text:span><text:span text:style-name="T14">Red de Entidades Locales por lana Transparencia y Participación Ciudadana”</text:span><text:span text:style-name="T5"> de la Federación Española de Municipios y Provincias, de acuerdo con el dispuesto en el artículo 8 de las Normas de Funcionamiento y Organización de la misma y cumplir sus fines estatutarios y con el acuerdo del Pleno de la Corporación en sesión común de fecha 30 de noviembre de 2015.</text:span></text:p>
      <text:p text:style-name="P4"/>
      <text:p text:style-name="P31">“Primero.- Aprobar la adhesión del Ayuntamiento de Vigo al Código de Bueno Gobierno Local de la FEMP, asumiendo los compromisos y estándares de conducta establecidos en este instrumento en el marco de la estrategia de transparencia definida al amparo del dispuesto en la Ley 19/2013, del 9 de diciembre, de Transparencia, Acceso a la Información Pública y Bueno Gobierno.</text:p>
      <text:p text:style-name="P30">Segundo.- Asignar, de conformidad con las previsiones del CBGL, las responsabilidades políticas en el seguimiento del cumplimiento de los objetivos fijados al Concejal Ddo. de Gestión Municipal, Personal, Patrimonio y Administración Electrónica, D. Francisco Javier Pardo <text:s/>Espiñeira, y las responsabilidades administrativas a la Secretaria del Gobierno Local, Dª Mª Concepción Campos Acuña.</text:p>
      <text:p text:style-name="P30">Tercero.- Dar publicidad al acuerdo de adhesión mediante su inserción en la página web municipal y en el Portal de Transparencia del Ayuntamiento de Vigo, incluyendo asimismo el texto íntegro del Código de Buen Gobierno, para su general conocimiento por la ciudadanía.</text:p>
      <text:p text:style-name="P30">Cuarto.- Notificar el presente acuerdo a la FEMP, <text:s/>a la Red de Entidades Locales por la Transparencia y la Participación Ciudadana.</text:p>
      <text:p text:style-name="P30">Quinto.- Dar publicidad interna al presente acuerdo mediante la inserción en la intranet municipal del <text:span text:style-name="T26">mismo</text:span> así como del texto íntegro del Código de Buen Gobierno, para su conocimiento por el conjunto de los empleados públicos.”</text:p>
      <text:p text:style-name="P9"/>
      <text:p text:style-name="P11">En el marco del desarrollo de los estándares de conducta y de mejora continua, fueron poniéndose en práctica distintas iniciativas para conseguir una mayor transparencia en la gestión, estableciendo una intensidad superior en relación con los indicadores legalmente establecidos. En esa línea y considerando que una de las áreas más sensibles de la integridad en la gestión pública es la contratación, tal y como se desprende del libro de la OCDE “La integridad en la contratación pública. Buenas prácticas de lana La la lana Z”, se puso en práctica una metodología con el objeto de publicar los contratos menores de manera actualizada y automatizado.</text:p>
      <text:p text:style-name="P11"/>
      <text:p text:style-name="P10">II.- Prop<text:span text:style-name="T24">ue</text:span>sta técnico-<text:span text:style-name="T24">j</text:span>urídica</text:p>
      <text:p text:style-name="P18">Sin perjuicio de la utilización del perfil del contratante como herramienta de publicidad en materia de contratación, tal y como recoge la normativa básica en materia de contratación <text:soft-page-break/>del sector público, que se gestiona de un modo alineado con las políticas públicas en materia de transparencia desarrolladas por el Ayuntamiento y atendiendo a la satisfacción de mayores demandas de publicidad en el Portal de Transparencia, se implantó la posibilidad de generar informes automáticos sobre los contratos administrativos que permitieran su actualización diaria, mediante la plataforma VCI+ (Vigo Ciudad Inteligente).</text:p>
      <text:p text:style-name="P18"><text:s/></text:p>
      <text:p text:style-name="P18">Para alcanzar el dicho objetivo, el proyecto y los trabajos desarrollados por el Servicio de Administración Electrónica, sincronizaron la citada plataforma con las aplicaciones de tramitación de facturas, contabilidad y gestión de expedientes, por lo que la iniciación de la orden de pago de una factura supone la inmediata agregación de los datos al informe. Es decir, no existe trámite de publicación, ni tampoco incoación alguna, por lo que el proceso es totalmente autónomo y está excluida la posibilidad de interferir en él, siendo imposible a agregación o eliminación manual de los datos, prescindiéndose totalmente de la intervención humana, siguiendo los estándares internacionales en materia de integridad en la contratación pública. </text:p>
      <text:p text:style-name="P18"/>
      <text:p text:style-name="P18">En cuanto a la articulación y visualización de la información a publicar, en el caso de los contratos menores, se emite un único documento que recopila todos los contratos de esta naturaleza para cada año, incluido lo que está en vigor. Para facilitar su consulta por la ciudadanía, la información aparece segregada por servicio, expresando para cada contrato su fecha, el adjudicatario y el importe. La actualización se lleva a cabo con una periodicidad mínima diaria, acercándose la hora y fecha de emisión en el cuerpo del texto, es decir, en condiciones mucho más transparentes que las exigidas por el ordenamiento jurídico.</text:p>
      <text:p text:style-name="P18"/>
      <text:p text:style-name="P18">En este contexto, el Ayuntamiento de Vigo cuenta, en la actualidad, con un mecanismo de gestión electrónica para garantizar la publicación automatizada y actualizada diariamente de los contratos menores suscritos por todas las áreas y servicios, estableciendo una periodicidad muy superior a las exigencias de publicidad activa del artículo 8 de la Ley de Transparencia; una publicación activa, actual y autónoma, que se lleva a cabo mediante los recursos y aplicaciones desarrollados por el Servicio de Administración Electrónica, siguiendo las instrucciones de esta Concejalía en ejecución de las políticas municipales en materia de transparencia y buen gobierno.</text:p>
      <text:p text:style-name="P18"/>
      <text:p text:style-name="P18">Considerando la experiencia acreditada en la utilización de esta herramienta, hace falta establecer formalmente lo dicto procedimiento, integrado en la gestión municipal de una manera transversal por afectar a todos los Servicios y Áreas Municipales, y por lo tanto a todos los ámbitos en los que se desarrolla la acción de gobierno, por lo que por Resolución de esta Concejalía de fecha 26.10.2017 se acordó incoar expediente administrativo para la publicación automatizada y actualizada de los contratos menores, y su aprobación como buena práctica municipal nombrando instructora del <text:span text:style-name="T26">mismo</text:span> a la Secretaria de Gobierno Local, en cuanto responsable administrativa del CGBL.</text:p>
      <text:p text:style-name="P18"/>
      <text:p text:style-name="P18">Asimismo, procede su incorporación como buenas prácticas en materia de transparencia en la línea recogida en el Código de Bueno Gobierno Local suscrito por el Ayuntamiento de Vigo, mediante acuerdo plenario de fecha 30.11.2015, y la remisión a la Red de Entidades Locales por lana Transparencia y lana Participación Ciudadana de lana FEMP, de la que me la fuere parte este Ayuntamiento. </text:p>
      <text:p text:style-name="P18"/>
      <text:p text:style-name="P18">Por el expuesto, considerando la novedad de esta fórmula de carácter transversal y el interés que en el desarrollo de las políticas públicas en materia de transparencia tiene como elemento de refuerzo del Código de Bueno Gobierno Local suscrito por el Ayuntamiento de <text:soft-page-break/>Vigo, se formula al concejal-delegado de Gestión Municipal, en el ejercicio de las competencias delegadas por la Alcaldía mediante Resolución de fecha 19.06.2015 y posteriores modificaciones, la siguiente </text:p>
      <text:p text:style-name="P5"/>
      <text:p text:style-name="P20">PROP<text:span text:style-name="T24">UE</text:span>STA:</text:p>
      <text:p text:style-name="P20"/>
      <text:p text:style-name="P1"><text:span text:style-name="T21">Primero</text:span><text:span text:style-name="T22">.</text:span><text:span text:style-name="T23">- Establecer cómo buena práctica municipal de transparencia y buen gobierno, la publicación automatizada y actualizada de los contratos menores del Ayuntamiento de Vigo, <text:s/>en el Portal de Transparencia (</text:span><text:bookmark text:name="OBJ_PREFIX_DWT272_com_zimbra_url1"/><text:a xlink:type="simple" xlink:href="https://transparencia.vigo.org/?lang=es" office:target-frame-name="_blank" xlink:show="new" text:style-name="Internet_20_link" text:visited-style-name="Visited_20_Internet_20_Link"><text:span text:style-name="T25">https://transparencia.vigo.org/?lang=es</text:span></text:a><text:span text:style-name="T23">), superando ampliamente las exigencias legales de publicidad activa.</text:span></text:p>
      <text:p text:style-name="P21"/>
      <text:p text:style-name="P21"><text:span text:style-name="T10">Segundo</text:span><text:span text:style-name="T7">.-</text:span> Aprobar la remisión a la <text:span text:style-name="T13">Red de Entidades Locales por la Transparencia y la Participación Ciudadana </text:span><text:span text:style-name="T27">de la FEMP</text:span>, de la iniciativa en el marco de las políticas públicas de transparencia e integridad en la gestión municipal, para su incorporación al Banco de Buenas prácticas.</text:p>
      <text:p text:style-name="P21"/>
      <text:p text:style-name="P6"><text:span text:style-name="T17">Tercero</text:span><text:span text:style-name="T20">.- Dar traslado de la presente al jefe del Servicio de Administración Electrónica y a la Secretaría del Gobierno Local. Ordenar su publicación en el Portal de Transparencia.</text:span></text:p>
      <text:p text:style-name="P7"/>
      <text:p text:style-name="P7">CCA/rs</text:p>
      <text:p text:style-name="P6"/>
      <text:p text:style-name="P12"><text:span text:style-name="T24">Fecha de firma digital</text:span>.</text:p>
      <text:p text:style-name="P12"><text:span text:style-name="T24">La</text:span> <text:span text:style-name="T15">s</text:span>ecretar<text:span text:style-name="T15">i</text:span>a d<text:span text:style-name="T24">el</text:span> Gob<text:span text:style-name="T24">i</text:span>erno Local, M.ª Concepción Campos Acuña.</text:p>
      <text:p text:style-name="P13"><text:span text:style-name="T24">El</text:span> <text:span text:style-name="T24">j</text:span>efe d<text:span text:style-name="T24">el</text:span> Servi<text:span text:style-name="T24">ci</text:span>o de Administración Electrónica, Antonio Villanueva Guimeráns.</text:p>
      <text:p text:style-name="P14"/>
      <text:p text:style-name="P14">Vista <text:span text:style-name="T24">l</text:span>a precedente prop<text:span text:style-name="T24">ue</text:span>sta d<text:span text:style-name="T24">el</text:span> <text:span text:style-name="T24">j</text:span>efe d<text:span text:style-name="T24">el</text:span> Servi<text:span text:style-name="T24">ci</text:span>o de Administración Electrónica <text:span text:style-name="T24">y</text:span> <text:span text:style-name="T24">l</text:span>a <text:span text:style-name="T15">s</text:span>ecretaria d<text:span text:style-name="T24">el</text:span> Gob<text:span text:style-name="T24">i</text:span>erno Local </text:p>
      <text:p text:style-name="P14"/>
      <text:p text:style-name="P14"/>
      <text:p text:style-name="P6"><text:span text:style-name="T11">RES</text:span><text:span text:style-name="T12">UE</text:span><text:span text:style-name="T11">LVO</text:span><text:span text:style-name="T8">: </text:span><text:span text:style-name="T6"><text:s/></text:span></text:p>
      <text:p text:style-name="P18"><text:span text:style-name="T9">Prestar</text:span> conformidad co<text:span text:style-name="T24">n l</text:span>a m<text:span text:style-name="T24">i</text:span>sma, <text:span text:style-name="T24">y ordenar la ejecución en sus términos.</text:span></text:p>
      <text:p text:style-name="P14"/>
      <text:p text:style-name="P15"><text:span text:style-name="T24">Fecha y firma digital</text:span>.</text:p>
      <text:p text:style-name="P16"><text:span text:style-name="T24">El</text:span> conce<text:span text:style-name="T24">jal</text:span>-delegado de <text:span text:style-name="T24">G</text:span>estión Municipal, Perso<text:span text:style-name="T24">n</text:span>al, Patrimonio <text:span text:style-name="T24">y</text:span> Administración Electrónica, Francisco Javier Pardo Espiñeira.</text:p>
      <text:p text:style-name="P17"/>
      <text:p text:style-name="P17"><text:span text:style-name="T24">La</text:span> secretaria d<text:span text:style-name="T24">el</text:span> Gob<text:span text:style-name="T24">i</text:span>erno Local, Mª Concepción Campos Acuña.</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yriad Pro Light" svg:font-family="'Myriad Pro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rrafo" style:family="paragraph" style:parent-style-name="Text_20_body" style:class="text">
      <style:paragraph-properties fo:margin-left="0.75cm" fo:margin-right="-0.501cm" fo:margin-top="0cm" fo:margin-bottom="0cm" loext:contextual-spacing="false" fo:text-align="center" style:justify-single-word="false" fo:hyphenation-ladder-count="no-limit" fo:text-indent="-0.75cm" style:auto-text-indent="false">
        <style:tab-stops>
          <style:tab-stop style:position="0.751cm"/>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1"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officeooo:paragraph-rsid="002b417c"/>
    </style:style>
    <style:style style:name="MP2" style:family="paragraph" style:parent-style-name="Header" style:master-page-name="">
      <loext:graphic-properties draw:fill="none"/>
      <style:paragraph-properties fo:margin-left="-2.401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9pt" fo:language="es" fo:country="ES" officeooo:paragraph-rsid="002b417c" style:font-size-asian="9pt" style:font-size-complex="9pt" fo:hyphenate="true" fo:hyphenation-remain-char-count="2" fo:hyphenation-push-char-count="2"/>
    </style:style>
    <style:style style:name="MP3" style:family="paragraph" style:parent-style-name="Header" style:master-page-name="">
      <loext:graphic-properties draw:fill="none"/>
      <style:paragraph-properties fo:margin-left="-1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1.051cm"/>
          <style:tab-stop style:position="7.999cm" style:type="center"/>
          <style:tab-stop style:position="16cm" style:type="right"/>
        </style:tab-stops>
      </style:paragraph-properties>
      <style:text-properties style:font-name="Arial" fo:font-size="9pt" fo:language="es" fo:country="ES" officeooo:paragraph-rsid="002b417c" style:font-size-asian="9pt" style:font-size-complex="9pt" fo:hyphenate="true" fo:hyphenation-remain-char-count="2" fo:hyphenation-push-char-count="2"/>
    </style:style>
    <style:style style:name="MP4" style:family="paragraph" style:parent-style-name="Header">
      <style:text-properties fo:language="es" fo:country="ES"/>
    </style:style>
    <style:style style:name="MP5" style:family="paragraph" style:parent-style-name="Header">
      <style:paragraph-properties fo:margin-left="-0.432cm" fo:margin-right="0cm" fo:text-indent="0cm" style:auto-text-indent="false"/>
      <style:text-properties style:font-name="Arial" fo:font-size="9pt" fo:language="es" fo:country="ES" style:font-size-asian="9pt" style:font-size-complex="9pt"/>
    </style:style>
    <style:style style:name="MP6" style:family="paragraph" style:parent-style-name="Header">
      <style:paragraph-properties fo:margin-left="-0.469cm" fo:margin-right="0cm" fo:text-indent="0cm" style:auto-text-indent="false"/>
      <style:text-properties style:font-name="Arial" fo:font-size="9pt" fo:language="es" fo:country="ES" style:font-size-asian="9pt" style:font-size-complex="9pt"/>
    </style:style>
    <style:style style:name="MP7" style:family="paragraph" style:parent-style-name="Header">
      <style:paragraph-properties fo:margin-left="-0.432cm" fo:margin-right="0cm" fo:text-indent="0cm" style:auto-text-indent="false">
        <style:tab-stops>
          <style:tab-stop style:position="1.051cm"/>
          <style:tab-stop style:position="7.999cm" style:type="center"/>
          <style:tab-stop style:position="16cm" style:type="right"/>
        </style:tab-stops>
      </style:paragraph-properties>
      <style:text-properties style:font-name="Arial" fo:font-size="9pt" fo:language="es" fo:country="ES" style:font-size-asian="9pt" style:font-size-complex="9pt"/>
    </style:style>
    <style:style style:name="MT1" style:family="text">
      <style:text-properties officeooo:rsid="004adb1d"/>
    </style:style>
    <style:style style:name="MT2" style:family="text">
      <style:text-properties officeooo:rsid="003d13ef"/>
    </style:style>
    <style:style style:name="MT3" style:family="text">
      <style:text-properties officeooo:rsid="00158ae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2.057cm" svg:y="-0.395cm" svg:width="4.35cm" svg:height="2.875cm" draw:z-index="1"><draw:image xlink:href="Pictures/1000020100000183000000DFA2B6316AA26A9D99.png" xlink:type="simple" xlink:show="embed" xlink:actuate="onLoad" loext:mime-type="image/png"/></draw:frame></text:p>
        <text:p text:style-name="MP1"/>
        <text:p text:style-name="MP1"/>
        <text:p text:style-name="MP1"/>
        <text:p text:style-name="MP1"/>
        <text:p text:style-name="MP1"/>
        <text:p text:style-name="MP2">SECRETARÍA D<text:span text:style-name="MT1">EL</text:span> GOB<text:span text:style-name="MT1">I</text:span>ERNO LOCAL</text:p>
        <text:p text:style-name="MP3">Expte. <text:span text:style-name="MT2">225</text:span>/1102</text:p>
      </style:header>
      <style:header-left>
        <text:p text:style-name="MP4"/>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MP5"><draw:frame draw:style-name="Mfr1" draw:name="imaxes1" text:anchor-type="paragraph" svg:x="-0.062cm" svg:y="-0.34cm" svg:width="4.35cm" svg:height="2.875cm" draw:z-index="0"><draw:image xlink:href="Pictures/1000020100000183000000DFA2B6316AA26A9D99.png" xlink:type="simple" xlink:show="embed" xlink:actuate="onLoad" loext:mime-type="image/png"/></draw:frame></text:p>
        <text:p text:style-name="MP5"/>
        <text:p text:style-name="MP5"/>
        <text:p text:style-name="MP5"/>
        <text:p text:style-name="MP5"/>
        <text:p text:style-name="MP5"/>
        <text:p text:style-name="MP5"/>
        <text:p text:style-name="MP6">SECRETARÍA DO GOBERNO LOCAL</text:p>
        <text:p text:style-name="MP7"><text:s/><text:tab/>Expte. <text:span text:style-name="MT3">152</text:span> /1102</text:p>
      </style:header>
    </style:master-page>
    <style:master-page style:name="pax.par" style:page-layout-name="Mpm5" style:next-style-name="pax.impar">
      <style:header>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7-03-23T12:10:14.479000000</meta:creation-date>
    <meta:editing-cycles>22</meta:editing-cycles>
    <meta:editing-duration>PT18H7M23S</meta:editing-duration>
    <dc:date>2019-12-16T14:53:13.740984543</dc:date>
    <meta:print-date>2017-11-08T09:44:47.503935463</meta:print-date>
    <meta:document-statistic meta:table-count="0" meta:image-count="2" meta:object-count="0" meta:page-count="3" meta:paragraph-count="37" meta:word-count="1328" meta:character-count="8803" meta:non-whitespace-character-count="7499"/>
    <meta:user-defined meta:name="Info 1"/>
    <meta:user-defined meta:name="Info 2"/>
    <meta:user-defined meta:name="Info 3"/>
    <meta:user-defined meta:name="Info 4"/>
  </office:meta>
</office:document-meta>
</file>