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19cdaa" officeooo:paragraph-rsid="003d13ef" style:font-size-asian="11pt" style:font-weight-asian="bold" style:font-size-complex="11pt" style:font-weight-complex="bold" fo:hyphenate="false" fo:hyphenation-remain-char-count="2" fo:hyphenation-push-char-count="2"/>
    </style:style>
    <style:style style:name="P2" style:family="paragraph" style:parent-style-name="Standard">
      <style:paragraph-properties fo:line-height="100%" fo:text-align="justify" style:justify-single-word="false" fo:hyphenation-ladder-count="no-limit" style:writing-mode="lr-tb"/>
      <style:text-properties style:font-name="Arial" fo:font-size="11pt" fo:language="es" fo:country="ES" fo:font-weight="bold" officeooo:rsid="000a263e" officeooo:paragraph-rsid="003d13ef" style:font-size-asian="11pt" style:font-weight-asian="bold" style:font-size-complex="11pt" style:font-weight-complex="bold" fo:hyphenate="false" fo:hyphenation-remain-char-count="2" fo:hyphenation-push-char-count="2"/>
    </style:style>
    <style:style style:name="P3" style:family="paragraph" style:parent-style-name="Standard">
      <style:paragraph-properties fo:text-align="justify" style:justify-single-word="false" fo:hyphenation-ladder-count="no-limit" style:writing-mode="lr-tb"/>
      <style:text-properties style:font-name="Arial" fo:font-size="11pt" fo:language="es" fo:country="ES" fo:font-weight="bold" officeooo:rsid="00235020" officeooo:paragraph-rsid="003d13ef" style:font-size-asian="11pt" style:font-weight-asian="bold" style:font-size-complex="11pt" style:font-weight-complex="bold" fo:hyphenate="false" fo:hyphenation-remain-char-count="2" fo:hyphenation-push-char-count="2"/>
    </style:style>
    <style:style style:name="P4" style:family="paragraph" style:parent-style-name="Standard">
      <style:paragraph-properties fo:text-align="justify" style:justify-single-word="false" fo:hyphenation-ladder-count="no-limit" style:writing-mode="lr-tb"/>
      <style:text-properties style:font-name="Arial" fo:font-size="11pt" fo:language="es" fo:country="ES" officeooo:paragraph-rsid="003d13ef" style:font-size-asian="11pt" style:font-size-complex="11pt" fo:hyphenate="false" fo:hyphenation-remain-char-count="2" fo:hyphenation-push-char-count="2"/>
    </style:style>
    <style:style style:name="P5"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48fa96" style:font-size-asian="11pt" style:font-size-complex="11pt" fo:hyphenate="false" fo:hyphenation-remain-char-count="2" fo:hyphenation-push-char-count="2"/>
    </style:style>
    <style:style style:name="P6" style:family="paragraph" style:parent-style-name="Standard">
      <style:paragraph-properties fo:text-align="justify" style:justify-single-word="false" fo:hyphenation-ladder-count="no-limit" style:writing-mode="lr-tb"/>
      <style:text-properties style:font-name="Arial" fo:font-size="11pt" fo:language="es" fo:country="ES" officeooo:rsid="0024660d" officeooo:paragraph-rsid="003d13ef" style:font-size-asian="11pt" style:font-size-complex="11pt" fo:hyphenate="false" fo:hyphenation-remain-char-count="2" fo:hyphenation-push-char-count="2"/>
    </style:style>
    <style:style style:name="P7"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a6400" officeooo:paragraph-rsid="003d13ef" style:font-size-asian="11pt" style:font-weight-asian="normal" style:font-size-complex="11pt" style:font-weight-complex="normal"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1f9493" officeooo:paragraph-rsid="003d13ef" style:font-size-asian="11pt" style:font-weight-asian="normal" style:font-size-complex="11pt" style:font-weight-complex="normal" fo:hyphenate="false" fo:hyphenation-remain-char-count="2" fo:hyphenation-push-char-count="2"/>
    </style:style>
    <style:style style:name="P9"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5d545f" officeooo:paragraph-rsid="005d545f"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1264e" style:font-size-asian="11pt" style:font-weight-asian="normal" style:font-size-complex="11pt" style:font-weight-complex="normal" fo:hyphenate="false" fo:hyphenation-remain-char-count="2" fo:hyphenation-push-char-count="2"/>
    </style:style>
    <style:style style:name="P11"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4e6ed" style:font-size-asian="11pt" style:font-weight-asian="normal" style:font-size-complex="11pt" style:font-weight-complex="normal" fo:hyphenate="false" fo:hyphenation-remain-char-count="2" fo:hyphenation-push-char-count="2"/>
    </style:style>
    <style:style style:name="P12"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3d13ef"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660d" officeooo:paragraph-rsid="004147c3"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24788c" officeooo:paragraph-rsid="004147c3"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text-align="justify" style:justify-single-word="false" fo:hyphenation-ladder-count="no-limit" style:writing-mode="lr-tb"/>
      <style:text-properties style:font-name="Arial" fo:font-size="11pt" fo:language="es" fo:country="ES" fo:font-weight="normal" officeooo:rsid="0044e6ed" officeooo:paragraph-rsid="0044e6ed"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text-align="justify" style:justify-single-word="false" fo:hyphenation-ladder-count="no-limit" style:writing-mode="lr-tb"/>
      <style:text-properties style:font-name="Arial" fo:font-size="12pt" fo:language="es" fo:country="ES" fo:font-weight="bold" officeooo:rsid="000a263e" officeooo:paragraph-rsid="003d13ef" style:font-size-asian="12pt" style:font-weight-asian="bold" style:font-size-complex="12pt" style:font-weight-complex="bold" fo:hyphenate="false" fo:hyphenation-remain-char-count="2" fo:hyphenation-push-char-count="2"/>
    </style:style>
    <style:style style:name="P17" style:family="paragraph" style:parent-style-name="Standard">
      <style:paragraph-properties fo:text-align="justify" style:justify-single-word="false" fo:hyphenation-ladder-count="no-limit" style:writing-mode="lr-tb"/>
      <style:text-properties style:font-name="Arial" fo:font-size="12pt" fo:language="es" fo:country="ES" fo:font-weight="bold" officeooo:rsid="0019cdaa" officeooo:paragraph-rsid="003d13ef" style:font-size-asian="12pt" style:font-weight-asian="bold" style:font-size-complex="12pt"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writing-mode="lr-tb"/>
      <style:text-properties style:font-name="Arial" fo:font-size="12pt" fo:language="es" fo:country="ES" officeooo:rsid="0024660d" officeooo:paragraph-rsid="003d13ef" style:font-size-asian="12pt"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writing-mode="lr-tb"/>
      <style:text-properties style:font-name="Arial" fo:font-size="12pt" fo:language="es" fo:country="ES" officeooo:rsid="001c894e" officeooo:paragraph-rsid="00414877"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fo:hyphenation-ladder-count="no-limit" style:writing-mode="lr-tb"/>
      <style:text-properties style:font-name="Arial" fo:font-size="12pt" fo:language="es" fo:country="ES" officeooo:rsid="001c894e" officeooo:paragraph-rsid="003d13ef" style:font-size-asian="12pt" style:font-size-complex="12pt" fo:hyphenate="false" fo:hyphenation-remain-char-count="2" fo:hyphenation-push-char-count="2"/>
    </style:style>
    <style:style style:name="P21" style:family="paragraph" style:parent-style-name="Standard">
      <style:paragraph-properties fo:text-align="justify" style:justify-single-word="false" fo:hyphenation-ladder-count="no-limit" style:writing-mode="lr-tb"/>
      <style:text-properties style:font-name="Arial" fo:font-size="12pt" fo:language="es" fo:country="ES" officeooo:rsid="004147c3" officeooo:paragraph-rsid="004147c3" style:font-size-asian="12pt" style:font-size-complex="12pt" fo:hyphenate="false" fo:hyphenation-remain-char-count="2" fo:hyphenation-push-char-count="2"/>
    </style:style>
    <style:style style:name="P22" style:family="paragraph" style:parent-style-name="Standard">
      <style:paragraph-properties fo:text-align="justify" style:justify-single-word="false" fo:hyphenation-ladder-count="no-limit" style:writing-mode="lr-tb"/>
      <style:text-properties style:font-name="Arial" fo:font-size="12pt" fo:language="es" fo:country="ES" style:text-underline-style="solid" style:text-underline-width="auto" style:text-underline-color="font-color" fo:font-weight="bold" officeooo:rsid="000bd429" officeooo:paragraph-rsid="003d13ef"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fo:font-weight="bold" officeooo:rsid="000bd429" officeooo:paragraph-rsid="003d13ef"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24" style:family="paragraph" style:parent-style-name="Standard">
      <style:paragraph-properties fo:text-align="justify" style:justify-single-word="false" fo:hyphenation-ladder-count="no-limit" style:writing-mode="lr-tb"/>
      <style:text-properties style:use-window-font-color="true" style:font-name="Arial" fo:font-size="12pt" fo:language="es" fo:country="ES" officeooo:rsid="001c894e" officeooo:paragraph-rsid="00414877"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25" style:family="paragraph" style:parent-style-name="Standard" style:master-page-name="">
      <style:paragraph-properties fo:text-align="center" style:justify-single-word="false" fo:hyphenation-ladder-count="no-limit" style:page-number="auto" fo:break-before="auto" fo:break-after="auto" style:writing-mode="lr-tb"/>
      <style:text-properties style:font-name="Arial" fo:font-size="12pt" fo:language="es" fo:country="ES" style:text-underline-style="solid" style:text-underline-width="auto" style:text-underline-color="font-color" fo:font-weight="bold" officeooo:rsid="000a263e" officeooo:paragraph-rsid="003d13ef" style:font-size-asian="12pt" style:font-weight-asian="bold" style:font-size-complex="12pt" style:font-weight-complex="bold" fo:hyphenate="false" fo:hyphenation-remain-char-count="2" fo:hyphenation-push-char-count="2"/>
    </style:style>
    <style:style style:name="P26" style:family="paragraph" style:parent-style-name="Standard">
      <loext:graphic-properties draw:fill="none"/>
      <style:paragraph-properties fo:margin-left="6.001cm" fo:margin-right="0cm" fo:text-align="center" style:justify-single-word="false" fo:orphans="2" fo:widows="2" fo:hyphenation-ladder-count="no-limit" fo:text-indent="0cm" style:auto-text-indent="false" fo:background-color="transparent" style:writing-mode="lr-tb"/>
      <style:text-properties style:font-name="Times New Roman" fo:font-size="12pt" fo:language="es" fo:country="ES" fo:font-style="normal" fo:font-weight="normal" officeooo:rsid="000bd429" officeooo:paragraph-rsid="003d13ef" style:font-name-asian="Times New Roman"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text-properties fo:language="es" fo:country="ES"/>
    </style:style>
    <style:style style:name="P28" style:family="paragraph" style:parent-style-name="Header">
      <style:text-properties fo:language="es" fo:country="ES" officeooo:paragraph-rsid="002b417c"/>
    </style:style>
    <style:style style:name="P29"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30"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P31"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P32"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P33"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P34" style:family="paragraph" style:parent-style-name="Text_20_body" style:master-page-name="">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5pt" fo:language="es" fo:country="ES" fo:font-style="italic" fo:font-weight="normal" officeooo:rsid="0019cdaa" officeooo:paragraph-rsid="003d13ef"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P35" style:family="paragraph" style:parent-style-name="Text_20_body">
      <loext:graphic-properties draw:fill="none"/>
      <style:paragraph-properties fo:margin-left="0.499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0.5pt" fo:language="es" fo:country="ES" fo:font-style="italic" fo:font-weight="normal" officeooo:rsid="0019cdaa" officeooo:paragraph-rsid="003d13ef" style:font-name-asian="Courier New1" style:font-size-asian="10.5pt" style:font-style-asian="italic" style:font-weight-asian="normal" style:font-name-complex="Courier New1" style:font-size-complex="10.5pt" style:font-style-complex="italic" style:font-weight-complex="normal" fo:hyphenate="false" fo:hyphenation-remain-char-count="2" fo:hyphenation-push-char-count="2"/>
    </style:style>
    <style:style style:name="T1" style:family="text">
      <style:text-properties officeooo:rsid="005b9874"/>
    </style:style>
    <style:style style:name="T2" style:family="text">
      <style:text-properties officeooo:rsid="003d13ef"/>
    </style:style>
    <style:style style:name="T3" style:family="text">
      <style:text-properties officeooo:rsid="00158ae3"/>
    </style:style>
    <style:style style:name="T4" style:family="text">
      <style:text-properties officeooo:rsid="00235020"/>
    </style:style>
    <style:style style:name="T5" style:family="text">
      <style:text-properties fo:font-weight="normal" officeooo:rsid="001a6400" style:font-weight-asian="normal" style:font-weight-complex="normal"/>
    </style:style>
    <style:style style:name="T6" style:family="text">
      <style:text-properties officeooo:rsid="000bd429"/>
    </style:style>
    <style:style style:name="T7" style:family="text">
      <style:text-properties fo:font-weight="bold" officeooo:rsid="000bd429" style:font-weight-asian="bold" style:font-weight-complex="bold"/>
    </style:style>
    <style:style style:name="T8" style:family="text">
      <style:text-properties officeooo:rsid="0024788c"/>
    </style:style>
    <style:style style:name="T9" style:family="text">
      <style:text-properties style:text-underline-style="solid" style:text-underline-width="auto" style:text-underline-color="font-color" fo:font-weight="bold" officeooo:rsid="000bd429" style:font-weight-asian="bold" style:font-weight-complex="bold"/>
    </style:style>
    <style:style style:name="T10" style:family="text">
      <style:text-properties style:text-underline-style="solid" style:text-underline-width="auto" style:text-underline-color="font-color" fo:font-weight="bold" officeooo:rsid="005d545f" style:font-weight-asian="bold" style:font-weight-complex="bold"/>
    </style:style>
    <style:style style:name="T11" style:family="text">
      <style:text-properties fo:font-style="italic" fo:font-weight="normal" officeooo:rsid="001a6400" style:font-style-asian="italic" style:font-weight-asian="normal" style:font-style-complex="italic" style:font-weight-complex="normal"/>
    </style:style>
    <style:style style:name="T12" style:family="text">
      <style:text-properties officeooo:rsid="0041264e"/>
    </style:style>
    <style:style style:name="T13" style:family="text">
      <style:text-properties style:use-window-font-color="true"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14" style:family="text">
      <style:text-properties style:use-window-font-color="true" fo:font-weight="bold" style:font-name-asian="Times New Roman" style:language-asian="zxx" style:country-asian="none" style:font-weight-asian="bold" style:font-name-complex="Times New Roman" style:language-complex="zxx" style:country-complex="none" style:font-weight-complex="bold"/>
    </style:style>
    <style:style style:name="T15" style:family="text">
      <style:text-properties style:use-window-font-color="true" style:font-name-asian="Times New Roman" style:language-asian="zxx" style:country-asian="none" style:font-name-complex="Times New Roman" style:language-complex="zxx" style:country-complex="none"/>
    </style:style>
    <style:style style:name="T16" style:family="text">
      <style:text-properties style:use-window-font-color="true" style:text-underline-style="none" style:font-name-asian="Times New Roman" style:language-asian="zxx" style:country-asian="none" style:font-name-complex="Times New Roman" style:language-complex="zxx" style:country-complex="none"/>
    </style:style>
    <style:style style:name="T17" style:family="text">
      <style:text-properties style:use-window-font-color="true" fo:font-style="italic" style:font-name-asian="Times New Roman" style:language-asian="zxx" style:country-asian="none" style:font-style-asian="italic" style:font-name-complex="Times New Roman" style:language-complex="zxx" style:country-complex="none" style:font-style-complex="italic"/>
    </style:style>
    <style:style style:name="T18" style:family="text">
      <style:text-properties officeooo:rsid="005d545f"/>
    </style:style>
    <style:style style:name="T19" style:family="text">
      <style:text-properties officeooo:rsid="005e51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SOLUCIÓN</text:p>
      <text:p text:style-name="P16"/>
      <text:p text:style-name="P1"><text:span text:style-name="T4">I.-</text:span>A<text:span text:style-name="T4">ntecedentes</text:span></text:p>
      <text:p text:style-name="P4"><text:span text:style-name="T5">El Ayuntamiento de Vigo tiene una extensa trayectoria en la implantación y desarrollo de políticas públicas en transparencia e integridad, materias estas que son objeto de refuerzo tras de la aprobación de la Ley 19/2013, del 9 de diciembre, de Transparencia, Acceso a la Información Pública y Bueno Gobierno y, tal y como se puede comprobar, con los excelentes resultados obtenidos en las sucesivas evaluaciones efectuadas por </text:span><text:span text:style-name="T11">Transparencia Internacional España</text:span><text:span text:style-name="T5">, en el </text:span><text:span text:style-name="T11">Índice de Transparencia de Ayuntamientos</text:span><text:span text:style-name="T5"> (ITA).</text:span></text:p>
      <text:p text:style-name="P7"/>
      <text:p text:style-name="P7">En la ejecución de las dichas políticas públicas, el Ayuntamiento de Vigo da un paso más con su integración como Socio Titular, mediante acuerdo plenario de fecha 30.03.2015, en la “Red de Entidades Locales por lana Transparencia y Participación Ciudadana” de la Federación Española de Municipios y Provincias, de acuerdo con el dispuesto en el artículo 8 de las Normas de Funcionamiento y Organización de la misma y cumplir sus fines estatutarios y con el acuerdo del Pleno de la Corporación en sesión común de fecha 30 de noviembre de 2015:</text:p>
      <text:p text:style-name="P17"/>
      <text:p text:style-name="P34">“Primero.- Aprobar la adhesión del Ayuntamiento de Vigo al Código de Bueno Gobierno Local de la FEMP, asumiendo los compromisos y estándares de conducta establecidos en este instrumento en el marco de la estrategia de transparencia definida al amparo del dispuesto en la Ley 19/2013, del 9 de diciembre, de Transparencia, Acceso a la Información Pública y Bueno Gobierno.</text:p>
      <text:p text:style-name="P35">Segundo.- Asignar, de conformidad con las previsiones del CBGL, las responsabilidades políticas en el seguimiento del cumplimiento de los objetivos fijados al Concejal Ddo. de Gestión Municipal, Personal, Patrimonio y Administración Electrónica, D. Francisco Javier Pardo <text:s/>Espiñeira, y las responsabilidades administrativas a la Secretaria del Gobierno Local, Dª Mª Concepción Campos Acuña.</text:p>
      <text:p text:style-name="P35">Tercero.- Dar publicidad al acuerdo de adhesión mediante su inserción en la página web municipal y en el Portal de Transparencia del Ayuntamiento de Vigo, incluyendo asimismo el texto íntegro del Código de Buen Gobierno, para su general conocimiento por la ciudadanía.</text:p>
      <text:p text:style-name="P35">Cuarto.- Notificar el presente acuerdo a la FEMP, <text:s/>a la Red de Entidades Locales por la Transparencia y la Participación Ciudadana.</text:p>
      <text:p text:style-name="P35">Quinto.- Dar publicidad interna al presente acuerdo mediante la inserción en la intranet municipal del <text:span text:style-name="T19">mismo</text:span> así como del texto íntegro del Código de Buen Gobierno, para su conocimiento por el conjunto de los empleados públicos.”</text:p>
      <text:p text:style-name="P2"/>
      <text:p text:style-name="P8">En el marco del desarrollo de los estándares de conducta y de mejora continua, fueron poniéndose en práctica distintas iniciativas para conseguir una mayor transparencia en la gestión, estableciendo una intensidad superior en relación con las exigencias derivadas de los indicadores legalmente establecidos. En esa línea y considerando que una de las áreas más sensibles de la integridad en la gestión pública es la de facilitar el acceso a la información a los miembros de la Corporación para garantizar su conocimiento de la gestión municipal, y facilitar, de este modo, su labor de fiscalización y control de la acción de gobierno, se estableció un sistema de acceso electrónico inmediato y libre a todos los expedientes aprobados por la Junta de Gobierno Local para todos los miembros de la Corporación.</text:p>
      <text:p text:style-name="P8"/>
      <text:p text:style-name="P3">II.- Prop<text:span text:style-name="T1">ue</text:span>sta técnico-<text:span text:style-name="T1">j</text:span>urídica</text:p>
      <text:p text:style-name="P5"><text:soft-page-break/>La Junta de Gobierno Local se configura, en los municipios de gran población regulados en el Título X de la Ley 7/1985, del 2 de abril, Reguladora de las Bases del Régimen Local (LRBRL), como un órgano colegiado de carácter ejecutivo que concentra una grande parte de las competencias municipales, tal y como recoge el artículo 127 LRBRL. En su composición se integran los miembros del Gobierno municipal, de conformidad con la potestad de organización manifestado por la Alcaldía, órgano competente para su nombramiento conforme con el dispuesto en el artículo 126 LRBRL </text:p>
      <text:p text:style-name="P5"/>
      <text:p text:style-name="P5">Por su parte, el acceso a la información de los miembros de la Corporación se encuentra recogido en el artículo 77 LRBRL, conforme a lo que todos los miembros de las Corporaciones locales tienen derecho a obtener del alcalde o presidente o de la Junta de Gobierno cuantos antecedentes, datos o informaciones obren en poder de los servicios de la Corporación y resulten precisos para el desarrollo de su función, y también en el establecido en los artículos 14 a 16 del Real Decreto 2568/1986, del 26 de noviembre, por lo que se aprueba el Reglamento de Organización, Funcionamiento y Régimen Jurídico de las Corporaciones Locales, pero en el marco de las políticas de transparencia y buen gobierno el Ayuntamiento de Vigo optó por articular un sistema que permita un mayor y mejor acceso a los expedientes aprobados por la Junta de Gobierno Local.</text:p>
      <text:p text:style-name="P5"><text:s/></text:p>
      <text:p text:style-name="P5">Para alcanzar el dicho objetivo, desde la Secretaría de Gobierno Local se diseñó, en colaboración con el Servicio de Administración Electrónica, un sistema de acceso electrónico que permite el acceso de los miembros de la Corporación, una vez aprobados, a todos los expedientes de la Junta de Gobierno Local, acceso que se practica a la totalidad de la información existente en el expediente administrativo, en los términos legalmente definidos, sin ninguna limitación en cuanto a los documentos que lo integran. </text:p>
      <text:p text:style-name="P5"/>
      <text:p text:style-name="P5">El libre acceso significa, en relación con este sistema, que no es necesaria la presentación de solicitud alguna, ni tampoco esperar al plazo de resolución de la misma (5 días segundo el ROF), por lo que se lleva a cabo de una manera simplificada y reduciendo las cargas administrativas. El dicho acceso se permite con independencia de que lo/a concejal/la, me fuere parte del órgano colegiado, la Junta de Gobierno Local, y a la margen del grupo político de pertenencia del miembro de la Corporación. </text:p>
      <text:p text:style-name="P5"/>
      <text:p text:style-name="P5">Considerando la experiencia acreditada en la utilización de este sistema de acceso electrónico e inmediato a la información de la Junta de Gobierno Local por todos los miembros de la Corporación, hace falta establecer formalmente lo dicto procedimiento, integrado en la gestión municipal, por lo que por Resolución de esta Concejalía de fecha 08.11.2017 se acordó incoar expediente administrativo para el Acceso Electrónico inmediato a los expedientes de la Junta de Gobierno Local y su aprobación como buena práctica municipal nombrando instructora del <text:span text:style-name="T19">mismo</text:span> a la secretaria de Gobierno Local, en cuanto que responsable administrativa del CGBL.</text:p>
      <text:p text:style-name="P5"/>
      <text:p text:style-name="P5">Asimismo, procede su incorporación como buenas prácticas en materia de transparencia en la línea recogida en el Código de Bueno Gobierno Local suscrito por el Ayuntamiento de Vigo, mediante acuerdo plenario de fecha 30.11.2015, y la remisión a la Red de Entidades Locales por lana Transparencia y lana Participación Ciudadana de lana FEMP, de la que me la fuere parte este Ayuntamiento. </text:p>
      <text:p text:style-name="P5"/>
      <text:p text:style-name="P5">Por el expuesto, considerando la novedad de esta fórmula de carácter transversal y el interés que en el desarrollo de las políticas públicas en materia de transparencia tiene como elemento de refuerzo del Código de Bueno Gobierno Local suscrito por el Ayuntamiento de <text:soft-page-break/>Vigo, se formula al concejal-delegado de Gestión Municipal, en el ejercicio de las competencias delegadas por la Alcaldía mediante Resolución de fecha 19.06.2015 y posteriores modificaciones, la siguiente </text:p>
      <text:p text:style-name="P18"/>
      <text:p text:style-name="P23">PROP<text:span text:style-name="T18">UE</text:span>STA:</text:p>
      <text:p text:style-name="P23"/>
      <text:p text:style-name="P19"><text:span text:style-name="T13">Primero</text:span><text:span text:style-name="T14">.-</text:span><text:span text:style-name="T15"> Establecer cómo buena práctica municipal de transparencia y buen gobierno, el establecimiento y puesta en marcha de un sistema de Acceso electrónico inmediato a la información (Junta de Gobierno) por los miembros de la Corporación, superando ampliamente las exigencias establecidas por el marco legal de aplicación.</text:span></text:p>
      <text:p text:style-name="P24"/>
      <text:p text:style-name="P19"><text:span text:style-name="T13">Segundo</text:span><text:span text:style-name="T14">.-</text:span><text:span text:style-name="T15"> Aprobar la remisión a la Red de </text:span><text:span text:style-name="T17">Entidades Locales por la Transparencia y la Participación Ciudadana</text:span><text:span text:style-name="T15"> de la FEMP, de la iniciativa en el marco de las políticas públicas de transparencia e integridad en la gestión municipal, para su incorporación al Banco de Buenas prácticas.</text:span></text:p>
      <text:p text:style-name="P24"/>
      <text:p text:style-name="P19"><text:span text:style-name="T13">Tercero</text:span><text:span text:style-name="T16">.-</text:span><text:span text:style-name="T15"> Dar traslado de la presente al jefe del Servicio de Administración Electrónica y a la Secretaría del Gobierno Local y ordenar su publicación en el Portal de Transparencia.</text:span></text:p>
      <text:p text:style-name="P21"/>
      <text:p text:style-name="P21">CCA/rs</text:p>
      <text:p text:style-name="P20"/>
      <text:p text:style-name="P9">Fecha de la firma digital.</text:p>
      <text:p text:style-name="P10"><text:span text:style-name="T18">La</text:span> <text:span text:style-name="T12">s</text:span>ecretar<text:span text:style-name="T12">i</text:span>a d<text:span text:style-name="T18">el</text:span> Gob<text:span text:style-name="T18">i</text:span>erno Local, M.ª Concepción Campos Acuña.</text:p>
      <text:p text:style-name="P11"/>
      <text:p text:style-name="P11"/>
      <text:p text:style-name="P12">Vista <text:span text:style-name="T18">l</text:span>a precedente prop<text:span text:style-name="T18">ue</text:span>sta d<text:span text:style-name="T18">e l</text:span>a <text:span text:style-name="T12">s</text:span>ecretaria d<text:span text:style-name="T18">el</text:span> Gob<text:span text:style-name="T18">i</text:span>erno Local </text:p>
      <text:p text:style-name="P22"/>
      <text:p text:style-name="P20"><text:span text:style-name="T9">RES</text:span><text:span text:style-name="T10">UE</text:span><text:span text:style-name="T9">LVO</text:span><text:span text:style-name="T7">: </text:span><text:span text:style-name="T6"><text:s/></text:span></text:p>
      <text:p text:style-name="P6"><text:span text:style-name="T8">Prestar</text:span> conformidade co<text:span text:style-name="T18">n l</text:span>a m<text:span text:style-name="T18">i</text:span>sma, <text:span text:style-name="T18">y ordenar la ejecución en sus términos.</text:span></text:p>
      <text:p text:style-name="P12"/>
      <text:p text:style-name="P13"><text:span text:style-name="T18">Fecha y</text:span> <text:span text:style-name="T18">firm</text:span>a di<text:span text:style-name="T18">g</text:span>ital.</text:p>
      <text:p text:style-name="P14"><text:span text:style-name="T18">El</text:span> conce<text:span text:style-name="T18">jal</text:span>-delegado de <text:span text:style-name="T18">G</text:span>estión Municipal, Perso<text:span text:style-name="T18">n</text:span>al, Patrimonio <text:span text:style-name="T18">y</text:span> Administración Electrónica, Francisco Javier Pardo Espiñeira.</text:p>
      <text:p text:style-name="P15"/>
      <text:p text:style-name="P15"><text:span text:style-name="T18">La</text:span> secretaria d<text:span text:style-name="T18">el</text:span> Gob<text:span text:style-name="T18">i</text:span>erno Local, Mª Concepción Campos Acuñ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yriad Pro Light" svg:font-family="'Myriad Pro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1"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ES" officeooo:paragraph-rsid="002b417c"/>
    </style:style>
    <style:style style:name="MP2" style:family="paragraph" style:parent-style-name="Header" style:master-page-name="">
      <loext:graphic-properties draw:fill="none"/>
      <style:paragraph-properties fo:margin-left="-2.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3" style:family="paragraph" style:parent-style-name="Header" style:master-page-name="">
      <loext:graphic-properties draw:fill="none"/>
      <style:paragraph-properties fo:margin-left="-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1.051cm"/>
          <style:tab-stop style:position="7.999cm" style:type="center"/>
          <style:tab-stop style:position="16cm" style:type="right"/>
        </style:tab-stops>
      </style:paragraph-properties>
      <style:text-properties style:font-name="Arial" fo:font-size="9pt" fo:language="es" fo:country="ES" officeooo:paragraph-rsid="002b417c" style:font-size-asian="9pt" style:font-size-complex="9pt" fo:hyphenate="true" fo:hyphenation-remain-char-count="2" fo:hyphenation-push-char-count="2"/>
    </style:style>
    <style:style style:name="MP4" style:family="paragraph" style:parent-style-name="Header">
      <style:text-properties fo:language="es" fo:country="ES"/>
    </style:style>
    <style:style style:name="MP5" style:family="paragraph" style:parent-style-name="Header">
      <style:paragraph-properties fo:margin-left="-0.432cm" fo:margin-right="0cm" fo:text-indent="0cm" style:auto-text-indent="false"/>
      <style:text-properties style:font-name="Arial" fo:font-size="9pt" fo:language="es" fo:country="ES" style:font-size-asian="9pt" style:font-size-complex="9pt"/>
    </style:style>
    <style:style style:name="MP6" style:family="paragraph" style:parent-style-name="Header">
      <style:paragraph-properties fo:margin-left="-0.469cm" fo:margin-right="0cm" fo:text-indent="0cm" style:auto-text-indent="false"/>
      <style:text-properties style:font-name="Arial" fo:font-size="9pt" fo:language="es" fo:country="ES" style:font-size-asian="9pt" style:font-size-complex="9pt"/>
    </style:style>
    <style:style style:name="MP7"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fo:language="es" fo:country="ES" style:font-size-asian="9pt" style:font-size-complex="9pt"/>
    </style:style>
    <style:style style:name="MT1" style:family="text">
      <style:text-properties officeooo:rsid="005b9874"/>
    </style:style>
    <style:style style:name="MT2" style:family="text">
      <style:text-properties officeooo:rsid="003d13ef"/>
    </style:style>
    <style:style style:name="MT3" style:family="text">
      <style:text-properties officeooo:rsid="00158ae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gráficos1" text:anchor-type="paragraph" svg:x="-2.057cm" svg:y="-0.395cm" svg:width="4.35cm" svg:height="2.875cm" draw:z-index="1"><draw:image xlink:href="Pictures/1000020100000183000000DFA2B6316AA26A9D99.png" xlink:type="simple" xlink:show="embed" xlink:actuate="onLoad" loext:mime-type="image/png"/></draw:frame></text:p>
        <text:p text:style-name="MP1"/>
        <text:p text:style-name="MP1"/>
        <text:p text:style-name="MP1"/>
        <text:p text:style-name="MP1"/>
        <text:p text:style-name="MP1"/>
        <text:p text:style-name="MP2">SECRETARÍA D<text:span text:style-name="MT1">EL</text:span> GOB<text:span text:style-name="MT1">I</text:span>ERNO LOCAL</text:p>
        <text:p text:style-name="MP3">Expte. <text:span text:style-name="MT2">234</text:span>/1102</text:p>
      </style:header>
      <style:header-left>
        <text:p text:style-name="MP4"/>
      </style:header-left>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5"><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5"/>
        <text:p text:style-name="MP5"/>
        <text:p text:style-name="MP5"/>
        <text:p text:style-name="MP5"/>
        <text:p text:style-name="MP5"/>
        <text:p text:style-name="MP5"/>
        <text:p text:style-name="MP6">SECRETARÍA DO GOBERNO LOCAL</text:p>
        <text:p text:style-name="MP7"><text:s/><text:tab/>Expte. <text:span text:style-name="MT3">152</text:span> /1102</text:p>
      </style:header>
    </style:master-page>
    <style:master-page style:name="pax.par" style:page-layout-name="Mpm5" style:next-style-name="pax.impar">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7-03-23T12:10:14.479000000</meta:creation-date>
    <meta:editing-cycles>33</meta:editing-cycles>
    <meta:editing-duration>PT22H47M40S</meta:editing-duration>
    <dc:date>2019-12-16T14:55:23.171197292</dc:date>
    <meta:print-date>2018-01-04T11:42:55.539000000</meta:print-date>
    <meta:document-statistic meta:table-count="0" meta:image-count="2" meta:object-count="0" meta:page-count="3" meta:paragraph-count="36" meta:word-count="1346" meta:character-count="8594" meta:non-whitespace-character-count="7270"/>
    <meta:user-defined meta:name="Info 1"/>
    <meta:user-defined meta:name="Info 2"/>
    <meta:user-defined meta:name="Info 3"/>
    <meta:user-defined meta:name="Info 4"/>
  </office:meta>
</office:document-meta>
</file>