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3000000DFA2B6316AA26A9D9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Batang" svg:font-family="Batang, 바탕"/>
    <style:font-face style:name="OpenSymbol" svg:font-family="OpenSymbol"/>
    <style:font-face style:name="OpenSymbol2" svg:font-family="OpenSymbol, 'Arial Unicode MS'"/>
    <style:font-face style:name="Tahoma2" svg:font-family="Tahoma"/>
    <style:font-face style:name="Verdana2" svg:font-family="Verdana"/>
    <style:font-face style:name="sans-serif" svg:font-family="sans-serif"/>
    <style:font-face style:name="Courier New" svg:font-family="'Courier New'" style:font-family-generic="modern"/>
    <style:font-face style:name="Palatino Linotype" svg:font-family="'Palatino Linotype'" style:font-family-generic="roman"/>
    <style:font-face style:name="Arial1" svg:font-family="Arial" style:font-family-generic="swiss"/>
    <style:font-face style:name="Verdana"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2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officeooo:rsid="001e0dda" officeooo:paragraph-rsid="001e0dda" fo:hyphenate="true" fo:hyphenation-remain-char-count="2" fo:hyphenation-push-char-count="2"/>
    </style:style>
    <style:style style:name="P2" style:family="paragraph" style:parent-style-name="Header" style:master-page-name="">
      <loext:graphic-properties draw:fill="none"/>
      <style:paragraph-properties fo:margin-left="-1.40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officeooo:rsid="001e0dda" officeooo:paragraph-rsid="001e0dda" fo:hyphenate="true" fo:hyphenation-remain-char-count="2" fo:hyphenation-push-char-count="2"/>
    </style:style>
    <style:style style:name="P3" style:family="paragraph" style:parent-style-name="Header" style:master-page-name="">
      <loext:graphic-properties draw:fill="none"/>
      <style:paragraph-properties fo:margin-left="1cm" fo:margin-right="0cm" fo:text-align="start" style:justify-single-word="false" fo:orphans="2" fo:widows="2" fo:hyphenation-ladder-count="no-limit" fo:text-indent="-1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fo:hyphenate="true" fo:hyphenation-remain-char-count="2" fo:hyphenation-push-char-count="2"/>
    </style:style>
    <style:style style:name="P4" style:family="paragraph" style:parent-style-name="Standard">
      <style:paragraph-properties fo:margin-left="1cm" fo:margin-right="0cm" fo:margin-top="0cm" fo:margin-bottom="0cm" loext:contextual-spacing="false" fo:line-height="100%" fo:text-align="justify" style:justify-single-word="false" fo:hyphenation-ladder-count="no-limit" fo:text-indent="-1cm" style:auto-text-indent="false"/>
      <style:text-properties fo:color="#000000" style:font-name="Verdana1" fo:font-size="12pt" fo:language="gl" fo:country="ES" style:text-underline-style="none" fo:font-weight="normal" officeooo:rsid="001ddc3f" officeooo:paragraph-rsid="004831e3" fo:background-color="transparent" style:font-name-asian="Times New Roman" style:font-size-asian="12pt" style:language-asian="zxx" style:country-asian="none" style:font-weight-asian="normal" style:font-name-complex="Verdana1" style:font-size-complex="12pt" style:language-complex="zxx" style:country-complex="none" style:font-weight-complex="normal" fo:hyphenate="false" fo:hyphenation-remain-char-count="2" fo:hyphenation-push-char-count="2"/>
    </style:style>
    <style:style style:name="P5" style:family="paragraph" style:parent-style-name="Normal_20__28_Web_29_">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officeooo:paragraph-rsid="004831e3" fo:background-color="transparent" style:font-size-asian="12pt" style:font-name-complex="Verdana1" style:font-size-complex="12pt" fo:hyphenate="false" fo:hyphenation-remain-char-count="2" fo:hyphenation-push-char-count="2"/>
    </style:style>
    <style:style style:name="P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fo:color="#000000" style:font-name="Verdana1" fo:font-size="12pt" fo:language="gl" fo:country="ES" officeooo:paragraph-rsid="00507a5b" fo:background-color="transparent" style:font-name-asian="NSimSun" style:font-size-asian="12pt" style:language-asian="zxx" style:country-asian="none" style:font-name-complex="Courier New1" style:font-size-complex="12pt" fo:hyphenate="false" fo:hyphenation-remain-char-count="2" fo:hyphenation-push-char-count="2"/>
    </style:style>
    <style:style style:name="P7" style:family="paragraph" style:parent-style-name="Text_20_body">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normal" officeooo:rsid="001ddc3f" officeooo:paragraph-rsid="004831e3"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8" style:family="paragraph" style:parent-style-name="Text_20_body">
      <style:paragraph-properties fo:margin-left="1cm" fo:margin-right="0cm" fo:margin-top="0cm" fo:margin-bottom="0cm" loext:contextual-spacing="false" fo:text-align="justify" style:justify-single-word="false" fo:hyphenation-ladder-count="no-limit" fo:text-indent="-1cm" style:auto-text-indent="false">
        <style:tab-stops>
          <style:tab-stop style:position="0.995cm"/>
        </style:tab-stops>
      </style:paragraph-properties>
      <style:text-properties style:font-name="Verdana1" fo:font-size="11pt" fo:language="gl" fo:country="ES" fo:font-style="normal" fo:font-weight="bold" officeooo:rsid="0031218f" officeooo:paragraph-rsid="0058d35e"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9"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fo:color="#000000" style:font-name="Verdana1" fo:font-size="10.5pt" fo:language="gl" fo:country="ES" style:text-underline-style="none" fo:font-weight="bold" officeooo:rsid="00198dab" officeooo:paragraph-rsid="004831e3" fo:background-color="transparent" style:font-size-asian="10.5pt" style:font-weight-asian="bold" style:font-name-complex="Verdana1" style:font-size-complex="10.5pt" style:font-weight-complex="bold" fo:hyphenate="false" fo:hyphenation-remain-char-count="2" fo:hyphenation-push-char-count="2"/>
    </style:style>
    <style:style style:name="P10"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fo:color="#000000" style:font-name="Verdana1" fo:font-size="12pt" fo:language="gl" fo:country="ES" fo:font-weight="normal" officeooo:rsid="001043a9" officeooo:paragraph-rsid="004831e3" fo:background-color="transparent" style:font-size-asian="12pt" style:font-weight-asian="normal" style:font-name-complex="Verdana1" style:font-size-complex="12pt" style:font-weight-complex="normal" fo:hyphenate="false" fo:hyphenation-remain-char-count="2" fo:hyphenation-push-char-count="2"/>
    </style:style>
    <style:style style:name="P11"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fo:color="#000000" style:font-name="Verdana1" fo:font-size="12pt" fo:language="gl" fo:country="ES" style:text-underline-style="none" fo:font-weight="bold" officeooo:rsid="001a6b83" officeooo:paragraph-rsid="004831e3" fo:background-color="transparent" style:font-size-asian="12pt" style:font-weight-asian="bold" style:font-name-complex="Verdana1" style:font-size-complex="12pt" style:font-weight-complex="bold" fo:hyphenate="false" fo:hyphenation-remain-char-count="2" fo:hyphenation-push-char-count="2"/>
    </style:style>
    <style:style style:name="P12"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fo:color="#000000" style:font-name="Verdana1" fo:font-size="12pt" fo:language="gl" fo:country="ES" style:text-underline-style="none" fo:font-weight="bold" officeooo:paragraph-rsid="004831e3" fo:background-color="transparent" style:font-size-asian="12pt" style:font-weight-asian="bold" style:font-name-complex="Verdana1" style:font-size-complex="12pt" style:font-weight-complex="bold" fo:hyphenate="false" fo:hyphenation-remain-char-count="2" fo:hyphenation-push-char-count="2"/>
    </style:style>
    <style:style style:name="P13"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fo:color="#000000" style:font-name="Verdana1" fo:font-size="12pt" fo:language="gl" fo:country="ES" style:text-underline-style="none" fo:font-weight="normal" officeooo:rsid="001ddc3f" officeooo:paragraph-rsid="004831e3" fo:background-color="transparent" style:font-size-asian="12pt" style:font-weight-asian="normal" style:font-name-complex="Verdana1" style:font-size-complex="12pt" style:font-weight-complex="normal" fo:hyphenate="false" fo:hyphenation-remain-char-count="2" fo:hyphenation-push-char-count="2"/>
    </style:style>
    <style:style style:name="P14"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fo:color="#000000" style:font-name="Verdana1" fo:font-size="12pt" fo:language="gl" fo:country="ES" style:text-underline-style="none" fo:font-weight="normal" officeooo:rsid="001ddc3f" officeooo:paragraph-rsid="004831e3" fo:background-color="#dddddd" style:font-size-asian="12pt" style:font-weight-asian="normal" style:font-name-complex="Verdana1" style:font-size-complex="12pt" style:font-weight-complex="normal" fo:hyphenate="false" fo:hyphenation-remain-char-count="2" fo:hyphenation-push-char-count="2"/>
    </style:style>
    <style:style style:name="P15"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fo:color="#000000" style:font-name="Verdana1" fo:font-size="12pt" fo:language="gl" fo:country="ES" style:text-underline-style="solid" style:text-underline-width="auto" style:text-underline-color="font-color" fo:font-weight="bold" officeooo:rsid="00135166" officeooo:paragraph-rsid="004831e3" fo:background-color="transparent" style:font-size-asian="12pt" style:font-weight-asian="bold" style:font-name-complex="Verdana1" style:font-size-complex="12pt" style:font-weight-complex="bold" fo:hyphenate="false" fo:hyphenation-remain-char-count="2" fo:hyphenation-push-char-count="2"/>
    </style:style>
    <style:style style:name="P16"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fo:color="#000000" style:font-name="Verdana1" fo:font-size="12pt" fo:language="gl" fo:country="ES" style:text-underline-style="solid" style:text-underline-width="auto" style:text-underline-color="font-color" fo:font-weight="bold" officeooo:paragraph-rsid="004831e3" fo:background-color="transparent" style:font-size-asian="12pt" style:font-weight-asian="bold" style:font-name-complex="Verdana1" style:font-size-complex="12pt" style:font-weight-complex="bold" fo:hyphenate="false" fo:hyphenation-remain-char-count="2" fo:hyphenation-push-char-count="2"/>
    </style:style>
    <style:style style:name="P17"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style:font-name="Verdana1" fo:font-size="12pt" fo:language="gl" fo:country="ES" officeooo:paragraph-rsid="004831e3" fo:background-color="transparent" style:font-size-asian="12pt" style:font-name-complex="Verdana1" style:font-size-complex="12pt" fo:hyphenate="false" fo:hyphenation-remain-char-count="2" fo:hyphenation-push-char-count="2"/>
    </style:style>
    <style:style style:name="P18"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1cm" style:auto-text-indent="false">
        <style:tab-stops>
          <style:tab-stop style:position="1cm"/>
        </style:tab-stops>
      </style:paragraph-properties>
      <style:text-properties style:font-name="Verdana1" fo:font-size="12pt" fo:language="gl" fo:country="ES" style:text-underline-style="none" officeooo:paragraph-rsid="004831e3" fo:background-color="transparent" style:font-size-asian="12pt" style:font-name-complex="Verdana1" style:font-size-complex="12pt" fo:hyphenate="false" fo:hyphenation-remain-char-count="2" fo:hyphenation-push-char-count="2"/>
    </style:style>
    <style:style style:name="P19"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1cm" style:auto-text-indent="false"/>
      <style:text-properties style:font-name="Verdana1" fo:font-size="12pt" fo:language="gl" fo:country="ES" officeooo:paragraph-rsid="004831e3" fo:background-color="#ffffff" style:font-size-asian="12pt" style:font-name-complex="Verdana1" style:font-size-complex="12pt" fo:hyphenate="false" fo:hyphenation-remain-char-count="2" fo:hyphenation-push-char-count="2"/>
    </style:style>
    <style:style style:name="P20" style:family="paragraph" style:parent-style-name="Text_20_body" style:master-page-name="">
      <style:paragraph-properties fo:margin-left="1cm" fo:margin-right="0cm" fo:margin-top="0cm" fo:margin-bottom="0cm" loext:contextual-spacing="false" fo:text-align="justify" style:justify-single-word="false" fo:hyphenation-ladder-count="no-limit" fo:text-indent="-1cm" style:auto-text-indent="false" style:page-number="auto">
        <style:tab-stops>
          <style:tab-stop style:position="0.995cm"/>
        </style:tab-stops>
      </style:paragraph-properties>
      <style:text-properties style:font-name="Verdana1" fo:font-size="11pt" fo:language="gl" fo:country="ES" fo:font-weight="bold" officeooo:paragraph-rsid="0058d35e" fo:background-color="transparent" style:font-size-asian="11pt" style:font-size-complex="11pt" fo:hyphenate="false" fo:hyphenation-remain-char-count="2" fo:hyphenation-push-char-count="2"/>
    </style:style>
    <style:style style:name="P21" style:family="paragraph" style:parent-style-name="Text_20_body">
      <style:paragraph-properties fo:margin-left="1cm" fo:margin-right="0cm" fo:text-align="justify" style:justify-single-word="false" fo:hyphenation-ladder-count="no-limit" fo:text-indent="-1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solid" style:text-underline-width="auto" style:text-underline-color="font-color" fo:font-weight="bold" officeooo:rsid="002117b9" officeooo:paragraph-rsid="0058d35e" fo:background-color="#ed1c24"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2" style:family="paragraph" style:parent-style-name="Text_20_body">
      <style:paragraph-properties fo:margin-left="1cm" fo:margin-right="0cm" fo:text-align="justify" style:justify-single-word="false" fo:hyphenation-ladder-count="no-limit" fo:text-indent="-1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none" fo:font-weight="bold" officeooo:paragraph-rsid="0058d35e"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23" style:family="paragraph" style:parent-style-name="Text_20_body">
      <style:paragraph-properties fo:margin-left="1cm" fo:margin-right="0cm" fo:text-align="justify" style:justify-single-word="false" fo:hyphenation-ladder-count="no-limit" fo:text-indent="-1cm" style:auto-text-indent="false">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24" style:family="paragraph" style:parent-style-name="Texto_20_independiente_20_2">
      <style:paragraph-properties fo:margin-left="1cm" fo:margin-right="0cm" fo:margin-top="0cm" fo:margin-bottom="0.212cm" loext:contextual-spacing="false" fo:text-align="justify" style:justify-single-word="false" fo:hyphenation-ladder-count="no-limit" fo:text-indent="-1cm" style:auto-text-indent="false">
        <style:tab-stops/>
      </style:paragraph-properties>
      <style:text-properties style:use-window-font-color="true" style:font-name="Verdana1" fo:font-size="12pt" fo:language="gl" fo:country="ES" fo:font-style="normal" style:text-underline-style="solid" style:text-underline-width="auto" style:text-underline-color="font-color" fo:font-weight="bold" officeooo:paragraph-rsid="0058d35e"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5" style:family="paragraph" style:parent-style-name="Sangría_20_3_20_de_20_t._20_independiente">
      <style:paragraph-properties fo:margin-left="1cm" fo:margin-right="0cm" fo:hyphenation-ladder-count="no-limit" fo:text-indent="-1cm" style:auto-text-indent="false"/>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6" style:family="paragraph" style:parent-style-name="Sangría_20_3_20_de_20_t._20_independiente">
      <style:paragraph-properties fo:margin-left="1cm" fo:margin-right="0cm" fo:hyphenation-ladder-count="no-limit" fo:text-indent="-1cm" style:auto-text-indent="false"/>
      <style:text-properties fo:color="#000000" style:font-name="Verdana1" fo:font-size="12pt" fo:language="gl" fo:country="ES" fo:font-style="normal" officeooo:paragraph-rsid="00507a5b" fo:background-color="transparent" style:font-name-asian="Times New Roman" style:font-size-asian="12pt" style:language-asian="zxx" style:country-asian="none" style:font-style-asian="normal" style:font-name-complex="Times New Roman" style:font-size-complex="12pt" style:font-style-complex="normal" fo:hyphenate="false" fo:hyphenation-remain-char-count="2" fo:hyphenation-push-char-count="2"/>
    </style:style>
    <style:style style:name="P27" style:family="paragraph" style:parent-style-name="Standard">
      <style:paragraph-properties fo:margin-left="1cm" fo:margin-right="0cm" fo:text-align="justify" style:justify-single-word="false" fo:hyphenation-ladder-count="no-limit" fo:text-indent="-1cm" style:auto-text-indent="false">
        <style:tab-stops>
          <style:tab-stop style:position="0.975cm"/>
        </style:tab-stops>
      </style:paragraph-properties>
      <style:text-properties style:font-name="Verdana1" fo:font-size="11pt" fo:language="gl" fo:country="ES" officeooo:paragraph-rsid="0058d35e" fo:background-color="transparent" style:font-size-asian="11pt" style:font-size-complex="11pt" fo:hyphenate="false" fo:hyphenation-remain-char-count="2" fo:hyphenation-push-char-count="2"/>
    </style:style>
    <style:style style:name="P28" style:family="paragraph" style:parent-style-name="Footer">
      <style:paragraph-properties fo:text-align="center" style:justify-single-word="false"/>
    </style:style>
    <style:style style:name="P29" style:family="paragraph" style:parent-style-name="Header">
      <style:paragraph-properties fo:margin-left="-0.432cm" fo:margin-right="0cm" fo:text-indent="0cm" style:auto-text-indent="false"/>
      <style:text-properties style:font-name="Arial" fo:font-size="9pt" style:font-size-asian="9pt" style:font-size-complex="9pt"/>
    </style:style>
    <style:style style:name="P30"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style:font-size-asian="9pt" style:font-size-complex="9pt"/>
    </style:style>
    <style:style style:name="P31" style:family="paragraph" style:parent-style-name="Header">
      <style:paragraph-properties fo:margin-left="-0.469cm" fo:margin-right="0cm" fo:text-indent="0cm" style:auto-text-indent="false"/>
      <style:text-properties style:font-name="Arial" fo:font-size="9pt" style:font-size-asian="9pt" style:font-size-complex="9pt"/>
    </style:style>
    <style:style style:name="P32" style:family="paragraph" style:parent-style-name="Text_20_body">
      <style:paragraph-properties fo:margin-left="0cm" fo:margin-right="-0.002cm"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1b6437" style:font-size-asian="12pt" style:font-style-asian="normal" style:font-weight-asian="normal" style:font-name-complex="Arial" style:font-size-complex="12pt" style:font-style-complex="normal" fo:hyphenate="false" fo:hyphenation-remain-char-count="2" fo:hyphenation-push-char-count="2"/>
    </style:style>
    <style:style style:name="P33" style:family="paragraph" style:parent-style-name="Text_20_body">
      <style:paragraph-properties fo:margin-left="0cm" fo:margin-right="-0.002cm"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213141" style:font-size-asian="12pt" style:font-style-asian="normal" style:font-weight-asian="normal" style:font-name-complex="Arial" style:font-size-complex="12pt" style:font-style-complex="normal" fo:hyphenate="false" fo:hyphenation-remain-char-count="2" fo:hyphenation-push-char-count="2"/>
    </style:style>
    <style:style style:name="P34" style:family="paragraph" style:parent-style-name="Text_20_body">
      <style:paragraph-properties fo:margin-left="0cm" fo:margin-right="-0.002cm"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rsid="000bc03d" officeooo:paragraph-rsid="001b6437" style:font-size-asian="12pt" style:font-style-asian="normal" style:font-weight-asian="normal" style:font-name-complex="Arial" style:font-size-complex="12pt" style:font-style-complex="normal" style:font-weight-complex="bold" fo:hyphenate="false" fo:hyphenation-remain-char-count="2" fo:hyphenation-push-char-count="2"/>
    </style:style>
    <style:style style:name="P35" style:family="paragraph" style:parent-style-name="Text_20_body">
      <style:paragraph-properties fo:margin-left="0cm" fo:margin-right="-0.002cm" fo:line-height="115%"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1b6437" style:font-size-asian="12pt" style:font-style-asian="normal" style:font-weight-asian="normal" style:font-name-complex="Arial" style:font-size-complex="12pt" style:font-style-complex="normal" fo:hyphenate="false" fo:hyphenation-remain-char-count="2" fo:hyphenation-push-char-count="2"/>
    </style:style>
    <style:style style:name="P36" style:family="paragraph" style:parent-style-name="Text_20_body">
      <style:paragraph-properties fo:margin-left="0cm" fo:margin-right="-0.002cm"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2pt" fo:language="gl" fo:country="ES" officeooo:paragraph-rsid="0023b51c" style:font-size-asian="12pt" style:font-size-complex="12pt" fo:hyphenate="false" fo:hyphenation-remain-char-count="2" fo:hyphenation-push-char-count="2"/>
    </style:style>
    <style:style style:name="P37" style:family="paragraph" style:parent-style-name="Text_20_body">
      <style:paragraph-properties fo:margin-left="0cm" fo:margin-right="-0.002cm"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1pt" fo:language="gl" fo:country="ES" officeooo:paragraph-rsid="0058d35e" style:font-size-asian="11pt" style:font-size-complex="11pt" fo:hyphenate="false" fo:hyphenation-remain-char-count="2" fo:hyphenation-push-char-count="2"/>
    </style:style>
    <style:style style:name="P38" style:family="paragraph" style:parent-style-name="Standard">
      <style:paragraph-properties fo:margin-left="0cm" fo:margin-right="-0.002cm" fo:margin-top="0cm" fo:margin-bottom="0cm" loext:contextual-spacing="false" fo:line-height="100%" fo:text-align="justify" style:justify-single-word="false" fo:hyphenation-ladder-count="no-limit" fo:text-indent="0cm" style:auto-text-indent="false" style:writing-mode="lr-tb">
        <style:tab-stops>
          <style:tab-stop style:position="0.995cm"/>
        </style:tab-stops>
      </style:paragraph-properties>
      <style:text-properties style:use-window-font-color="true" style:font-name="Verdana1" fo:font-size="11pt" fo:language="gl" fo:country="ES" fo:font-style="normal" style:text-underline-style="none" fo:font-weight="normal" officeooo:rsid="001ddc3f" officeooo:paragraph-rsid="004831e3"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9" style:family="paragraph" style:parent-style-name="Standard">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0.968cm"/>
          <style:tab-stop style:position="2.501cm"/>
          <style:tab-stop style:position="3.501cm"/>
        </style:tab-stops>
      </style:paragraph-properties>
      <style:text-properties style:font-name="Verdana1" fo:font-size="12pt" fo:language="gl" fo:country="ES" fo:font-style="normal" style:text-underline-style="none" fo:font-weight="bold" officeooo:paragraph-rsid="004831e3"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0"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016cm"/>
          <style:tab-stop style:position="2.501cm"/>
          <style:tab-stop style:position="3.501cm"/>
        </style:tab-stops>
      </style:paragraph-properties>
      <style:text-properties style:font-name="Verdana1" fo:font-size="12pt" fo:language="gl" fo:country="ES" fo:font-style="normal" style:text-underline-style="none" fo:font-weight="bold" officeooo:paragraph-rsid="004d7e01"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1" style:family="paragraph" style:parent-style-name="Standard">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0.968cm"/>
          <style:tab-stop style:position="2.501cm"/>
          <style:tab-stop style:position="3.501cm"/>
        </style:tab-stops>
      </style:paragraph-properties>
      <style:text-properties style:font-name="Verdana1" fo:font-size="12pt" fo:language="gl" fo:country="ES" fo:font-style="normal" style:text-underline-style="solid" style:text-underline-width="auto" style:text-underline-color="font-color" fo:font-weight="bold" officeooo:paragraph-rsid="004831e3"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2" style:family="paragraph" style:parent-style-name="Standard">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1.016cm"/>
          <style:tab-stop style:position="2.501cm"/>
          <style:tab-stop style:position="3.501cm"/>
        </style:tab-stops>
      </style:paragraph-properties>
      <style:text-properties style:font-name="Verdana1" fo:font-size="12pt" fo:language="gl" fo:country="ES" fo:font-style="normal" style:text-underline-style="solid" style:text-underline-width="auto" style:text-underline-color="font-color" fo:font-weight="bold" officeooo:paragraph-rsid="004d7e01"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3"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016cm"/>
          <style:tab-stop style:position="2.501cm"/>
          <style:tab-stop style:position="3.501cm"/>
        </style:tab-stops>
      </style:paragraph-properties>
      <style:text-properties style:font-name="Verdana1" fo:font-size="12pt" fo:language="gl" fo:country="ES" fo:font-style="normal" style:text-underline-style="solid" style:text-underline-width="auto" style:text-underline-color="font-color" fo:font-weight="bold" officeooo:paragraph-rsid="004d7e01"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4" style:family="paragraph" style:parent-style-name="Standard">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1.016cm"/>
          <style:tab-stop style:position="2.501cm"/>
          <style:tab-stop style:position="3.501cm"/>
        </style:tab-stops>
      </style:paragraph-properties>
      <style:text-properties style:font-name="Verdana1" fo:font-size="12pt" fo:language="gl" fo:country="ES" fo:font-style="normal" fo:font-weight="bold" officeooo:paragraph-rsid="004d7e01" style:font-size-asian="12pt" style:font-style-asian="normal" style:font-weight-asian="bold" style:font-name-complex="Arial" style:font-size-complex="12pt" style:font-style-complex="normal" fo:hyphenate="false" fo:hyphenation-remain-char-count="2" fo:hyphenation-push-char-count="2"/>
    </style:style>
    <style:style style:name="P45"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016cm"/>
          <style:tab-stop style:position="2.501cm"/>
          <style:tab-stop style:position="3.501cm"/>
        </style:tab-stops>
      </style:paragraph-properties>
      <style:text-properties style:font-name="Verdana1" fo:font-size="11pt" fo:language="gl" fo:country="ES" fo:font-style="normal" style:text-underline-style="solid" style:text-underline-width="auto" style:text-underline-color="font-color" fo:font-weight="bold" officeooo:paragraph-rsid="0058d35e"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46"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bold" officeooo:paragraph-rsid="004831e3" fo:background-color="transparent" style:font-size-asian="12pt" style:font-style-asian="normal" style:font-weight-asian="bold" style:font-name-complex="Arial" style:font-size-complex="12pt" style:font-style-complex="normal" fo:hyphenate="false" fo:hyphenation-remain-char-count="2" fo:hyphenation-push-char-count="2"/>
    </style:style>
    <style:style style:name="P47"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831e3"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48"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cefbc"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49"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cefbc"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0"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solid" style:text-underline-width="auto" style:text-underline-color="font-color" fo:font-weight="bold"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1" style:family="paragraph" style:parent-style-name="Text_20_body">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solid" style:text-underline-width="auto" style:text-underline-color="font-color" fo:font-weight="bold"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2"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solid" style:text-underline-width="auto" style:text-underline-color="font-color" fo:font-weight="normal" officeooo:paragraph-rsid="004cefbc"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3"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bold" officeooo:paragraph-rsid="004cefbc" fo:background-color="transparent" style:font-size-asian="12pt" style:font-style-asian="normal" style:font-weight-asian="bold" style:font-name-complex="Arial" style:font-size-complex="12pt" style:font-style-complex="normal" fo:hyphenate="false" fo:hyphenation-remain-char-count="2" fo:hyphenation-push-char-count="2"/>
    </style:style>
    <style:style style:name="P54"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1.058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bold"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5"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2pt" fo:language="gl" fo:country="ES" fo:font-style="normal" officeooo:paragraph-rsid="004cefbc" fo:background-color="transparent" style:font-size-asian="12pt" style:font-style-asian="normal" style:font-size-complex="12pt" style:font-style-complex="normal" fo:hyphenate="false" fo:hyphenation-remain-char-count="2" fo:hyphenation-push-char-count="2"/>
    </style:style>
    <style:style style:name="P56" style:family="paragraph" style:parent-style-name="Text_20_body">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1pt" fo:language="gl" fo:country="ES" officeooo:paragraph-rsid="0058d35e" style:font-size-asian="11pt" style:font-size-complex="11pt" fo:hyphenate="false" fo:hyphenation-remain-char-count="2" fo:hyphenation-push-char-count="2"/>
    </style:style>
    <style:style style:name="P57" style:family="paragraph" style:parent-style-name="Text_20_body" style:master-page-name="">
      <style:paragraph-properties fo:margin-left="0cm" fo:margin-right="-0.002cm" fo:margin-top="0cm" fo:margin-bottom="0cm" loext:contextual-spacing="false" fo:text-align="justify" style:justify-single-word="false" fo:hyphenation-ladder-count="no-limit" fo:text-indent="0cm" style:auto-text-indent="false" style:page-number="auto">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bold"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8" style:family="paragraph" style:parent-style-name="Standard" style:master-page-name="">
      <style:paragraph-properties fo:margin-left="0cm" fo:margin-right="-0.002cm" fo:margin-top="0cm" fo:margin-bottom="0cm" loext:contextual-spacing="false" fo:text-align="justify" style:justify-single-word="false" fo:hyphenation-ladder-count="no-limit" fo:text-indent="0cm" style:auto-text-indent="false" style:page-number="auto">
        <style:tab-stops>
          <style:tab-stop style:position="1.016cm"/>
          <style:tab-stop style:position="2.501cm"/>
          <style:tab-stop style:position="3.501cm"/>
        </style:tab-stops>
      </style:paragraph-properties>
      <style:text-properties style:font-name="Verdana1" fo:font-size="11pt" fo:language="gl" fo:country="ES" fo:font-style="normal" style:text-underline-style="none" fo:font-weight="bold" officeooo:paragraph-rsid="0058d35e"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59" style:family="paragraph" style:parent-style-name="Standard">
      <style:paragraph-properties fo:margin-left="0cm" fo:margin-right="-0.002cm" fo:text-align="justify" style:justify-single-word="false" fo:hyphenation-ladder-count="no-limit" fo:text-indent="0cm" style:auto-text-indent="false">
        <style:tab-stops>
          <style:tab-stop style:position="0.995cm"/>
          <style:tab-stop style:position="2.501cm"/>
          <style:tab-stop style:position="3.501cm"/>
        </style:tab-stops>
      </style:paragraph-properties>
      <style:text-properties style:font-name="Verdana1" fo:font-size="11pt" fo:language="gl" fo:country="ES" fo:font-style="normal" style:text-underline-style="none" fo:font-weight="bold" officeooo:paragraph-rsid="0058d35e"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60" style:family="paragraph" style:parent-style-name="Text_20_body">
      <style:paragraph-properties fo:text-align="justify" style:justify-single-word="false" fo:hyphenation-ladder-count="no-limit">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1pt" fo:language="gl" fo:country="ES" fo:font-style="normal" fo:font-weight="bold" officeooo:paragraph-rsid="0058d35e" style:font-size-asian="11pt" style:font-style-asian="normal" style:font-weight-asian="bold" style:font-size-complex="11pt" style:font-style-complex="normal" style:font-weight-complex="bold" fo:hyphenate="false" fo:hyphenation-remain-char-count="2" fo:hyphenation-push-char-count="2"/>
    </style:style>
    <style:style style:name="P61" style:family="paragraph" style:parent-style-name="Text_20_body">
      <style:paragraph-properties fo:text-align="justify" style:justify-single-word="false" fo:hyphenation-ladder-count="no-limit"/>
      <style:text-properties style:font-name="Verdana1" fo:font-size="12pt" fo:language="gl" fo:country="ES" officeooo:rsid="000bc03d" officeooo:paragraph-rsid="0079bcb8" style:font-size-asian="12pt" style:font-size-complex="12pt" fo:hyphenate="false" fo:hyphenation-remain-char-count="2" fo:hyphenation-push-char-count="2"/>
    </style:style>
    <style:style style:name="P62" style:family="paragraph" style:parent-style-name="Text_20_body">
      <style:paragraph-properties fo:line-height="100%" fo:hyphenation-ladder-count="no-limit"/>
      <style:text-properties style:font-name="Verdana1" fo:font-size="12pt" fo:language="gl" fo:country="ES" officeooo:rsid="000bc03d" officeooo:paragraph-rsid="0079bcb8" style:font-size-asian="12pt" style:font-size-complex="12pt" fo:hyphenate="false" fo:hyphenation-remain-char-count="2" fo:hyphenation-push-char-count="2"/>
    </style:style>
    <style:style style:name="P63" style:family="paragraph" style:parent-style-name="Text_20_body">
      <style:paragraph-properties fo:hyphenation-ladder-count="no-limit"/>
      <style:text-properties style:font-name="Verdana1" fo:font-size="12pt" fo:language="gl" fo:country="ES" officeooo:paragraph-rsid="0079bcb8" style:font-size-asian="12pt" style:font-size-complex="12pt" fo:hyphenate="false" fo:hyphenation-remain-char-count="2" fo:hyphenation-push-char-count="2"/>
    </style:style>
    <style:style style:name="P64" style:family="paragraph" style:parent-style-name="Text_20_body">
      <style:paragraph-properties fo:text-align="justify" style:justify-single-word="false" fo:hyphenation-ladder-count="no-limit"/>
      <style:text-properties style:font-name="Verdana1" fo:font-size="12pt" fo:language="gl" fo:country="ES" officeooo:rsid="001c9410" officeooo:paragraph-rsid="0079bcb8" style:font-size-asian="12pt" style:font-size-complex="12pt" fo:hyphenate="false" fo:hyphenation-remain-char-count="2" fo:hyphenation-push-char-count="2"/>
    </style:style>
    <style:style style:name="P65" style:family="paragraph" style:parent-style-name="Text_20_body">
      <style:paragraph-properties fo:line-height="100%" fo:hyphenation-ladder-count="no-limit"/>
      <style:text-properties style:font-name="Verdana1" fo:font-size="12pt" fo:language="gl" fo:country="ES" officeooo:paragraph-rsid="0079bcb8" style:font-size-asian="12pt" style:font-size-complex="12pt" fo:hyphenate="false" fo:hyphenation-remain-char-count="2" fo:hyphenation-push-char-count="2"/>
    </style:style>
    <style:style style:name="P66" style:family="paragraph" style:parent-style-name="Text_20_body">
      <style:paragraph-properties fo:line-height="100%" fo:hyphenation-ladder-count="no-limit"/>
      <style:text-properties style:font-name="Verdana1" fo:font-size="12pt" fo:language="gl" fo:country="ES" officeooo:paragraph-rsid="0079bcb8" fo:background-color="transparent" style:font-size-asian="12pt" style:font-size-complex="12pt" fo:hyphenate="false" fo:hyphenation-remain-char-count="2" fo:hyphenation-push-char-count="2"/>
    </style:style>
    <style:style style:name="P67" style:family="paragraph" style:parent-style-name="Text_20_body">
      <style:paragraph-properties fo:text-align="justify" style:justify-single-word="false" fo:hyphenation-ladder-count="no-limit"/>
      <style:text-properties style:font-name="Verdana1" fo:font-size="12pt" fo:language="es" fo:country="ES" style:text-underline-style="solid" style:text-underline-width="auto" style:text-underline-color="font-color" fo:font-weight="bold" officeooo:rsid="000b651c" officeooo:paragraph-rsid="00ac4847" fo:background-color="transparent" style:font-size-asian="12pt" style:font-weight-asian="bold" style:font-size-complex="12pt" style:font-weight-complex="bold" fo:hyphenate="false" fo:hyphenation-remain-char-count="2" fo:hyphenation-push-char-count="2"/>
    </style:style>
    <style:style style:name="P68" style:family="paragraph" style:parent-style-name="Text_20_body">
      <style:paragraph-properties fo:text-align="justify" style:justify-single-word="false" fo:hyphenation-ladder-count="no-limit">
        <style:tab-stops>
          <style:tab-stop style:position="1.016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fo:font-weight="bold" officeooo:paragraph-rsid="0058d35e" style:font-size-asian="11pt" style:font-style-asian="normal" style:font-weight-asian="bold" style:font-name-complex="Arial" style:font-size-complex="11pt" style:font-style-complex="normal" fo:hyphenate="false" fo:hyphenation-remain-char-count="2" fo:hyphenation-push-char-count="2"/>
    </style:style>
    <style:style style:name="P69" style:family="paragraph" style:parent-style-name="Text_20_body">
      <style:paragraph-properties fo:text-align="justify" style:justify-single-word="false" fo:hyphenation-ladder-count="no-limit">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solid" style:text-underline-width="auto" style:text-underline-color="font-color" fo:font-weight="bold" officeooo:paragraph-rsid="0058d35e"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0" style:family="paragraph" style:parent-style-name="Text_20_body">
      <style:paragraph-properties fo:line-height="100%" fo:hyphenation-ladder-count="no-limit"/>
      <style:text-properties style:use-window-font-color="true" style:font-name="Verdana1" fo:font-size="12pt" fo:language="gl" fo:country="ES" officeooo:paragraph-rsid="0079bcb8" style:font-size-asian="12pt" style:font-size-complex="12pt" fo:hyphenate="false" fo:hyphenation-remain-char-count="2" fo:hyphenation-push-char-count="2"/>
    </style:style>
    <style:style style:name="P71" style:family="paragraph" style:parent-style-name="Text_20_body">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831e3"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72" style:family="paragraph" style:parent-style-name="Text_20_body">
      <style:paragraph-properties fo:margin-top="0cm" fo:margin-bottom="0cm" loext:contextual-spacing="false" fo:line-height="100%" fo:text-align="justify" style:justify-single-word="false" fo:hyphenation-ladder-count="no-limit" style:writing-mode="lr-tb"/>
      <style:text-properties style:font-name="Verdana1" fo:font-size="12pt" fo:language="gl" fo:country="ES" officeooo:paragraph-rsid="0079bcb8" style:font-size-asian="12pt" style:font-size-complex="12pt" fo:hyphenate="false" fo:hyphenation-remain-char-count="2" fo:hyphenation-push-char-count="2"/>
    </style:style>
    <style:style style:name="P73" style:family="paragraph" style:parent-style-name="Text_20_body">
      <style:paragraph-properties fo:margin-top="0cm" fo:margin-bottom="0cm" loext:contextual-spacing="false" fo:line-height="100%" fo:text-align="justify" style:justify-single-word="false" fo:hyphenation-ladder-count="no-limit" style:writing-mode="lr-tb"/>
      <style:text-properties fo:font-variant="normal" fo:text-transform="none" fo:color="#000000" style:text-line-through-style="none" style:text-line-through-type="none" style:font-name="Verdana1" fo:font-size="12pt" fo:language="gl" fo:country="ES" fo:font-style="normal" style:text-underline-style="none" fo:font-weight="normal" officeooo:paragraph-rsid="0079bcb8" style:text-blinking="false" fo:background-color="transparent" style:font-size-asian="12pt" style:font-size-complex="12pt" fo:hyphenate="false" fo:hyphenation-remain-char-count="2" fo:hyphenation-push-char-count="2"/>
    </style:style>
    <style:style style:name="P74" style:family="paragraph" style:parent-style-name="Normal_20__28_Web_29_">
      <style:paragraph-properties fo:margin-top="0cm" fo:margin-bottom="0cm" loext:contextual-spacing="false" fo:line-height="100%" fo:text-align="justify" style:justify-single-word="false" fo:hyphenation-ladder-count="no-limit">
        <style:tab-stops>
          <style:tab-stop style:position="1cm"/>
        </style:tab-stops>
      </style:paragraph-properties>
      <style:text-properties style:font-name="Verdana1" fo:font-size="12pt" fo:language="gl" fo:country="ES" style:text-underline-style="none" officeooo:paragraph-rsid="004831e3" fo:background-color="transparent" style:font-size-asian="12pt" style:font-name-complex="Verdana1" style:font-size-complex="12pt" fo:hyphenate="false" fo:hyphenation-remain-char-count="2" fo:hyphenation-push-char-count="2"/>
    </style:style>
    <style:style style:name="P75" style:family="paragraph" style:parent-style-name="Standard">
      <style:paragraph-properties fo:margin-top="0cm" fo:margin-bottom="0cm" loext:contextual-spacing="false" fo:text-align="justify" style:justify-single-word="false" fo:hyphenation-ladder-count="no-limit">
        <style:tab-stops>
          <style:tab-stop style:position="0.975cm"/>
        </style:tab-stops>
      </style:paragraph-properties>
      <style:text-properties style:font-name="Verdana1" fo:font-size="12pt" fo:language="gl" fo:country="ES" fo:font-weight="bold" officeooo:paragraph-rsid="004cefbc" fo:background-color="transparent" style:font-size-asian="12pt" style:font-weight-asian="bold" style:font-size-complex="12pt" fo:hyphenate="false" fo:hyphenation-remain-char-count="2" fo:hyphenation-push-char-count="2"/>
    </style:style>
    <style:style style:name="P76" style:family="paragraph" style:parent-style-name="Standard">
      <style:paragraph-properties fo:margin-top="0cm" fo:margin-bottom="0cm" loext:contextual-spacing="false" fo:text-align="justify" style:justify-single-word="false" fo:hyphenation-ladder-count="no-limit">
        <style:tab-stops>
          <style:tab-stop style:position="1cm"/>
          <style:tab-stop style:position="2.501cm"/>
          <style:tab-stop style:position="3.501cm"/>
        </style:tab-stops>
      </style:paragraph-properties>
      <style:text-properties style:font-name="Verdana1" fo:font-size="11pt" fo:language="gl" fo:country="ES" fo:font-style="normal" officeooo:paragraph-rsid="0058d35e" fo:background-color="transparent" style:font-size-asian="11pt" style:font-style-asian="normal" style:font-name-complex="Arial" style:font-size-complex="11pt" style:font-style-complex="normal" fo:hyphenate="false" fo:hyphenation-remain-char-count="2" fo:hyphenation-push-char-count="2"/>
    </style:style>
    <style:style style:name="P77" style:family="paragraph" style:parent-style-name="Standard">
      <style:paragraph-properties fo:margin-top="0cm" fo:margin-bottom="0cm" loext:contextual-spacing="false" fo:text-align="justify" style:justify-single-word="false" fo:hyphenation-ladder-count="no-limit">
        <style:tab-stops>
          <style:tab-stop style:position="1cm"/>
          <style:tab-stop style:position="2.501cm"/>
          <style:tab-stop style:position="3.501cm"/>
        </style:tab-stops>
      </style:paragraph-properties>
      <style:text-properties style:font-name="Verdana1" fo:font-size="11pt" fo:language="gl" fo:country="ES" fo:font-style="normal" style:text-underline-style="none" fo:font-weight="bold" officeooo:paragraph-rsid="0058d35e"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8" style:family="paragraph" style:parent-style-name="Standard">
      <style:paragraph-properties fo:margin-top="0cm" fo:margin-bottom="0cm" loext:contextual-spacing="false" fo:line-height="100%" fo:text-align="justify" style:justify-single-word="false" fo:orphans="0" fo:widows="0" fo:hyphenation-ladder-count="no-limit" style:shadow="none"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Verdana1" fo:font-size="11pt" fo:language="gl" fo:country="ES" fo:font-style="normal" style:text-underline-style="none" fo:font-weight="normal" officeooo:rsid="001ddc3f" officeooo:paragraph-rsid="004831e3"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9" style:family="paragraph" style:parent-style-name="Standard"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writing-mode="lr-tb">
        <style:tab-stops>
          <style:tab-stop style:position="0.995cm"/>
        </style:tab-stops>
      </style:paragraph-properties>
      <style:text-properties officeooo:paragraph-rsid="00861156" fo:hyphenate="false" fo:hyphenation-remain-char-count="2" fo:hyphenation-push-char-count="2"/>
    </style:style>
    <style:style style:name="P80" style:family="paragraph" style:parent-style-name="Standard">
      <style:paragraph-properties fo:text-align="justify" style:justify-single-word="false" fo:hyphenation-ladder-count="no-limit"/>
      <style:text-properties style:font-name="Verdana1" fo:font-size="12pt" fo:language="gl" fo:country="ES" fo:font-weight="bold" officeooo:rsid="000f6411" officeooo:paragraph-rsid="001b6437" style:font-size-asian="12pt" style:font-weight-asian="bold" style:font-size-complex="12pt" style:font-weight-complex="bold" fo:hyphenate="false" fo:hyphenation-remain-char-count="2" fo:hyphenation-push-char-count="2"/>
    </style:style>
    <style:style style:name="P81" style:family="paragraph" style:parent-style-name="Standard">
      <style:paragraph-properties fo:text-align="justify" style:justify-single-word="false" fo:hyphenation-ladder-count="no-limit"/>
      <style:text-properties style:font-name="Verdana1" fo:font-size="12pt" fo:language="gl" fo:country="ES" fo:font-weight="bold" officeooo:rsid="001043a9" officeooo:paragraph-rsid="001b6437" style:font-size-asian="12pt" style:font-weight-asian="bold" style:font-size-complex="12pt" style:font-weight-complex="bold" fo:hyphenate="false" fo:hyphenation-remain-char-count="2" fo:hyphenation-push-char-count="2"/>
    </style:style>
    <style:style style:name="P82" style:family="paragraph" style:parent-style-name="Standard">
      <style:paragraph-properties fo:text-align="justify" style:justify-single-word="false" fo:hyphenation-ladder-count="no-limit"/>
      <style:text-properties style:font-name="Verdana1" fo:font-size="12pt" fo:language="gl" fo:country="ES" fo:font-weight="bold" officeooo:rsid="0010c081" officeooo:paragraph-rsid="001b6437" style:font-size-asian="12pt" style:font-weight-asian="bold" style:font-size-complex="12pt" style:font-weight-complex="bold" fo:hyphenate="false" fo:hyphenation-remain-char-count="2" fo:hyphenation-push-char-count="2"/>
    </style:style>
    <style:style style:name="P83" style:family="paragraph" style:parent-style-name="Standard">
      <style:paragraph-properties fo:text-align="justify" style:justify-single-word="false" fo:hyphenation-ladder-count="no-limit"/>
      <style:text-properties style:font-name="Verdana1" fo:font-size="12pt" fo:language="gl" fo:country="ES" fo:font-weight="bold" officeooo:rsid="002e000a" officeooo:paragraph-rsid="002e000a" style:font-size-asian="12pt" style:font-weight-asian="bold" style:font-size-complex="12pt" style:font-weight-complex="bold" fo:hyphenate="false" fo:hyphenation-remain-char-count="2" fo:hyphenation-push-char-count="2"/>
    </style:style>
    <style:style style:name="P84" style:family="paragraph" style:parent-style-name="Standard">
      <style:paragraph-properties fo:text-align="justify" style:justify-single-word="false" fo:hyphenation-ladder-count="no-limit"/>
      <style:text-properties style:font-name="Verdana1" fo:font-size="12pt" fo:language="gl" fo:country="ES" fo:font-weight="bold" officeooo:rsid="000f6411" officeooo:paragraph-rsid="001b6437" fo:background-color="transparent" style:font-size-asian="12pt" style:font-weight-asian="bold" style:font-size-complex="12pt" style:font-weight-complex="bold" fo:hyphenate="false" fo:hyphenation-remain-char-count="2" fo:hyphenation-push-char-count="2"/>
    </style:style>
    <style:style style:name="P85" style:family="paragraph" style:parent-style-name="Standard">
      <style:paragraph-properties fo:text-align="justify" style:justify-single-word="false" fo:hyphenation-ladder-count="no-limit"/>
      <style:text-properties style:font-name="Verdana1" fo:font-size="12pt" fo:language="gl" fo:country="ES" fo:font-weight="bold" officeooo:rsid="001043a9" officeooo:paragraph-rsid="001b6437" fo:background-color="#fff200" style:font-size-asian="12pt" style:font-weight-asian="bold" style:font-size-complex="12pt" style:font-weight-complex="bold" fo:hyphenate="false" fo:hyphenation-remain-char-count="2" fo:hyphenation-push-char-count="2"/>
    </style:style>
    <style:style style:name="P86" style:family="paragraph" style:parent-style-name="Standard">
      <style:paragraph-properties fo:text-align="justify" style:justify-single-word="false" fo:hyphenation-ladder-count="no-limit"/>
      <style:text-properties style:font-name="Verdana1" fo:font-size="12pt" fo:language="gl" fo:country="ES" fo:font-weight="bold" officeooo:rsid="001043a9" officeooo:paragraph-rsid="0058d35e" fo:background-color="#fff200" style:font-size-asian="12pt" style:font-weight-asian="bold" style:font-size-complex="12pt" style:font-weight-complex="bold" fo:hyphenate="false" fo:hyphenation-remain-char-count="2" fo:hyphenation-push-char-count="2"/>
    </style:style>
    <style:style style:name="P87" style:family="paragraph" style:parent-style-name="Standard">
      <style:paragraph-properties fo:text-align="justify" style:justify-single-word="false" fo:hyphenation-ladder-count="no-limit"/>
      <style:text-properties style:font-name="Verdana1" fo:font-size="12pt" fo:language="gl" fo:country="ES" fo:font-weight="bold" officeooo:rsid="000f6411" officeooo:paragraph-rsid="001b6437" fo:background-color="#fff200" style:font-size-asian="12pt" style:font-weight-asian="bold" style:font-size-complex="12pt" style:font-weight-complex="bold" fo:hyphenate="false" fo:hyphenation-remain-char-count="2" fo:hyphenation-push-char-count="2"/>
    </style:style>
    <style:style style:name="P88" style:family="paragraph" style:parent-style-name="Standard">
      <style:paragraph-properties fo:text-align="justify" style:justify-single-word="false" fo:hyphenation-ladder-count="no-limit"/>
      <style:text-properties style:font-name="Verdana1" fo:font-size="12pt" fo:language="gl" fo:country="ES" officeooo:paragraph-rsid="00299998" style:font-size-asian="12pt" style:font-size-complex="12pt" fo:hyphenate="false" fo:hyphenation-remain-char-count="2" fo:hyphenation-push-char-count="2"/>
    </style:style>
    <style:style style:name="P89" style:family="paragraph" style:parent-style-name="Standard">
      <style:paragraph-properties fo:text-align="justify" style:justify-single-word="false" fo:hyphenation-ladder-count="no-limit"/>
      <style:text-properties style:font-name="Verdana1" fo:font-size="12pt" fo:language="gl" fo:country="ES" officeooo:paragraph-rsid="00264c4d" style:font-size-asian="12pt" style:font-size-complex="12pt" fo:hyphenate="false" fo:hyphenation-remain-char-count="2" fo:hyphenation-push-char-count="2"/>
    </style:style>
    <style:style style:name="P90" style:family="paragraph" style:parent-style-name="Standard">
      <style:paragraph-properties fo:text-align="justify" style:justify-single-word="false" fo:hyphenation-ladder-count="no-limit"/>
      <style:text-properties style:font-name="Verdana1" fo:font-size="12pt" fo:language="gl" fo:country="ES" officeooo:paragraph-rsid="002a46f9" style:font-size-asian="12pt" style:font-size-complex="12pt" fo:hyphenate="false" fo:hyphenation-remain-char-count="2" fo:hyphenation-push-char-count="2"/>
    </style:style>
    <style:style style:name="P91" style:family="paragraph" style:parent-style-name="Standard">
      <style:paragraph-properties fo:text-align="justify" style:justify-single-word="false" fo:hyphenation-ladder-count="no-limit"/>
      <style:text-properties style:font-name="Verdana1" fo:font-size="12pt" fo:language="gl" fo:country="ES" officeooo:paragraph-rsid="002e000a" style:font-size-asian="12pt" style:font-size-complex="12pt" fo:hyphenate="false" fo:hyphenation-remain-char-count="2" fo:hyphenation-push-char-count="2"/>
    </style:style>
    <style:style style:name="P92" style:family="paragraph" style:parent-style-name="Standard">
      <style:paragraph-properties fo:text-align="justify" style:justify-single-word="false" fo:hyphenation-ladder-count="no-limit"/>
      <style:text-properties style:font-name="Verdana1" fo:font-size="12pt" fo:language="gl" fo:country="ES" officeooo:paragraph-rsid="0031e763" style:font-size-asian="12pt" style:font-size-complex="12pt" fo:hyphenate="false" fo:hyphenation-remain-char-count="2" fo:hyphenation-push-char-count="2"/>
    </style:style>
    <style:style style:name="P93" style:family="paragraph" style:parent-style-name="Standard">
      <style:paragraph-properties fo:text-align="justify" style:justify-single-word="false" fo:hyphenation-ladder-count="no-limit"/>
      <style:text-properties style:font-name="Verdana1" fo:font-size="12pt" fo:language="gl" fo:country="ES" officeooo:paragraph-rsid="00352aaf" style:font-size-asian="12pt" style:font-size-complex="12pt" fo:hyphenate="false" fo:hyphenation-remain-char-count="2" fo:hyphenation-push-char-count="2"/>
    </style:style>
    <style:style style:name="P94" style:family="paragraph" style:parent-style-name="Standard">
      <style:paragraph-properties fo:text-align="justify" style:justify-single-word="false" fo:hyphenation-ladder-count="no-limit"/>
      <style:text-properties style:font-name="Verdana1" fo:font-size="12pt" fo:language="gl" fo:country="ES" officeooo:rsid="000bc03d" officeooo:paragraph-rsid="001b6437" style:font-size-asian="12pt" style:font-size-complex="12pt" fo:hyphenate="false" fo:hyphenation-remain-char-count="2" fo:hyphenation-push-char-count="2"/>
    </style:style>
    <style:style style:name="P95" style:family="paragraph" style:parent-style-name="Standard">
      <style:paragraph-properties fo:text-align="justify" style:justify-single-word="false" fo:hyphenation-ladder-count="no-limit"/>
      <style:text-properties style:font-name="Verdana1" fo:font-size="12pt" fo:language="gl" fo:country="ES" officeooo:rsid="000bc03d" officeooo:paragraph-rsid="0079bcb8" style:font-size-asian="12pt" style:font-size-complex="12pt" fo:hyphenate="false" fo:hyphenation-remain-char-count="2" fo:hyphenation-push-char-count="2"/>
    </style:style>
    <style:style style:name="P96" style:family="paragraph" style:parent-style-name="Standard">
      <style:paragraph-properties fo:text-align="justify" style:justify-single-word="false" fo:hyphenation-ladder-count="no-limit"/>
      <style:text-properties style:font-name="Verdana1" fo:font-size="12pt" fo:language="gl" fo:country="ES" officeooo:rsid="000f6411" officeooo:paragraph-rsid="001b6437" style:font-size-asian="12pt" style:font-size-complex="12pt" fo:hyphenate="false" fo:hyphenation-remain-char-count="2" fo:hyphenation-push-char-count="2"/>
    </style:style>
    <style:style style:name="P97" style:family="paragraph" style:parent-style-name="Standard">
      <style:paragraph-properties fo:text-align="justify" style:justify-single-word="false" fo:hyphenation-ladder-count="no-limit"/>
      <style:text-properties style:font-name="Verdana1" fo:font-size="12pt" fo:language="gl" fo:country="ES" officeooo:rsid="00198dab" officeooo:paragraph-rsid="001b6437" style:font-size-asian="12pt" style:font-size-complex="12pt" fo:hyphenate="false" fo:hyphenation-remain-char-count="2" fo:hyphenation-push-char-count="2"/>
    </style:style>
    <style:style style:name="P98" style:family="paragraph" style:parent-style-name="Standard">
      <style:paragraph-properties fo:text-align="justify" style:justify-single-word="false" fo:hyphenation-ladder-count="no-limit"/>
      <style:text-properties style:font-name="Verdana1" fo:font-size="12pt" fo:language="gl" fo:country="ES" officeooo:rsid="001043a9" officeooo:paragraph-rsid="001b6437" style:font-size-asian="12pt" style:font-size-complex="12pt" fo:hyphenate="false" fo:hyphenation-remain-char-count="2" fo:hyphenation-push-char-count="2"/>
    </style:style>
    <style:style style:name="P99" style:family="paragraph" style:parent-style-name="Standard">
      <style:paragraph-properties fo:text-align="justify" style:justify-single-word="false" fo:hyphenation-ladder-count="no-limit"/>
      <style:text-properties style:font-name="Verdana1" fo:font-size="12pt" fo:language="gl" fo:country="ES" officeooo:rsid="001043a9" officeooo:paragraph-rsid="002cfe6e" style:font-size-asian="12pt" style:font-size-complex="12pt" fo:hyphenate="false" fo:hyphenation-remain-char-count="2" fo:hyphenation-push-char-count="2"/>
    </style:style>
    <style:style style:name="P100" style:family="paragraph" style:parent-style-name="Standard">
      <style:paragraph-properties fo:text-align="justify" style:justify-single-word="false" fo:hyphenation-ladder-count="no-limit"/>
      <style:text-properties style:font-name="Verdana1" fo:font-size="12pt" fo:language="gl" fo:country="ES" officeooo:rsid="001043a9" officeooo:paragraph-rsid="0058d35e" style:font-size-asian="12pt" style:font-size-complex="12pt" fo:hyphenate="false" fo:hyphenation-remain-char-count="2" fo:hyphenation-push-char-count="2"/>
    </style:style>
    <style:style style:name="P101" style:family="paragraph" style:parent-style-name="Standard">
      <style:paragraph-properties fo:text-align="justify" style:justify-single-word="false" fo:hyphenation-ladder-count="no-limit"/>
      <style:text-properties style:font-name="Verdana1" fo:font-size="12pt" fo:language="gl" fo:country="ES" officeooo:rsid="00352aaf" officeooo:paragraph-rsid="00352aaf" style:font-size-asian="12pt" style:font-size-complex="12pt" fo:hyphenate="false" fo:hyphenation-remain-char-count="2" fo:hyphenation-push-char-count="2"/>
    </style:style>
    <style:style style:name="P102" style:family="paragraph" style:parent-style-name="Standard">
      <style:paragraph-properties fo:text-align="justify" style:justify-single-word="false" fo:hyphenation-ladder-count="no-limit"/>
      <style:text-properties style:font-name="Verdana1" fo:font-size="12pt" fo:language="gl" fo:country="ES" officeooo:rsid="001ccd7c" officeooo:paragraph-rsid="0079bcb8" style:font-size-asian="12pt" style:font-size-complex="12pt" fo:hyphenate="false" fo:hyphenation-remain-char-count="2" fo:hyphenation-push-char-count="2"/>
    </style:style>
    <style:style style:name="P103" style:family="paragraph" style:parent-style-name="Standard">
      <style:paragraph-properties fo:text-align="justify" style:justify-single-word="false" fo:hyphenation-ladder-count="no-limit"/>
      <style:text-properties style:font-name="Verdana1" fo:font-size="12pt" fo:language="gl" fo:country="ES" officeooo:rsid="0013d77c" officeooo:paragraph-rsid="00264c4d" style:font-size-asian="12pt" style:font-size-complex="12pt" fo:hyphenate="false" fo:hyphenation-remain-char-count="2" fo:hyphenation-push-char-count="2"/>
    </style:style>
    <style:style style:name="P104" style:family="paragraph" style:parent-style-name="Standard">
      <style:paragraph-properties fo:text-align="justify" style:justify-single-word="false" fo:hyphenation-ladder-count="no-limit"/>
      <style:text-properties style:font-name="Verdana1" fo:font-size="12pt" fo:language="gl" fo:country="ES" fo:font-weight="normal" officeooo:rsid="00154701" officeooo:paragraph-rsid="00264c4d" style:font-size-asian="12pt" style:font-weight-asian="normal" style:font-size-complex="12pt" style:font-weight-complex="normal" fo:hyphenate="false" fo:hyphenation-remain-char-count="2" fo:hyphenation-push-char-count="2"/>
    </style:style>
    <style:style style:name="P105" style:family="paragraph" style:parent-style-name="Standard">
      <style:paragraph-properties fo:text-align="justify" style:justify-single-word="false" fo:hyphenation-ladder-count="no-limit"/>
      <style:text-properties style:font-name="Verdana1" fo:font-size="12pt" fo:language="gl" fo:country="ES" fo:font-weight="normal" officeooo:rsid="0034091c" officeooo:paragraph-rsid="0034091c" style:font-size-asian="12pt" style:font-weight-asian="normal" style:font-size-complex="12pt" style:font-weight-complex="normal" fo:hyphenate="false" fo:hyphenation-remain-char-count="2" fo:hyphenation-push-char-count="2"/>
    </style:style>
    <style:style style:name="P106" style:family="paragraph" style:parent-style-name="Standard">
      <style:paragraph-properties fo:text-align="justify" style:justify-single-word="false" fo:hyphenation-ladder-count="no-limit"/>
      <style:text-properties style:font-name="Verdana1" fo:font-size="12pt" fo:language="gl" fo:country="ES" fo:font-weight="normal" officeooo:rsid="002f5f92" officeooo:paragraph-rsid="002f5f92" fo:background-color="transparent" style:font-size-asian="12pt" style:font-weight-asian="normal" style:font-size-complex="12pt" style:font-weight-complex="normal" fo:hyphenate="false" fo:hyphenation-remain-char-count="2" fo:hyphenation-push-char-count="2"/>
    </style:style>
    <style:style style:name="P107" style:family="paragraph" style:parent-style-name="Standard">
      <style:paragraph-properties fo:text-align="justify" style:justify-single-word="false" fo:hyphenation-ladder-count="no-limit"/>
      <style:text-properties style:font-name="Verdana1" fo:font-size="12pt" fo:language="gl" fo:country="ES" fo:font-weight="normal" officeooo:rsid="0034091c" officeooo:paragraph-rsid="0034091c" fo:background-color="transparent" style:font-size-asian="12pt" style:font-weight-asian="normal" style:font-size-complex="12pt" style:font-weight-complex="normal" fo:hyphenate="false" fo:hyphenation-remain-char-count="2" fo:hyphenation-push-char-count="2"/>
    </style:style>
    <style:style style:name="P108" style:family="paragraph" style:parent-style-name="Standard">
      <style:paragraph-properties fo:line-height="115%" fo:text-align="justify" style:justify-single-word="false" fo:hyphenation-ladder-count="no-limit"/>
      <style:text-properties style:font-name="Verdana1" fo:font-size="12pt" fo:language="gl" fo:country="ES" fo:font-weight="normal" officeooo:rsid="0010c081" officeooo:paragraph-rsid="0058d35e" fo:background-color="#fff200"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09" style:family="paragraph" style:parent-style-name="Standard">
      <style:paragraph-properties fo:text-align="justify" style:justify-single-word="false" fo:hyphenation-ladder-count="no-limit"/>
      <style:text-properties style:font-name="Verdana1" fo:font-size="12pt" fo:language="gl" fo:country="ES" officeooo:rsid="000f6411" officeooo:paragraph-rsid="0036e1ff" fo:background-color="transparent" style:font-size-asian="12pt" style:font-size-complex="12pt" fo:hyphenate="false" fo:hyphenation-remain-char-count="2" fo:hyphenation-push-char-count="2"/>
    </style:style>
    <style:style style:name="P110" style:family="paragraph" style:parent-style-name="Standard">
      <style:paragraph-properties fo:text-align="justify" style:justify-single-word="false" fo:hyphenation-ladder-count="no-limit"/>
      <style:text-properties style:font-name="Verdana1" fo:font-size="12pt" fo:language="gl" fo:country="ES" officeooo:rsid="001043a9" officeooo:paragraph-rsid="001b6437" fo:background-color="transparent" style:font-size-asian="12pt" style:font-size-complex="12pt" fo:hyphenate="false" fo:hyphenation-remain-char-count="2" fo:hyphenation-push-char-count="2"/>
    </style:style>
    <style:style style:name="P111" style:family="paragraph" style:parent-style-name="Standard">
      <style:paragraph-properties fo:text-align="justify" style:justify-single-word="false" fo:hyphenation-ladder-count="no-limit"/>
      <style:text-properties style:font-name="Verdana1" fo:font-size="12pt" fo:language="gl" fo:country="ES" fo:font-style="normal" fo:font-weight="normal" officeooo:rsid="002e000a" officeooo:paragraph-rsid="002e000a" style:font-size-asian="12pt" style:font-style-asian="normal" style:font-weight-asian="normal" style:font-size-complex="12pt" style:font-style-complex="normal" style:font-weight-complex="normal" fo:hyphenate="false" fo:hyphenation-remain-char-count="2" fo:hyphenation-push-char-count="2"/>
    </style:style>
    <style:style style:name="P112" style:family="paragraph" style:parent-style-name="Standard">
      <style:paragraph-properties fo:text-align="justify" style:justify-single-word="false" fo:hyphenation-ladder-count="no-limit">
        <style:tab-stops/>
      </style:paragraph-properties>
      <style:text-properties style:font-name="Verdana1" fo:font-size="12pt" fo:language="gl" fo:country="ES" fo:font-style="normal" fo:font-weight="bold" officeooo:rsid="000f6411"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13" style:family="paragraph" style:parent-style-name="Standard">
      <style:paragraph-properties fo:text-align="justify" style:justify-single-word="false" fo:hyphenation-ladder-count="no-limit"/>
      <style:text-properties style:font-name="Verdana1" fo:font-size="12pt" fo:language="gl" fo:country="ES" officeooo:rsid="001ddc3f" officeooo:paragraph-rsid="001b6437" fo:background-color="#fff200" style:font-size-asian="12pt" style:font-size-complex="12pt" fo:hyphenate="false" fo:hyphenation-remain-char-count="2" fo:hyphenation-push-char-count="2"/>
    </style:style>
    <style:style style:name="P114" style:family="paragraph" style:parent-style-name="Standard">
      <style:paragraph-properties fo:text-align="justify" style:justify-single-word="false" fo:hyphenation-ladder-count="no-limit"/>
      <style:text-properties style:font-name="Verdana1" fo:font-size="12pt" fo:language="gl" fo:country="ES" officeooo:rsid="0019305e" officeooo:paragraph-rsid="0058d35e" style:font-name-asian="Times New Roman1" style:font-size-asian="12pt" style:font-name-complex="Times New Roman1" style:font-size-complex="12pt" fo:hyphenate="false" fo:hyphenation-remain-char-count="2" fo:hyphenation-push-char-count="2"/>
    </style:style>
    <style:style style:name="P115" style:family="paragraph" style:parent-style-name="Standard">
      <style:paragraph-properties fo:text-align="justify" style:justify-single-word="false" fo:hyphenation-ladder-count="no-limit"/>
      <style:text-properties style:font-name="Verdana1" fo:font-size="12pt" fo:language="gl" fo:country="ES" style:text-underline-style="none" fo:font-weight="bold" officeooo:rsid="000f6411" officeooo:paragraph-rsid="001b6437" fo:background-color="#fff200" style:font-size-asian="12pt" style:font-weight-asian="bold" style:font-size-complex="12pt" style:font-weight-complex="bold" fo:hyphenate="false" fo:hyphenation-remain-char-count="2" fo:hyphenation-push-char-count="2"/>
    </style:style>
    <style:style style:name="P116" style:family="paragraph" style:parent-style-name="Standard">
      <style:paragraph-properties fo:hyphenation-ladder-count="no-limit"/>
      <style:text-properties style:font-name="Verdana1" fo:font-size="12pt" fo:language="es" fo:country="ES" officeooo:paragraph-rsid="00ac4847" fo:background-color="transparent" style:font-size-asian="12pt" style:font-size-complex="12pt" fo:hyphenate="false" fo:hyphenation-remain-char-count="2" fo:hyphenation-push-char-count="2"/>
    </style:style>
    <style:style style:name="P117" style:family="paragraph" style:parent-style-name="Standard">
      <style:paragraph-properties fo:hyphenation-ladder-count="no-limit"/>
      <style:text-properties style:font-name="Verdana1" fo:font-size="12pt" fo:language="es" fo:country="ES" fo:font-weight="bold" officeooo:rsid="000cc7c3" officeooo:paragraph-rsid="00ac4847" fo:background-color="transparent" style:font-size-asian="12pt" style:font-weight-asian="bold" style:font-size-complex="12pt" style:font-weight-complex="bold" fo:hyphenate="false" fo:hyphenation-remain-char-count="2" fo:hyphenation-push-char-count="2"/>
    </style:style>
    <style:style style:name="P118" style:family="paragraph" style:parent-style-name="Standard">
      <style:paragraph-properties fo:text-align="justify" style:justify-single-word="false" fo:hyphenation-ladder-count="no-limit"/>
      <style:text-properties style:font-name="Arial" fo:font-size="11pt" fo:language="gl" fo:country="ES" officeooo:rsid="001ddc3f" officeooo:paragraph-rsid="001b6437" fo:background-color="#fff200" style:font-size-asian="11pt" style:font-size-complex="11pt" fo:hyphenate="false" fo:hyphenation-remain-char-count="2" fo:hyphenation-push-char-count="2"/>
    </style:style>
    <style:style style:name="P119" style:family="paragraph" style:parent-style-name="Standard">
      <style:paragraph-properties fo:text-align="justify" style:justify-single-word="false" fo:hyphenation-ladder-count="no-limit"/>
      <style:text-properties style:font-name="Arial" fo:font-size="12pt" fo:language="es" fo:country="ES" fo:font-style="normal" fo:font-weight="normal" officeooo:rsid="0031218f" officeooo:paragraph-rsid="00264c4d" fo:background-color="#fff200"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20" style:family="paragraph" style:parent-style-name="Standard">
      <style:paragraph-properties fo:text-align="justify" style:justify-single-word="false" fo:hyphenation-ladder-count="no-limit"/>
      <style:text-properties fo:color="#000000" style:font-name="Verdana1" fo:font-size="12pt" fo:language="gl" fo:country="ES" fo:font-style="normal" fo:font-weight="normal" officeooo:rsid="002057d1" officeooo:paragraph-rsid="00507a5b"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21" style:family="paragraph" style:parent-style-name="Standard">
      <loext:graphic-properties draw:fill="none"/>
      <style:paragraph-properties fo:hyphenation-ladder-count="no-limit" fo:background-color="transparent"/>
      <style:text-properties fo:color="#000000" style:font-name="Verdana1" fo:font-size="12pt" fo:language="gl" fo:country="ES" fo:font-weight="bold" officeooo:paragraph-rsid="00507a5b" fo:background-color="transparent" style:font-name-asian="NSimSun" style:font-size-asian="12pt" style:language-asian="zxx" style:country-asian="none" style:font-weight-asian="bold" style:font-name-complex="Courier New1" style:font-size-complex="12pt" style:font-weight-complex="bold" fo:hyphenate="false" fo:hyphenation-remain-char-count="2" fo:hyphenation-push-char-count="2"/>
    </style:style>
    <style:style style:name="P122" style:family="paragraph" style:parent-style-name="Standard">
      <style:paragraph-properties fo:margin-left="0cm" fo:margin-right="0cm" fo:line-height="115%" fo:text-align="justify" style:justify-single-word="false" fo:hyphenation-ladder-count="no-limit" fo:text-indent="0cm" style:auto-text-indent="false"/>
      <style:text-properties style:font-name="Verdana1" fo:font-size="12pt" fo:language="gl" fo:country="ES" fo:font-weight="normal" officeooo:rsid="0010c081" officeooo:paragraph-rsid="001b6437" fo:background-color="#fff200"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23" style:family="paragraph" style:parent-style-name="Standard">
      <style:paragraph-properties fo:margin-left="0cm" fo:margin-right="0cm" fo:line-height="100%" fo:text-align="justify" style:justify-single-word="false" fo:hyphenation-ladder-count="no-limit" fo:text-indent="0cm" style:auto-text-indent="false"/>
      <style:text-properties style:font-name="Verdana1" fo:font-size="12pt" fo:language="gl" fo:country="ES" fo:font-weight="normal" officeooo:rsid="0010c081" officeooo:paragraph-rsid="0058d35e" fo:background-color="transparent"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Verdana1" fo:font-size="12pt" fo:language="gl" fo:country="ES" fo:font-style="normal" style:text-underline-style="solid" style:text-underline-width="auto" style:text-underline-color="font-color" fo:font-weight="bold" officeooo:rsid="000c513b"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2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Verdana1" fo:font-size="12pt" fo:language="gl" fo:country="ES" fo:font-style="normal" fo:font-weight="bold"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2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officeooo:paragraph-rsid="004cefbc"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1cm"/>
        </style:tab-stops>
      </style:paragraph-properties>
      <style:text-properties style:font-name="Verdana1" fo:font-size="12pt" fo:language="gl" fo:country="ES" fo:font-style="normal" fo:font-weight="bold" officeooo:paragraph-rsid="0058d35e" fo:background-color="#fff200" style:font-size-asian="12pt" style:font-style-asian="normal" style:font-weight-asian="bold" style:font-name-complex="Arial" style:font-size-complex="12pt" style:font-style-complex="normal" fo:hyphenate="false" fo:hyphenation-remain-char-count="2" fo:hyphenation-push-char-count="2"/>
    </style:style>
    <style:style style:name="P12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2.501cm"/>
          <style:tab-stop style:position="3.501cm"/>
        </style:tab-stops>
      </style:paragraph-properties>
      <style:text-properties officeooo:paragraph-rsid="004cefbc" fo:hyphenate="false" fo:hyphenation-remain-char-count="2" fo:hyphenation-push-char-count="2"/>
    </style:style>
    <style:style style:name="P130" style:family="paragraph" style:parent-style-name="Standard">
      <style:paragraph-properties fo:margin-left="0cm" fo:margin-right="0cm" fo:line-height="100%" fo:text-align="center" style:justify-single-word="false" fo:hyphenation-ladder-count="no-limit" fo:text-indent="-0.026cm" style:auto-text-indent="false" style:text-autospace="none">
        <style:tab-stops>
          <style:tab-stop style:position="0.503cm"/>
          <style:tab-stop style:position="1.323cm"/>
          <style:tab-stop style:position="2.302cm"/>
        </style:tab-stops>
      </style:paragraph-properties>
      <style:text-properties style:use-window-font-color="true" style:font-name="Verdana1" fo:font-size="12pt" fo:language="gl" fo:country="ES" fo:font-style="normal" fo:font-weight="bold" officeooo:paragraph-rsid="001b6437"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31" style:family="paragraph" style:parent-style-name="Standard">
      <style:paragraph-properties fo:margin-left="0cm" fo:margin-right="0cm" fo:line-height="100%" fo:text-align="center" style:justify-single-word="false" fo:hyphenation-ladder-count="no-limit" fo:text-indent="-0.026cm" style:auto-text-indent="false" style:text-autospace="none">
        <style:tab-stops>
          <style:tab-stop style:position="0.503cm"/>
          <style:tab-stop style:position="1.323cm"/>
          <style:tab-stop style:position="2.302cm"/>
        </style:tab-stops>
      </style:paragraph-properties>
      <style:text-properties style:use-window-font-color="true" style:font-name="Verdana1" fo:font-size="12pt" fo:language="gl" fo:country="ES" fo:font-style="normal" fo:font-weight="bold" officeooo:rsid="00437d1a" officeooo:paragraph-rsid="00437d1a"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32" style:family="paragraph" style:parent-style-name="Standard">
      <style:paragraph-properties fo:margin-left="0cm" fo:margin-right="0cm" fo:line-height="150%" fo:text-align="justify" style:justify-single-word="false" fo:hyphenation-ladder-count="no-limit" fo:text-indent="-0.026cm" style:auto-text-indent="false" style:text-autospace="none">
        <style:tab-stops>
          <style:tab-stop style:position="0.503cm"/>
          <style:tab-stop style:position="1.323cm"/>
          <style:tab-stop style:position="2.302cm"/>
        </style:tab-stops>
      </style:paragraph-properties>
      <style:text-properties style:use-window-font-color="true" style:font-name="Verdana1" fo:font-size="12pt" fo:language="gl" fo:country="ES" fo:font-style="normal" fo:font-weight="normal" officeooo:rsid="00437d1a" officeooo:paragraph-rsid="00437d1a"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33" style:family="paragraph" style:parent-style-name="Standard">
      <style:paragraph-properties fo:margin-left="0cm" fo:margin-right="0cm" fo:line-height="115%" fo:text-align="justify" style:justify-single-word="false" fo:hyphenation-ladder-count="no-limit" fo:text-indent="-0.026cm" style:auto-text-indent="false" style:text-autospace="none">
        <style:tab-stops>
          <style:tab-stop style:position="0.503cm"/>
          <style:tab-stop style:position="1.323cm"/>
          <style:tab-stop style:position="2.302cm"/>
        </style:tab-stops>
      </style:paragraph-properties>
      <style:text-properties style:use-window-font-color="true" style:font-name="Verdana1" fo:font-size="12pt" fo:language="gl" fo:country="ES" fo:font-style="normal" fo:font-weight="normal" officeooo:rsid="00437d1a" officeooo:paragraph-rsid="00437d1a"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34" style:family="paragraph" style:parent-style-name="Standard">
      <style:paragraph-properties fo:margin-left="0cm" fo:margin-right="0cm" fo:line-height="150%" fo:text-align="center" style:justify-single-word="false" fo:hyphenation-ladder-count="no-limit" fo:text-indent="-0.026cm" style:auto-text-indent="false" style:text-autospace="none">
        <style:tab-stops>
          <style:tab-stop style:position="0.503cm"/>
          <style:tab-stop style:position="1.323cm"/>
          <style:tab-stop style:position="2.302cm"/>
        </style:tab-stops>
      </style:paragraph-properties>
      <style:text-properties style:use-window-font-color="true" style:font-name="Verdana1" fo:font-size="14pt" fo:language="gl" fo:country="ES" fo:font-style="normal" style:text-underline-style="solid" style:text-underline-width="auto" style:text-underline-color="font-color" fo:font-weight="bold" officeooo:paragraph-rsid="001b6437"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135" style:family="paragraph" style:parent-style-name="Standard" style:master-page-name="">
      <style:paragraph-properties fo:margin-left="0cm" fo:margin-right="0cm" fo:line-height="115%" fo:text-align="justify" style:justify-single-word="false" fo:hyphenation-ladder-count="no-limit" fo:text-indent="-0.026cm" style:auto-text-indent="false" style:page-number="auto" style:text-autospace="none">
        <style:tab-stops>
          <style:tab-stop style:position="0.503cm"/>
          <style:tab-stop style:position="1.323cm"/>
          <style:tab-stop style:position="2.302cm"/>
        </style:tab-stops>
      </style:paragraph-properties>
      <style:text-properties style:use-window-font-color="true" style:font-name="Verdana1" fo:font-size="12pt" fo:language="gl" fo:country="ES" fo:font-style="normal" fo:font-weight="normal" officeooo:rsid="00437d1a" officeooo:paragraph-rsid="00437d1a"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36" style:family="paragraph" style:parent-style-name="Standard">
      <style:paragraph-properties fo:margin-left="0.635cm" fo:margin-right="0cm" fo:line-height="115%" fo:text-align="justify" style:justify-single-word="false" fo:hyphenation-ladder-count="no-limit" fo:text-indent="0cm" style:auto-text-indent="false"/>
      <style:text-properties style:font-name="Verdana1" fo:font-size="12pt" fo:language="gl" fo:country="ES" officeooo:paragraph-rsid="001b6437" style:font-name-asian="Times New Roman1" style:font-size-asian="12pt" style:font-name-complex="Times New Roman1" style:font-size-complex="12pt" fo:hyphenate="false" fo:hyphenation-remain-char-count="2" fo:hyphenation-push-char-count="2"/>
    </style:style>
    <style:style style:name="P137" style:family="paragraph" style:parent-style-name="Standard">
      <style:paragraph-properties fo:margin-left="0.635cm" fo:margin-right="0cm" fo:line-height="100%" fo:text-align="justify" style:justify-single-word="false" fo:hyphenation-ladder-count="no-limit" fo:text-indent="0cm" style:auto-text-indent="false"/>
      <style:text-properties style:font-name="Verdana1" fo:font-size="12pt" fo:language="gl" fo:country="ES" officeooo:paragraph-rsid="001b6437" style:font-name-asian="Times New Roman1" style:font-size-asian="12pt" style:font-name-complex="Times New Roman1" style:font-size-complex="12pt" fo:hyphenate="false" fo:hyphenation-remain-char-count="2" fo:hyphenation-push-char-count="2"/>
    </style:style>
    <style:style style:name="P138" style:family="paragraph" style:parent-style-name="Standard" style:master-page-name="">
      <style:paragraph-properties fo:margin-left="0.635cm" fo:margin-right="0cm" fo:line-height="100%" fo:text-align="justify" style:justify-single-word="false" fo:hyphenation-ladder-count="no-limit" fo:text-indent="0cm" style:auto-text-indent="false" style:page-number="auto"/>
      <style:text-properties style:font-name="Verdana1" fo:font-size="12pt" fo:language="gl" fo:country="ES" officeooo:paragraph-rsid="001b6437" style:font-name-asian="Times New Roman1" style:font-size-asian="12pt" style:font-name-complex="Times New Roman1" style:font-size-complex="12pt" fo:hyphenate="false" fo:hyphenation-remain-char-count="2" fo:hyphenation-push-char-count="2"/>
    </style:style>
    <style:style style:name="P139"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Verdana1" fo:font-size="12pt" fo:language="gl" fo:country="ES" fo:font-weight="bold" officeooo:rsid="001043a9" officeooo:paragraph-rsid="001b6437"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40" style:family="paragraph" style:parent-style-name="Standard">
      <style:paragraph-properties fo:margin-left="1.27cm" fo:margin-right="0cm" fo:line-height="100%" fo:text-align="justify" style:justify-single-word="false" fo:hyphenation-ladder-count="no-limit" fo:text-indent="0cm" style:auto-text-indent="false"/>
      <style:text-properties style:font-name="Verdana1" fo:font-size="12pt" fo:language="gl" fo:country="ES" fo:font-weight="bold" officeooo:rsid="001043a9" officeooo:paragraph-rsid="001b6437"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41"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Verdana1" fo:font-size="12pt" fo:language="gl" fo:country="ES" fo:font-weight="bold" officeooo:rsid="000f6411" officeooo:paragraph-rsid="001b6437"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42" style:family="paragraph" style:parent-style-name="Standard">
      <style:paragraph-properties fo:margin-left="0.75cm" fo:margin-right="-0.501cm" fo:text-align="justify" style:justify-single-word="false" fo:hyphenation-ladder-count="no-limit" fo:text-indent="-0.737cm" style:auto-text-indent="false">
        <style:tab-stops>
          <style:tab-stop style:position="0.751cm"/>
        </style:tab-stops>
      </style:paragraph-properties>
      <style:text-properties style:font-name="Verdana1" fo:font-size="12pt" fo:language="gl" fo:country="ES" officeooo:rsid="000bc03d" officeooo:paragraph-rsid="001b6437" style:font-size-asian="12pt" style:font-size-complex="12pt" fo:hyphenate="false" fo:hyphenation-remain-char-count="2" fo:hyphenation-push-char-count="2"/>
    </style:style>
    <style:style style:name="P143" style:family="paragraph" style:parent-style-name="Standard" style:master-page-name="">
      <style:paragraph-properties fo:margin-left="0cm" fo:margin-right="0cm" fo:margin-top="0cm" fo:margin-bottom="0cm" loext:contextual-spacing="false" fo:text-align="justify" style:justify-single-word="false" fo:hyphenation-ladder-count="no-limit" fo:text-indent="-0.019cm" style:auto-text-indent="false" style:page-number="auto">
        <style:tab-stops>
          <style:tab-stop style:position="1cm"/>
          <style:tab-stop style:position="2.501cm"/>
          <style:tab-stop style:position="3.501cm"/>
        </style:tab-stops>
      </style:paragraph-properties>
      <style:text-properties style:use-window-font-color="true" style:font-name="Verdana1" fo:font-size="12pt" fo:language="gl" fo:country="ES" fo:font-style="normal" officeooo:paragraph-rsid="0033ce30" fo:background-color="transparent" style:font-size-asian="12pt" style:font-style-asian="normal" style:font-name-complex="Arial" style:font-size-complex="12pt" style:font-style-complex="normal" fo:hyphenate="false" fo:hyphenation-remain-char-count="2" fo:hyphenation-push-char-count="2"/>
    </style:style>
    <style:style style:name="P144" style:family="paragraph" style:parent-style-name="Standard" style:master-page-name="">
      <style:paragraph-properties fo:text-align="justify" style:justify-single-word="false" fo:hyphenation-ladder-count="no-limit" style:page-number="auto" fo:break-before="auto" fo:break-after="auto"/>
      <style:text-properties style:font-name="Verdana1" fo:font-size="12pt" fo:language="gl" fo:country="ES" fo:font-weight="bold" officeooo:rsid="000bc03d" officeooo:paragraph-rsid="001b6437" style:font-size-asian="12pt" style:font-weight-asian="bold" style:font-size-complex="12pt" style:font-weight-complex="bold" fo:hyphenate="false" fo:hyphenation-remain-char-count="2" fo:hyphenation-push-char-count="2"/>
    </style:style>
    <style:style style:name="P145" style:family="paragraph" style:parent-style-name="Standard" style:master-page-name="">
      <style:paragraph-properties fo:text-align="justify" style:justify-single-word="false" fo:hyphenation-ladder-count="no-limit" style:page-number="auto"/>
      <style:text-properties style:font-name="Verdana1" fo:font-size="12pt" fo:language="gl" fo:country="ES" fo:font-weight="bold" officeooo:rsid="000f6411" officeooo:paragraph-rsid="001b6437" style:font-size-asian="12pt" style:font-weight-asian="bold" style:font-size-complex="12pt" style:font-weight-complex="bold" fo:hyphenate="false" fo:hyphenation-remain-char-count="2" fo:hyphenation-push-char-count="2"/>
    </style:style>
    <style:style style:name="P146" style:family="paragraph" style:parent-style-name="Standard"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2pt" fo:language="gl" fo:country="ES" fo:font-weight="bold" officeooo:rsid="000bc03d" officeooo:paragraph-rsid="001b6437" style:font-size-asian="12pt" style:font-weight-asian="bold" style:font-size-complex="12pt" style:font-weight-complex="bold" fo:hyphenate="false" fo:hyphenation-remain-char-count="2" fo:hyphenation-push-char-count="2"/>
    </style:style>
    <style:style style:name="P147" style:family="paragraph" style:parent-style-name="Standard" style:master-page-name="">
      <style:paragraph-properties fo:margin-left="0.979cm" fo:margin-right="0cm" fo:line-height="100%" fo:text-align="justify" style:justify-single-word="false" fo:hyphenation-ladder-count="no-limit" fo:text-indent="-0.979cm" style:auto-text-indent="false" style:page-number="auto" style:writing-mode="lr-tb">
        <style:tab-stops/>
      </style:paragraph-properties>
      <style:text-properties style:font-name="Verdana1" fo:font-size="12pt" fo:language="gl" fo:country="ES" fo:font-style="normal" fo:font-weight="bold" officeooo:paragraph-rsid="00538708"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148" style:family="paragraph" style:parent-style-name="Standard" style:master-page-name="">
      <style:paragraph-properties fo:margin-left="0.979cm" fo:margin-right="0cm" fo:line-height="100%" fo:text-align="justify" style:justify-single-word="false" fo:hyphenation-ladder-count="no-limit" fo:text-indent="-0.979cm" style:auto-text-indent="false" style:page-number="auto" style:writing-mode="lr-tb"/>
      <style:text-properties officeooo:paragraph-rsid="004cefbc" fo:hyphenate="false" fo:hyphenation-remain-char-count="2" fo:hyphenation-push-char-count="2"/>
    </style:style>
    <style:style style:name="P149" style:family="paragraph" style:parent-style-name="Sangría_20_3_20_de_20_t._20_independiente">
      <style:paragraph-properties fo:margin-left="1.005cm" fo:margin-right="-0.002cm" fo:text-align="justify" style:justify-single-word="false" fo:hyphenation-ladder-count="no-limit" fo:text-indent="-1.005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none" fo:font-weight="normal" officeooo:rsid="000bc03d" officeooo:paragraph-rsid="004831e3"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50" style:family="paragraph" style:parent-style-name="Normal_20__28_Web_29_">
      <style:paragraph-properties fo:margin-left="0.026cm" fo:margin-right="0cm" fo:margin-top="0cm" fo:margin-bottom="0cm" loext:contextual-spacing="false" fo:line-height="100%" fo:text-align="justify" style:justify-single-word="false" fo:hyphenation-ladder-count="no-limit" fo:text-indent="0cm" style:auto-text-indent="false"/>
      <style:text-properties fo:color="#000000" style:font-name="Verdana1" fo:font-size="12pt" fo:language="gl" fo:country="ES" style:text-underline-style="none" officeooo:paragraph-rsid="004831e3" fo:background-color="transparent" style:font-size-asian="12pt" style:font-name-complex="Verdana1" style:font-size-complex="12pt" fo:hyphenate="false" fo:hyphenation-remain-char-count="2" fo:hyphenation-push-char-count="2"/>
    </style:style>
    <style:style style:name="P151" style:family="paragraph" style:parent-style-name="Text_20_body">
      <style:paragraph-properties fo:margin-left="1.012cm" fo:margin-right="0cm" fo:margin-top="0cm" fo:margin-bottom="0cm" loext:contextual-spacing="false" fo:text-align="justify" style:justify-single-word="false" fo:hyphenation-ladder-count="no-limit" fo:text-indent="-0.995cm" style:auto-text-indent="false">
        <style:tab-stops>
          <style:tab-stop style:position="0.995cm"/>
        </style:tab-stops>
      </style:paragraph-properties>
      <style:text-properties style:font-name="Verdana1" fo:font-size="12pt" fo:language="gl" fo:country="ES" fo:font-style="normal" fo:font-weight="normal" officeooo:rsid="00351a25" officeooo:paragraph-rsid="004cefbc" fo:background-color="#fff200"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152" style:family="paragraph" style:parent-style-name="Text_20_body">
      <style:paragraph-properties fo:margin-left="1cm" fo:margin-right="-0.002cm" fo:margin-top="0cm" fo:margin-bottom="0cm" loext:contextual-spacing="false" fo:text-align="justify" style:justify-single-word="false" fo:hyphenation-ladder-count="no-limit" fo:text-indent="-1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fo:font-weight="normal" officeooo:paragraph-rsid="0058d35e" style:font-size-asian="11pt" style:font-style-asian="normal" style:font-weight-asian="normal" style:font-name-complex="Arial" style:font-size-complex="11pt" style:font-style-complex="normal" fo:hyphenate="false" fo:hyphenation-remain-char-count="2" fo:hyphenation-push-char-count="2"/>
    </style:style>
    <style:style style:name="P153" style:family="paragraph" style:parent-style-name="Text_20_body">
      <style:paragraph-properties fo:margin-left="1cm" fo:margin-right="-0.002cm" fo:margin-top="0cm" fo:margin-bottom="0cm" loext:contextual-spacing="false" fo:text-align="justify" style:justify-single-word="false" fo:hyphenation-ladder-count="no-limit" fo:text-indent="-1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1pt" fo:language="gl" fo:country="ES" fo:font-weight="bold" officeooo:paragraph-rsid="0058d35e" style:font-size-asian="11pt" style:font-weight-asian="bold" style:font-name-complex="Arial" style:font-size-complex="11pt" style:font-weight-complex="bold" fo:hyphenate="false" fo:hyphenation-remain-char-count="2" fo:hyphenation-push-char-count="2"/>
    </style:style>
    <style:style style:name="P154" style:family="paragraph" style:parent-style-name="Standard">
      <style:paragraph-properties fo:margin-left="1cm" fo:margin-right="-0.002cm" fo:margin-top="0cm" fo:margin-bottom="0cm" loext:contextual-spacing="false" fo:text-align="justify" style:justify-single-word="false" fo:hyphenation-ladder-count="no-limit" fo:text-indent="-1cm" style:auto-text-indent="false">
        <style:tab-stops>
          <style:tab-stop style:position="1cm"/>
          <style:tab-stop style:position="2.501cm"/>
          <style:tab-stop style:position="3.501cm"/>
        </style:tab-stops>
      </style:paragraph-properties>
      <style:text-properties style:font-name="Verdana1" fo:font-size="11pt" fo:language="gl" fo:country="ES" fo:font-style="normal" style:text-underline-style="solid" style:text-underline-width="auto" style:text-underline-color="font-color" fo:font-weight="bold" officeooo:paragraph-rsid="0058d35e"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55" style:family="paragraph" style:parent-style-name="Standard">
      <style:paragraph-properties fo:margin-left="1cm" fo:margin-right="-0.002cm" fo:margin-top="0cm" fo:margin-bottom="0cm" loext:contextual-spacing="false" fo:text-align="justify" style:justify-single-word="false" fo:hyphenation-ladder-count="no-limit" fo:text-indent="-1cm" style:auto-text-indent="false">
        <style:tab-stops>
          <style:tab-stop style:position="1cm"/>
          <style:tab-stop style:position="2.501cm"/>
          <style:tab-stop style:position="3.501cm"/>
        </style:tab-stops>
      </style:paragraph-properties>
      <style:text-properties style:font-name="Verdana1" fo:font-size="11pt" fo:language="gl" fo:country="ES" fo:font-style="normal" officeooo:paragraph-rsid="0058d35e" fo:background-color="transparent" style:font-size-asian="11pt" style:font-style-asian="normal" style:font-name-complex="Arial" style:font-size-complex="11pt" style:font-style-complex="normal" fo:hyphenate="false" fo:hyphenation-remain-char-count="2" fo:hyphenation-push-char-count="2"/>
    </style:style>
    <style:style style:name="P156" style:family="paragraph" style:parent-style-name="Standard">
      <style:paragraph-properties fo:margin-left="1cm" fo:margin-right="-0.002cm" fo:margin-top="0cm" fo:margin-bottom="0cm" loext:contextual-spacing="false" fo:text-align="justify" style:justify-single-word="false" fo:hyphenation-ladder-count="no-limit" fo:text-indent="-1cm" style:auto-text-indent="false">
        <style:tab-stops>
          <style:tab-stop style:position="1cm"/>
        </style:tab-stops>
      </style:paragraph-properties>
      <style:text-properties style:use-window-font-color="true" style:font-name="Verdana1" fo:font-size="11pt" fo:language="gl" fo:country="ES" fo:font-style="normal" fo:font-weight="bold" officeooo:rsid="0010e968" officeooo:paragraph-rsid="0058d35e" style:font-name-asian="Times New Roman1" style:font-size-asian="11pt" style:font-style-asian="normal" style:font-weight-asian="bold" style:font-name-complex="Times New Roman1" style:font-size-complex="11pt" style:font-style-complex="normal" fo:hyphenate="false" fo:hyphenation-remain-char-count="2" fo:hyphenation-push-char-count="2"/>
    </style:style>
    <style:style style:name="P157" style:family="paragraph" style:parent-style-name="Standard">
      <style:paragraph-properties fo:margin-left="1cm" fo:margin-right="-0.002cm" fo:margin-top="0cm" fo:margin-bottom="0cm" loext:contextual-spacing="false" fo:text-align="justify" style:justify-single-word="false" fo:hyphenation-ladder-count="no-limit" fo:text-indent="-1cm" style:auto-text-indent="false">
        <style:tab-stops>
          <style:tab-stop style:position="1cm"/>
        </style:tab-stops>
      </style:paragraph-properties>
      <style:text-properties style:use-window-font-color="true" style:font-name="sans-serif" fo:font-size="12pt" fo:language="gl" fo:country="ES" fo:font-style="normal" fo:font-weight="bold" officeooo:rsid="001f0c68" officeooo:paragraph-rsid="0058d35e" fo:background-color="#fff200" style:font-size-asian="12pt" style:font-style-asian="normal" style:font-weight-asian="bold" style:font-name-complex="Arial" style:font-size-complex="12pt" style:font-style-complex="normal" fo:hyphenate="false" fo:hyphenation-remain-char-count="2" fo:hyphenation-push-char-count="2"/>
    </style:style>
    <style:style style:name="P158" style:family="paragraph" style:parent-style-name="Text_20_body">
      <style:paragraph-properties fo:margin-left="1cm" fo:margin-right="-0.002cm" fo:margin-top="0cm" fo:margin-bottom="0.049cm" loext:contextual-spacing="false" fo:text-align="justify" style:justify-single-word="false" fo:hyphenation-ladder-count="no-limit" fo:text-indent="-1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d7e01"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159" style:family="paragraph" style:parent-style-name="Text_20_body">
      <style:paragraph-properties fo:margin-left="1cm" fo:margin-right="-0.002cm" fo:margin-top="0cm" fo:margin-bottom="0.049cm" loext:contextual-spacing="false" fo:text-align="justify" style:justify-single-word="false" fo:hyphenation-ladder-count="no-limit" fo:text-indent="-1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d7e01" fo:background-color="#eeeeee"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60" style:family="paragraph" style:parent-style-name="Standard">
      <style:paragraph-properties fo:margin-left="1cm" fo:margin-right="-0.002cm" fo:margin-top="0cm" fo:margin-bottom="0.101cm" loext:contextual-spacing="false" fo:text-align="justify" style:justify-single-word="false" fo:hyphenation-ladder-count="no-limit" fo:text-indent="-1cm" style:auto-text-indent="false">
        <style:tab-stops>
          <style:tab-stop style:position="1cm"/>
          <style:tab-stop style:position="2.501cm"/>
          <style:tab-stop style:position="3.501cm"/>
        </style:tab-stops>
      </style:paragraph-properties>
      <style:text-properties style:use-window-font-color="true" style:font-name="Verdana1" fo:font-size="11pt" fo:language="gl" fo:country="ES" fo:font-style="normal" style:text-underline-style="solid" style:text-underline-width="auto" style:text-underline-color="font-color" fo:font-weight="normal" officeooo:paragraph-rsid="00577bfa" fo:background-color="#eeeeee"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61" style:family="paragraph" style:parent-style-name="Standard">
      <style:paragraph-properties fo:margin-left="1cm" fo:margin-right="-0.002cm" fo:text-align="justify" style:justify-single-word="false" fo:hyphenation-ladder-count="no-limit" fo:text-indent="-1cm" style:auto-text-indent="false">
        <style:tab-stops>
          <style:tab-stop style:position="1cm"/>
          <style:tab-stop style:position="2.501cm"/>
          <style:tab-stop style:position="3.501cm"/>
        </style:tab-stops>
      </style:paragraph-properties>
      <style:text-properties style:font-name="Verdana1" fo:font-size="11pt" fo:language="gl" fo:country="ES" fo:font-style="normal" fo:font-weight="bold" officeooo:paragraph-rsid="0058d35e" style:font-size-asian="11pt" style:font-style-asian="normal" style:font-weight-asian="bold" style:font-size-complex="11pt" style:font-style-complex="normal" fo:hyphenate="false" fo:hyphenation-remain-char-count="2" fo:hyphenation-push-char-count="2"/>
    </style:style>
    <style:style style:name="P162" style:family="paragraph" style:parent-style-name="Standard">
      <style:paragraph-properties fo:margin-left="1cm" fo:margin-right="-0.002cm" fo:text-align="justify" style:justify-single-word="false" fo:hyphenation-ladder-count="no-limit" fo:text-indent="-1cm" style:auto-text-indent="false">
        <style:tab-stops>
          <style:tab-stop style:position="1cm"/>
        </style:tab-stops>
      </style:paragraph-properties>
      <style:text-properties style:font-name="Verdana1" fo:font-size="11pt" fo:language="gl" fo:country="ES" fo:font-style="normal" fo:font-weight="bold" officeooo:paragraph-rsid="0058d35e"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63" style:family="paragraph" style:parent-style-name="Standard">
      <style:paragraph-properties fo:margin-left="1cm" fo:margin-right="-0.002cm" fo:text-align="justify" style:justify-single-word="false" fo:hyphenation-ladder-count="no-limit" fo:text-indent="-1cm" style:auto-text-indent="false">
        <style:tab-stops>
          <style:tab-stop style:position="1cm"/>
          <style:tab-stop style:position="2.501cm"/>
          <style:tab-stop style:position="3.501cm"/>
        </style:tab-stops>
      </style:paragraph-properties>
      <style:text-properties style:font-name="Verdana1" fo:font-size="11pt" fo:language="gl" fo:country="ES" fo:font-style="normal" style:text-underline-style="none" fo:font-weight="bold" officeooo:paragraph-rsid="0058d35e"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64" style:family="paragraph" style:parent-style-name="Standard">
      <style:paragraph-properties fo:margin-left="1cm" fo:margin-right="-0.002cm" fo:line-height="100%" fo:text-align="justify" style:justify-single-word="false" fo:hyphenation-ladder-count="no-limit" fo:text-indent="-1cm" style:auto-text-indent="false" style:writing-mode="lr-tb">
        <style:tab-stops>
          <style:tab-stop style:position="1cm"/>
          <style:tab-stop style:position="3.556cm"/>
          <style:tab-stop style:position="9.906cm"/>
          <style:tab-stop style:position="17.018cm"/>
          <style:tab-stop style:position="18.034cm"/>
        </style:tab-stops>
      </style:paragraph-properties>
      <style:text-properties officeooo:paragraph-rsid="004cefbc" fo:hyphenate="false" fo:hyphenation-remain-char-count="2" fo:hyphenation-push-char-count="2"/>
    </style:style>
    <style:style style:name="P165" style:family="paragraph" style:parent-style-name="Text_20_body">
      <style:paragraph-properties fo:margin-left="1cm" fo:margin-right="-0.002cm" fo:text-align="justify" style:justify-single-word="false" fo:hyphenation-ladder-count="no-limit" fo:text-indent="-1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fo:font-weight="bold" officeooo:paragraph-rsid="0058d35e" style:font-size-asian="11pt" style:font-style-asian="normal" style:font-weight-asian="bold" style:font-name-complex="Arial" style:font-size-complex="11pt" style:font-style-complex="normal" fo:hyphenate="false" fo:hyphenation-remain-char-count="2" fo:hyphenation-push-char-count="2"/>
    </style:style>
    <style:style style:name="P166" style:family="paragraph" style:parent-style-name="Text_20_body">
      <style:paragraph-properties fo:margin-left="1cm" fo:margin-right="-0.002cm" fo:text-align="justify" style:justify-single-word="false" fo:hyphenation-ladder-count="no-limit" fo:text-indent="-1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solid" style:text-underline-width="auto" style:text-underline-color="font-color" fo:font-weight="bold" officeooo:paragraph-rsid="0058d35e"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67" style:family="paragraph" style:parent-style-name="Standard">
      <style:paragraph-properties fo:margin-left="0.975cm" fo:margin-right="0cm" fo:margin-top="0cm" fo:margin-bottom="0cm" loext:contextual-spacing="false" fo:text-align="justify" style:justify-single-word="false" fo:hyphenation-ladder-count="no-limit" fo:text-indent="-0.975cm" style:auto-text-indent="false">
        <style:tab-stops>
          <style:tab-stop style:position="1.012cm"/>
        </style:tab-stops>
      </style:paragraph-properties>
      <style:text-properties style:use-window-font-color="true" style:font-name="Verdana1" fo:font-size="11pt" fo:language="gl" fo:country="ES" fo:font-style="normal" style:text-underline-style="solid" style:text-underline-width="auto" style:text-underline-color="font-color" fo:font-weight="normal" officeooo:paragraph-rsid="0058d35e"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68" style:family="paragraph" style:parent-style-name="Standard">
      <style:paragraph-properties fo:margin-left="0.975cm" fo:margin-right="0cm" fo:margin-top="0cm" fo:margin-bottom="0cm" loext:contextual-spacing="false" fo:text-align="justify" style:justify-single-word="false" fo:hyphenation-ladder-count="no-limit" fo:text-indent="-0.975cm" style:auto-text-indent="false">
        <style:tab-stops>
          <style:tab-stop style:position="1.012cm"/>
        </style:tab-stops>
      </style:paragraph-properties>
      <style:text-properties style:use-window-font-color="true" style:font-name="Arial" fo:font-size="9pt" fo:language="gl" fo:country="ES" fo:font-style="normal" style:text-underline-style="solid" style:text-underline-width="auto" style:text-underline-color="font-color" fo:font-weight="normal" officeooo:paragraph-rsid="0058d35e" fo:background-color="#fff200"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69" style:family="paragraph" style:parent-style-name="Standard">
      <style:paragraph-properties fo:margin-left="0.975cm" fo:margin-right="0cm" fo:margin-top="0cm" fo:margin-bottom="0cm" loext:contextual-spacing="false" fo:text-align="justify" style:justify-single-word="false" fo:hyphenation-ladder-count="no-limit" fo:text-indent="-0.975cm" style:auto-text-indent="false">
        <style:tab-stops>
          <style:tab-stop style:position="1.012cm"/>
        </style:tab-stops>
      </style:paragraph-properties>
      <style:text-properties style:font-name="Verdana1" fo:font-size="12pt" fo:language="gl" fo:country="ES" fo:font-weight="bold" officeooo:rsid="002e000a" officeooo:paragraph-rsid="0058d35e" style:font-size-asian="12pt" style:font-weight-asian="bold" style:font-size-complex="12pt" style:font-weight-complex="bold" fo:hyphenate="false" fo:hyphenation-remain-char-count="2" fo:hyphenation-push-char-count="2"/>
    </style:style>
    <style:style style:name="P170" style:family="paragraph" style:parent-style-name="Text_20_body">
      <style:paragraph-properties fo:margin-left="1.064cm" fo:margin-right="-0.002cm" fo:margin-top="0cm" fo:margin-bottom="0cm" loext:contextual-spacing="false" fo:text-align="justify" style:justify-single-word="false" fo:hyphenation-ladder-count="no-limit" fo:text-indent="-1.039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4eb92" fo:background-color="#eeeeee" style:font-size-asian="12pt" style:font-style-asian="normal" style:font-weight-asian="normal" style:font-name-complex="Arial" style:font-size-complex="12pt" style:font-style-complex="normal" fo:hyphenate="false" fo:hyphenation-remain-char-count="2" fo:hyphenation-push-char-count="2"/>
    </style:style>
    <style:style style:name="P171" style:family="paragraph" style:parent-style-name="Text_20_body">
      <style:paragraph-properties fo:margin-left="0.995cm" fo:margin-right="0cm" fo:margin-top="0cm" fo:margin-bottom="0cm" loext:contextual-spacing="false" fo:text-align="justify" style:justify-single-word="false" fo:hyphenation-ladder-count="no-limit" fo:text-indent="-0.995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none" fo:font-weight="normal" officeooo:rsid="001fb4c3" officeooo:paragraph-rsid="0058d35e"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2" style:family="paragraph" style:parent-style-name="Text_20_body">
      <style:paragraph-properties fo:margin-left="0.995cm" fo:margin-right="0cm" fo:margin-top="0cm" fo:margin-bottom="0cm" loext:contextual-spacing="false" fo:text-align="justify" style:justify-single-word="false" fo:hyphenation-ladder-count="no-limit" fo:text-indent="-0.995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none" fo:font-weight="normal" officeooo:rsid="001043a9" officeooo:paragraph-rsid="0058d35e" fo:background-color="transparent" style:font-size-asian="11pt" style:font-style-asian="normal" style:font-weight-asian="normal" style:font-name-complex="Arial" style:font-size-complex="11pt" style:font-style-complex="normal" style:font-weight-complex="bold" fo:hyphenate="false" fo:hyphenation-remain-char-count="2" fo:hyphenation-push-char-count="2"/>
    </style:style>
    <style:style style:name="P173" style:family="paragraph" style:parent-style-name="Text_20_body">
      <style:paragraph-properties fo:margin-left="0.995cm" fo:margin-right="0cm" fo:margin-top="0cm" fo:margin-bottom="0cm" loext:contextual-spacing="false" fo:text-align="justify" style:justify-single-word="false" fo:hyphenation-ladder-count="no-limit" fo:text-indent="-0.995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none" fo:font-weight="normal" officeooo:rsid="001fb4c3" officeooo:paragraph-rsid="0058d35e" fo:background-color="#fff200"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4" style:family="paragraph" style:parent-style-name="Text_20_body">
      <style:paragraph-properties fo:margin-left="0.995cm" fo:margin-right="0cm" fo:margin-top="0cm" fo:margin-bottom="0cm" loext:contextual-spacing="false" fo:text-align="justify" style:justify-single-word="false" fo:hyphenation-ladder-count="no-limit" fo:text-indent="-0.995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solid" style:text-underline-width="auto" style:text-underline-color="font-color" fo:font-weight="bold" officeooo:rsid="001fb4c3" officeooo:paragraph-rsid="0058d35e"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75" style:family="paragraph" style:parent-style-name="Text_20_body" style:master-page-name="">
      <style:paragraph-properties fo:margin-left="-0.019cm" fo:margin-right="0cm" fo:margin-top="0cm" fo:margin-bottom="0cm" loext:contextual-spacing="false" fo:text-align="justify" style:justify-single-word="false" fo:hyphenation-ladder-count="no-limit" fo:text-indent="0cm" style:auto-text-indent="false" style:page-number="auto">
        <style:tab-stops>
          <style:tab-stop style:position="0.975cm"/>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solid" style:text-underline-width="auto" style:text-underline-color="font-color" fo:font-weight="normal" officeooo:paragraph-rsid="0058d35e" fo:background-color="#fff200" style:font-size-asian="11pt" style:font-style-asian="normal" style:font-weight-asian="normal" style:font-name-complex="Arial" style:font-size-complex="11pt" style:font-style-complex="normal" fo:hyphenate="false" fo:hyphenation-remain-char-count="2" fo:hyphenation-push-char-count="2"/>
    </style:style>
    <style:style style:name="P176" style:family="paragraph" style:parent-style-name="Standard">
      <style:paragraph-properties fo:margin-left="2.787cm" fo:margin-right="0cm" fo:text-align="justify" style:justify-single-word="false" fo:hyphenation-ladder-count="no-limit" fo:text-indent="-0.827cm" style:auto-text-indent="false">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177" style:family="paragraph" style:parent-style-name="Standard">
      <style:paragraph-properties fo:margin-left="0cm" fo:margin-right="0.25cm"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solid" style:text-underline-width="auto" style:text-underline-color="font-color" fo:font-weight="bold" officeooo:rsid="001043a9" officeooo:paragraph-rsid="0058d35e" fo:background-color="#fff200"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78" style:family="paragraph" style:parent-style-name="Standard">
      <style:paragraph-properties fo:margin-left="0cm" fo:margin-right="0.25cm" fo:margin-top="0cm" fo:margin-bottom="0cm" loext:contextual-spacing="false"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solid" style:text-underline-width="auto" style:text-underline-color="font-color" fo:font-weight="bold" officeooo:paragraph-rsid="0058d35e"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79" style:family="paragraph" style:parent-style-name="Standard">
      <style:paragraph-properties fo:margin-left="0.76cm" fo:margin-right="0cm" fo:text-align="justify" style:justify-single-word="false" fo:hyphenation-ladder-count="no-limit" fo:text-indent="-0.76cm" style:auto-text-indent="false"/>
      <style:text-properties style:font-name="Verdana1" fo:font-size="11pt" fo:language="gl" fo:country="ES" officeooo:paragraph-rsid="0058d35e" fo:background-color="transparent" style:font-size-asian="11pt" style:font-size-complex="11pt" fo:hyphenate="false" fo:hyphenation-remain-char-count="2" fo:hyphenation-push-char-count="2"/>
    </style:style>
    <style:style style:name="P180" style:family="paragraph" style:parent-style-name="Standard">
      <style:paragraph-properties fo:margin-left="0.968cm" fo:margin-right="0cm" fo:margin-top="0cm" fo:margin-bottom="0cm" loext:contextual-spacing="false" fo:text-align="justify" style:justify-single-word="false" fo:hyphenation-ladder-count="no-limit" fo:text-indent="-0.968cm" style:auto-text-indent="false">
        <style:tab-stops/>
      </style:paragraph-properties>
      <style:text-properties style:font-name="Verdana1" fo:font-size="12pt" fo:language="gl" fo:country="ES" fo:font-style="normal" officeooo:paragraph-rsid="004cefbc" fo:background-color="#dddddd" style:font-size-asian="12pt" style:font-style-asian="normal" style:font-name-complex="Arial" style:font-size-complex="12pt" style:font-style-complex="normal" fo:hyphenate="false" fo:hyphenation-remain-char-count="2" fo:hyphenation-push-char-count="2"/>
    </style:style>
    <style:style style:name="P181" style:family="paragraph" style:parent-style-name="Standard">
      <style:paragraph-properties fo:margin-left="0.968cm" fo:margin-right="0cm" fo:margin-top="0cm" fo:margin-bottom="0cm" loext:contextual-spacing="false" fo:text-align="justify" style:justify-single-word="false" fo:hyphenation-ladder-count="no-limit" fo:text-indent="-0.968cm" style:auto-text-indent="false">
        <style:tab-stops/>
      </style:paragraph-properties>
      <style:text-properties style:font-name="Tahoma" fo:font-size="12pt" fo:language="gl" fo:country="ES" fo:font-style="normal" style:text-underline-style="none" fo:font-weight="normal" officeooo:rsid="000667eb" officeooo:paragraph-rsid="004cefbc"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82" style:family="paragraph" style:parent-style-name="Standard">
      <style:paragraph-properties fo:margin-left="2.764cm" fo:margin-right="0cm" fo:text-align="justify" style:justify-single-word="false" fo:hyphenation-ladder-count="no-limit" fo:text-indent="-0.85cm" style:auto-text-indent="false">
        <style:tab-stops/>
      </style:paragraph-properties>
      <style:text-properties style:font-name="Verdana1" fo:font-size="12pt" fo:language="gl" fo:country="ES" fo:font-style="normal" officeooo:paragraph-rsid="004cefbc" style:font-size-asian="12pt" style:font-style-asian="normal" style:font-name-complex="Arial" style:font-size-complex="12pt" style:font-style-complex="normal" fo:hyphenate="false" fo:hyphenation-remain-char-count="2" fo:hyphenation-push-char-count="2"/>
    </style:style>
    <style:style style:name="P183" style:family="paragraph" style:parent-style-name="Text_20_body">
      <style:paragraph-properties fo:margin-left="1.016cm" fo:margin-right="-0.002cm" fo:margin-top="0cm" fo:margin-bottom="0cm" loext:contextual-spacing="false" fo:text-align="justify" style:justify-single-word="false" fo:hyphenation-ladder-count="no-limit" fo:text-indent="-1.016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none" fo:font-weight="bold" officeooo:paragraph-rsid="0058d35e" style:font-size-asian="11pt" style:font-style-asian="normal" style:font-weight-asian="bold" style:font-name-complex="Arial" style:font-size-complex="11pt" style:font-style-complex="normal" fo:hyphenate="false" fo:hyphenation-remain-char-count="2" fo:hyphenation-push-char-count="2"/>
    </style:style>
    <style:style style:name="P184"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cm" style:auto-text-indent="false" fo:background-color="transparent" style:writing-mode="lr-tb">
        <style:tab-stops>
          <style:tab-stop style:position="1.501cm"/>
        </style:tab-stops>
      </style:paragraph-properties>
      <style:text-properties style:font-name="Verdana1" fo:font-size="12pt" fo:language="gl" fo:country="ES" officeooo:paragraph-rsid="0079bcb8" style:font-size-asian="12pt" style:font-size-complex="12pt" fo:hyphenate="false" fo:hyphenation-remain-char-count="2" fo:hyphenation-push-char-count="2"/>
    </style:style>
    <style:style style:name="P185"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style:font-name="Verdana1" fo:font-size="12pt" fo:language="gl" fo:country="ES" officeooo:paragraph-rsid="0079bcb8" style:font-size-asian="12pt" style:font-size-complex="12pt" fo:hyphenate="false" fo:hyphenation-remain-char-count="2" fo:hyphenation-push-char-count="2"/>
    </style:style>
    <style:style style:name="P186"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style:font-name="Verdana1" fo:font-size="12pt" fo:language="gl" fo:country="ES" officeooo:rsid="000bc03d" officeooo:paragraph-rsid="0079bcb8" style:font-size-asian="12pt" style:font-size-complex="12pt" fo:hyphenate="false" fo:hyphenation-remain-char-count="2" fo:hyphenation-push-char-count="2"/>
    </style:style>
    <style:style style:name="P187" style:family="paragraph" style:parent-style-name="Text_20_body">
      <loext:graphic-properties draw:fill="none"/>
      <style:paragraph-properties fo:margin-left="0.499cm" fo:margin-right="0cm" fo:margin-top="0cm" fo:margin-bottom="0cm" loext:contextual-spacing="false" fo:line-height="100%" fo:orphans="2" fo:widows="2" fo:hyphenation-ladder-count="no-limit" fo:text-indent="0cm" style:auto-text-indent="false" fo:background-color="transparent" style:writing-mode="lr-tb">
        <style:tab-stops>
          <style:tab-stop style:position="1.501cm"/>
        </style:tab-stops>
      </style:paragraph-properties>
      <style:text-properties style:font-name="Verdana1" fo:font-size="12pt" fo:language="gl" fo:country="ES" officeooo:paragraph-rsid="0079bcb8" fo:background-color="transparent" style:font-size-asian="12pt" style:font-size-complex="12pt" fo:hyphenate="false" fo:hyphenation-remain-char-count="2" fo:hyphenation-push-char-count="2"/>
    </style:style>
    <style:style style:name="P188"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style:font-name="Verdana1" fo:font-size="12pt" fo:language="gl" fo:country="ES" officeooo:paragraph-rsid="0079bcb8" fo:background-color="transparent" style:font-size-asian="12pt" style:font-size-complex="12pt" fo:hyphenate="false" fo:hyphenation-remain-char-count="2" fo:hyphenation-push-char-count="2"/>
    </style:style>
    <style:style style:name="P189"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fo:font-variant="normal" fo:text-transform="none" fo:color="#000000" style:text-line-through-style="none" style:text-line-through-type="none" style:font-name="Verdana1" fo:font-size="12pt" fo:language="gl" fo:country="ES" fo:font-style="normal" style:text-underline-style="none" fo:font-weight="normal" officeooo:paragraph-rsid="0079bcb8" style:text-blinking="false" fo:background-color="transparent" style:font-size-asian="12pt" style:font-size-complex="12pt" fo:hyphenate="false" fo:hyphenation-remain-char-count="2" fo:hyphenation-push-char-count="2"/>
    </style:style>
    <style:style style:name="P190"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fo:font-variant="normal" fo:text-transform="none" fo:color="#000000" style:text-line-through-style="none" style:text-line-through-type="none" style:font-name="Verdana1" fo:font-size="12pt" fo:language="gl" fo:country="ES" fo:font-style="normal" style:text-underline-style="none" fo:font-weight="normal" officeooo:rsid="000bc03d" officeooo:paragraph-rsid="0079bcb8" style:text-blinking="false" fo:background-color="transparent" style:font-size-asian="12pt" style:font-size-complex="12pt" fo:hyphenate="false" fo:hyphenation-remain-char-count="2" fo:hyphenation-push-char-count="2"/>
    </style:style>
    <style:style style:name="P191"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fo:font-variant="normal" fo:text-transform="none" fo:color="#000000" style:text-line-through-style="none" style:text-line-through-type="none" style:font-name="Verdana1" fo:font-size="12pt" fo:language="gl" fo:country="ES" fo:font-style="normal" style:text-underline-style="none" fo:font-weight="normal" officeooo:rsid="001c9410" officeooo:paragraph-rsid="0079bcb8" style:text-blinking="false" fo:background-color="transparent" style:font-size-asian="12pt" style:font-size-complex="12pt" fo:hyphenate="false" fo:hyphenation-remain-char-count="2" fo:hyphenation-push-char-count="2"/>
    </style:style>
    <style:style style:name="P192" style:family="paragraph" style:parent-style-name="Text_20_body">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501cm"/>
        </style:tab-stops>
      </style:paragraph-properties>
      <style:text-properties fo:font-variant="normal" fo:text-transform="none" fo:color="#000000" style:text-line-through-style="none" style:text-line-through-type="none" style:font-name="Verdana1" fo:font-size="12pt" fo:language="gl" fo:country="ES" fo:font-style="normal" style:text-underline-style="none" fo:font-weight="normal" officeooo:rsid="0080a762" officeooo:paragraph-rsid="0079bcb8" style:text-blinking="false" fo:background-color="#fff200" style:font-size-asian="12pt" style:font-size-complex="12pt" fo:hyphenate="false" fo:hyphenation-remain-char-count="2" fo:hyphenation-push-char-count="2"/>
    </style:style>
    <style:style style:name="P193" style:family="paragraph" style:parent-style-name="Text_20_body"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501cm"/>
        </style:tab-stops>
      </style:paragraph-properties>
      <style:text-properties fo:font-variant="normal" fo:text-transform="none" fo:color="#000000" style:text-line-through-style="none" style:text-line-through-type="none" style:font-name="Verdana1" fo:font-size="12pt" fo:language="gl" fo:country="ES" fo:font-style="normal" style:text-underline-style="none" fo:font-weight="normal" officeooo:paragraph-rsid="0079bcb8" style:text-blinking="false" fo:background-color="transparent" style:font-size-asian="12pt" style:font-size-complex="12pt" fo:hyphenate="false" fo:hyphenation-remain-char-count="2" fo:hyphenation-push-char-count="2"/>
    </style:style>
    <style:style style:name="P194" style:family="paragraph" style:parent-style-name="Standard">
      <style:paragraph-properties fo:margin-left="0.75cm" fo:margin-right="0cm" fo:margin-top="0cm" fo:margin-bottom="0cm" loext:contextual-spacing="false" fo:line-height="100%" fo:text-align="justify" style:justify-single-word="false" fo:hyphenation-ladder-count="no-limit" fo:text-indent="-0.75cm" style:auto-text-indent="false" style:writing-mode="lr-tb">
        <style:tab-stops>
          <style:tab-stop style:position="1.143cm"/>
        </style:tab-stops>
      </style:paragraph-properties>
      <style:text-properties style:use-window-font-color="true" style:font-name="Verdana1" fo:font-size="12pt" fo:language="gl" fo:country="ES" fo:font-style="normal" style:text-underline-style="solid" style:text-underline-width="auto" style:text-underline-color="font-color" fo:font-weight="normal" officeooo:paragraph-rsid="004d7e01" style:font-size-asian="12pt" style:font-style-asian="normal" style:font-weight-asian="normal" style:font-name-complex="Arial" style:font-size-complex="12pt" style:font-style-complex="normal" fo:hyphenate="false" fo:hyphenation-remain-char-count="2" fo:hyphenation-push-char-count="2"/>
    </style:style>
    <style:style style:name="P195" style:family="paragraph" style:parent-style-name="Sangría_20_3_20_de_20_t._20_independiente" style:list-style-name="L1">
      <style:paragraph-properties fo:hyphenation-ladder-count="no-limit">
        <style:tab-stops>
          <style:tab-stop style:position="0cm"/>
          <style:tab-stop style:position="1cm"/>
        </style:tab-stops>
      </style:paragraph-properties>
      <style:text-properties style:font-name="Verdana1" fo:font-size="12pt" fo:language="gl" fo:country="ES" fo:font-style="normal" officeooo:paragraph-rsid="004831e3" style:font-size-asian="12pt" style:font-style-asian="normal" style:font-name-complex="Arial" style:font-size-complex="12pt" style:font-style-complex="normal" fo:hyphenate="false" fo:hyphenation-remain-char-count="2" fo:hyphenation-push-char-count="2"/>
    </style:style>
    <style:style style:name="P196" style:family="paragraph" style:parent-style-name="Sangría_20_3_20_de_20_t._20_independiente" style:list-style-name="L1">
      <style:paragraph-properties fo:hyphenation-ladder-count="no-limit"/>
      <style:text-properties style:font-name="Verdana1" fo:font-size="12pt" fo:language="gl" fo:country="ES" fo:font-style="normal" officeooo:paragraph-rsid="004831e3" style:font-size-asian="12pt" style:font-style-asian="normal" style:font-name-complex="Arial" style:font-size-complex="12pt" style:font-style-complex="normal" fo:hyphenate="false" fo:hyphenation-remain-char-count="2" fo:hyphenation-push-char-count="2"/>
    </style:style>
    <style:style style:name="P197" style:family="paragraph" style:parent-style-name="Sangría_20_3_20_de_20_t._20_independiente" style:list-style-name="L1">
      <style:paragraph-properties fo:text-align="justify" style:justify-single-word="false" fo:hyphenation-ladder-count="no-limit">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831e3"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98" style:family="paragraph" style:parent-style-name="Sangría_20_3_20_de_20_t._20_independiente" style:list-style-name="WW8Num209">
      <style:paragraph-properties fo:hyphenation-ladder-count="no-limit"/>
      <style:text-properties fo:color="#000000" style:font-name="Verdana1" fo:font-size="12pt" fo:language="gl" fo:country="ES" officeooo:paragraph-rsid="00507a5b" fo:background-color="transparent" style:font-size-asian="12pt" style:font-size-complex="12pt" fo:hyphenate="false" fo:hyphenation-remain-char-count="2" fo:hyphenation-push-char-count="2"/>
    </style:style>
    <style:style style:name="P199" style:family="paragraph" style:parent-style-name="Sangría_20_3_20_de_20_t._20_independiente" style:list-style-name="L1"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ext-properties officeooo:paragraph-rsid="004831e3" fo:hyphenate="false" fo:hyphenation-remain-char-count="2" fo:hyphenation-push-char-count="2"/>
    </style:style>
    <style:style style:name="P200" style:family="paragraph" style:parent-style-name="Sangría_20_3_20_de_20_t._20_independiente" style:list-style-name="L1"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cm"/>
          <style:tab-stop style:position="1cm"/>
        </style:tab-stops>
      </style:paragraph-properties>
      <style:text-properties style:font-name="Verdana1" fo:font-size="12pt" fo:language="gl" fo:country="ES" fo:font-style="normal" officeooo:paragraph-rsid="004831e3" style:font-size-asian="12pt" style:font-style-asian="normal" style:font-name-complex="Arial" style:font-size-complex="12pt" style:font-style-complex="normal" fo:hyphenate="false" fo:hyphenation-remain-char-count="2" fo:hyphenation-push-char-count="2"/>
    </style:style>
    <style:style style:name="P201" style:family="paragraph" style:parent-style-name="Sangría_20_3_20_de_20_t._20_independiente" style:list-style-name="L12" style:master-page-name="">
      <loext:graphic-properties draw:fill="none"/>
      <style:paragraph-properties fo:margin-left="1cm" fo:margin-right="0cm" fo:margin-top="0cm" fo:margin-bottom="0cm" loext:contextual-spacing="false" fo:line-height="100%" fo:text-align="justify" style:justify-single-word="false" fo:hyphenation-ladder-count="no-limit" fo:text-indent="-1cm" style:auto-text-indent="false" style:page-number="auto" fo:background-color="transparent" style:writing-mode="lr-tb"/>
      <style:text-properties style:font-name="Verdana1" fo:font-size="12pt" fo:language="gl" fo:country="ES" fo:font-style="normal" officeooo:paragraph-rsid="004831e3" fo:background-color="transparent" style:font-size-asian="12pt" style:font-style-asian="normal" style:font-name-complex="Arial" style:font-size-complex="12pt" style:font-style-complex="normal" fo:hyphenate="false" fo:hyphenation-remain-char-count="2" fo:hyphenation-push-char-count="2"/>
    </style:style>
    <style:style style:name="P202" style:family="paragraph" style:parent-style-name="Sangría_20_3_20_de_20_t._20_independiente" style:list-style-name="L1"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831e3" style:font-size-asian="12pt" style:font-style-asian="normal" style:font-weight-asian="normal" style:font-name-complex="Arial" style:font-size-complex="12pt" style:font-style-complex="normal" fo:hyphenate="false" fo:hyphenation-remain-char-count="2" fo:hyphenation-push-char-count="2"/>
    </style:style>
    <style:style style:name="P203" style:family="paragraph" style:parent-style-name="Sangría_20_3_20_de_20_t._20_independiente" style:list-style-name="L1"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normal" officeooo:paragraph-rsid="004831e3"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04" style:family="paragraph" style:parent-style-name="Sangría_20_3_20_de_20_t._20_independiente" style:list-style-name="L50"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01cm"/>
        </style:tab-stops>
      </style:paragraph-properties>
      <style:text-properties style:use-window-font-color="true" style:font-name="Verdana1" fo:font-size="12pt" fo:language="gl" fo:country="ES" fo:font-style="normal" officeooo:paragraph-rsid="0058d35e" fo:background-color="transparent" style:font-size-asian="12pt" style:font-style-asian="normal" style:font-name-complex="Arial" style:font-size-complex="12pt" style:font-style-complex="normal" fo:hyphenate="false" fo:hyphenation-remain-char-count="2" fo:hyphenation-push-char-count="2"/>
    </style:style>
    <style:style style:name="P205" style:family="paragraph" style:parent-style-name="Sangría_20_3_20_de_20_t._20_independiente" style:list-style-name="WW8Num209"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002cm"/>
          <style:tab-stop style:position="0.196cm"/>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06" style:family="paragraph" style:parent-style-name="Sangría_20_3_20_de_20_t._20_independiente" style:list-style-name="WW8Num209"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ext-properties fo:color="#000000" style:font-name="Verdana1" fo:font-size="12pt" fo:language="gl" fo:country="ES" fo:font-style="normal" officeooo:paragraph-rsid="007177e5" fo:background-color="transparent" style:font-size-asian="12pt" style:font-style-asian="normal" style:font-name-complex="Arial" style:font-size-complex="12pt" style:font-style-complex="normal" fo:hyphenate="false" fo:hyphenation-remain-char-count="2" fo:hyphenation-push-char-count="2"/>
    </style:style>
    <style:style style:name="P207" style:family="paragraph" style:parent-style-name="Sangría_20_3_20_de_20_t._20_independiente" style:list-style-name="WW8Num209"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ext-properties fo:color="#000000" style:font-name="Verdana1" fo:font-size="12pt" fo:language="gl" fo:country="ES" fo:font-style="normal" officeooo:paragraph-rsid="00719666" fo:background-color="transparent" style:font-size-asian="12pt" style:font-style-asian="normal" style:font-name-complex="Arial" style:font-size-complex="12pt" style:font-style-complex="normal" fo:hyphenate="false" fo:hyphenation-remain-char-count="2" fo:hyphenation-push-char-count="2"/>
    </style:style>
    <style:style style:name="P208" style:family="paragraph" style:parent-style-name="Sangría_20_3_20_de_20_t._20_independiente" style:list-style-name="WW8Num209"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ext-properties fo:color="#000000" style:font-name="Verdana1" fo:font-size="12pt" fo:language="gl" fo:country="ES" officeooo:paragraph-rsid="00719666" fo:background-color="transparent" style:font-size-asian="12pt" style:font-size-complex="12pt" fo:hyphenate="false" fo:hyphenation-remain-char-count="2" fo:hyphenation-push-char-count="2"/>
    </style:style>
    <style:style style:name="P209" style:family="paragraph" style:parent-style-name="Sangría_20_3_20_de_20_t._20_independiente" style:list-style-name="WW8Num209" style:master-page-name="">
      <style:paragraph-properties fo:margin-left="1cm" fo:margin-right="0cm" fo:margin-top="0cm" fo:margin-bottom="0cm" loext:contextual-spacing="false" fo:text-align="justify" style:justify-single-word="false" fo:hyphenation-ladder-count="no-limit" fo:text-indent="-1cm" style:auto-text-indent="false" style:page-number="auto"/>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10" style:family="paragraph" style:parent-style-name="Sangría_20_3_20_de_20_t._20_independiente" style:list-style-name="WW8Num209"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shadow="none" style:writing-mode="lr-tb">
        <style:tab-stops>
          <style:tab-stop style:position="1cm"/>
        </style:tab-stops>
      </style:paragraph-properties>
      <style:text-properties fo:color="#000000" style:font-name="Verdana1" fo:font-size="12pt" fo:language="gl" fo:country="ES" fo:font-style="normal" officeooo:paragraph-rsid="00507a5b" fo:background-color="transparent" style:font-name-asian="Times New Roman" style:font-size-asian="12pt" style:language-asian="zxx" style:country-asian="none" style:font-style-asian="normal" style:font-name-complex="Times New Roman" style:font-size-complex="12pt" style:font-style-complex="normal" fo:hyphenate="false" fo:hyphenation-remain-char-count="2" fo:hyphenation-push-char-count="2"/>
    </style:style>
    <style:style style:name="P211" style:family="paragraph" style:parent-style-name="Sangría_20_3_20_de_20_t._20_independiente" style:list-style-name="L1">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Verdana1" fo:font-size="12pt" fo:language="gl" fo:country="ES" fo:font-style="normal" officeooo:paragraph-rsid="004831e3" style:font-name-asian="Times New Roman" style:font-size-asian="12pt" style:language-asian="zxx" style:country-asian="none" style:font-style-asian="normal" style:font-name-complex="Arial" style:font-size-complex="12pt" style:language-complex="zxx" style:country-complex="none" style:font-style-complex="normal" fo:hyphenate="false" fo:hyphenation-remain-char-count="2" fo:hyphenation-push-char-count="2"/>
    </style:style>
    <style:style style:name="P212" style:family="paragraph" style:parent-style-name="Sangría_20_3_20_de_20_t._20_independiente" style:list-style-name="L50">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use-window-font-color="true" style:font-name="Verdana1" fo:font-size="12pt" fo:language="gl" fo:country="ES" fo:font-style="normal" officeooo:paragraph-rsid="0058d35e" fo:background-color="transparent" style:font-size-asian="12pt" style:font-style-asian="normal" style:font-name-complex="Arial" style:font-size-complex="12pt" style:font-style-complex="normal" fo:hyphenate="false" fo:hyphenation-remain-char-count="2" fo:hyphenation-push-char-count="2"/>
    </style:style>
    <style:style style:name="P213" style:family="paragraph" style:parent-style-name="Sangría_20_3_20_de_20_t._20_independiente" style:list-style-name="L1">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font-name="Verdana1" fo:font-size="12pt" fo:language="gl" fo:country="ES" fo:font-style="normal" officeooo:paragraph-rsid="004831e3" style:font-size-asian="12pt" style:font-style-asian="normal" style:font-name-complex="Arial" style:font-size-complex="12pt" style:font-style-complex="normal" fo:hyphenate="false" fo:hyphenation-remain-char-count="2" fo:hyphenation-push-char-count="2"/>
    </style:style>
    <style:style style:name="P214" style:family="paragraph" style:parent-style-name="Sangría_20_3_20_de_20_t._20_independiente"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215" style:family="paragraph" style:parent-style-name="Sangría_20_3_20_de_20_t._20_independiente" style:list-style-name="L1">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cm"/>
        </style:tab-stops>
      </style:paragraph-properties>
      <style:text-properties style:font-name="Verdana1" fo:font-size="12pt" fo:language="gl" fo:country="ES" fo:font-style="normal" officeooo:paragraph-rsid="004831e3" style:font-size-asian="12pt" style:font-style-asian="normal" style:font-name-complex="Arial" style:font-size-complex="12pt" style:font-style-complex="normal" fo:hyphenate="false" fo:hyphenation-remain-char-count="2" fo:hyphenation-push-char-count="2"/>
    </style:style>
    <style:style style:name="P216" style:family="paragraph" style:parent-style-name="Sangría_20_3_20_de_20_t._20_independiente" style:list-style-name="L1">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168cm"/>
        </style:tab-stops>
      </style:paragraph-properties>
      <style:text-properties style:font-name="Verdana1" fo:font-size="12pt" fo:language="gl" fo:country="ES" fo:font-style="normal" officeooo:paragraph-rsid="004831e3" style:font-size-asian="12pt" style:font-style-asian="normal" style:font-name-complex="Arial" style:font-size-complex="12pt" style:font-style-complex="normal" fo:hyphenate="false" fo:hyphenation-remain-char-count="2" fo:hyphenation-push-char-count="2"/>
    </style:style>
    <style:style style:name="P217" style:family="paragraph" style:parent-style-name="Sangría_20_3_20_de_20_t._20_independiente" style:list-style-name="L12">
      <loext:graphic-properties draw:fill="none"/>
      <style:paragraph-properties fo:margin-left="1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Verdana1" fo:font-size="12pt" fo:language="gl" fo:country="ES" fo:font-style="normal" officeooo:paragraph-rsid="004831e3" fo:background-color="transparent" style:font-size-asian="12pt" style:font-style-asian="normal" style:font-name-complex="Arial" style:font-size-complex="12pt" style:font-style-complex="normal" fo:hyphenate="false" fo:hyphenation-remain-char-count="2" fo:hyphenation-push-char-count="2"/>
    </style:style>
    <style:style style:name="P218" style:family="paragraph" style:parent-style-name="Sangría_20_3_20_de_20_t._20_independiente"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font-name="Verdana1" fo:font-size="12pt" fo:language="gl" fo:country="ES" fo:font-style="normal" officeooo:paragraph-rsid="00577bfa" fo:background-color="transparent" style:font-size-asian="12pt" style:font-style-asian="normal" style:font-name-complex="Arial" style:font-size-complex="12pt" style:font-style-complex="normal" fo:hyphenate="false" fo:hyphenation-remain-char-count="2" fo:hyphenation-push-char-count="2"/>
    </style:style>
    <style:style style:name="P219" style:family="paragraph" style:parent-style-name="Sangría_20_3_20_de_20_t._20_independiente"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751cm"/>
          <style:tab-stop style:position="1cm"/>
        </style:tab-stops>
      </style:paragraph-properties>
      <style:text-properties style:font-name="Verdana1" fo:font-size="12pt" fo:language="gl" fo:country="ES" fo:font-style="normal" officeooo:paragraph-rsid="00577bfa" fo:background-color="#eeeeee" style:font-size-asian="12pt" style:font-style-asian="normal" style:font-name-complex="Arial" style:font-size-complex="12pt" style:font-style-complex="normal" fo:hyphenate="false" fo:hyphenation-remain-char-count="2" fo:hyphenation-push-char-count="2"/>
    </style:style>
    <style:style style:name="P220" style:family="paragraph" style:parent-style-name="Sangría_20_3_20_de_20_t._20_independiente" style:list-style-name="WW8Num209">
      <style:paragraph-properties fo:margin-left="1cm" fo:margin-right="0cm" fo:margin-top="0cm" fo:margin-bottom="0cm" loext:contextual-spacing="false" fo:text-align="justify" style:justify-single-word="false" fo:hyphenation-ladder-count="no-limit" fo:text-indent="-1cm" style:auto-text-indent="false"/>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21" style:family="paragraph" style:parent-style-name="Sangría_20_3_20_de_20_t._20_independiente" style:list-style-name="WW8Num209">
      <style:paragraph-properties fo:margin-left="1cm" fo:margin-right="0cm" fo:hyphenation-ladder-count="no-limit" fo:text-indent="-1cm" style:auto-text-indent="false">
        <style:tab-stops>
          <style:tab-stop style:position="0.362cm"/>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22" style:family="paragraph" style:parent-style-name="Sangría_20_3_20_de_20_t._20_independiente" style:list-style-name="WW8Num209">
      <style:paragraph-properties fo:margin-left="1cm" fo:margin-right="0cm" fo:hyphenation-ladder-count="no-limit" fo:text-indent="-1cm" style:auto-text-indent="false"/>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23" style:family="paragraph" style:parent-style-name="Sangría_20_3_20_de_20_t._20_independiente" style:list-style-name="WW8Num209">
      <style:paragraph-properties fo:margin-left="1cm" fo:margin-right="0cm" fo:hyphenation-ladder-count="no-limit" fo:text-indent="-1cm" style:auto-text-indent="false">
        <style:tab-stops>
          <style:tab-stop style:position="0.168cm"/>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24" style:family="paragraph" style:parent-style-name="Sangría_20_3_20_de_20_t._20_independiente" style:list-style-name="WW8Num209">
      <style:paragraph-properties fo:margin-left="1cm" fo:margin-right="0cm" fo:hyphenation-ladder-count="no-limit" fo:text-indent="-1cm" style:auto-text-indent="false">
        <style:tab-stops>
          <style:tab-stop style:position="0.222cm"/>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25" style:family="paragraph" style:parent-style-name="Sangría_20_3_20_de_20_t._20_independiente" style:list-style-name="WW8Num209">
      <style:paragraph-properties fo:margin-left="1cm" fo:margin-right="0cm" fo:hyphenation-ladder-count="no-limit" fo:text-indent="-1cm" style:auto-text-indent="false">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26" style:family="paragraph" style:parent-style-name="Sangría_20_3_20_de_20_t._20_independiente" style:list-style-name="WW8Num209">
      <style:paragraph-properties fo:margin-left="1cm" fo:margin-right="0cm" fo:hyphenation-ladder-count="no-limit" fo:text-indent="-1cm" style:auto-text-indent="false">
        <style:tab-stops>
          <style:tab-stop style:position="0.196cm"/>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27" style:family="paragraph" style:parent-style-name="Sangría_20_3_20_de_20_t._20_independiente" style:list-style-name="WW8Num209">
      <style:paragraph-properties fo:margin-left="1cm" fo:margin-right="0cm" fo:hyphenation-ladder-count="no-limit" fo:text-indent="-1cm" style:auto-text-indent="false"/>
      <style:text-properties fo:color="#000000" style:font-name="Verdana1" fo:font-size="12pt" fo:language="gl" fo:country="ES" fo:font-style="normal" officeooo:rsid="0018057d"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28" style:family="paragraph" style:parent-style-name="Sangría_20_3_20_de_20_t._20_independiente" style:list-style-name="WW8Num209">
      <style:paragraph-properties fo:margin-left="1cm" fo:margin-right="0cm" fo:hyphenation-ladder-count="no-limit" fo:text-indent="-1cm" style:auto-text-indent="false">
        <style:tab-stops/>
      </style:paragraph-properties>
      <style:text-properties fo:color="#000000" style:font-name="Verdana1" fo:font-size="12pt" fo:language="gl" fo:country="ES" fo:font-style="normal" officeooo:paragraph-rsid="00507a5b"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fo:hyphenate="false" fo:hyphenation-remain-char-count="2" fo:hyphenation-push-char-count="2"/>
    </style:style>
    <style:style style:name="P229" style:family="paragraph" style:parent-style-name="Sangría_20_3_20_de_20_t._20_independiente" style:list-style-name="WW8Num209">
      <style:paragraph-properties fo:margin-left="1cm" fo:margin-right="0cm" fo:hyphenation-ladder-count="no-limit" fo:text-indent="-1cm" style:auto-text-indent="false"/>
      <style:text-properties fo:color="#000000" style:font-name="Verdana1" fo:font-size="12pt" fo:language="gl" fo:country="ES" fo:font-style="normal" officeooo:paragraph-rsid="00507a5b" fo:background-color="transparent" style:font-name-asian="Times New Roman" style:font-size-asian="12pt" style:language-asian="zxx" style:country-asian="none" style:font-style-asian="normal" style:font-name-complex="Times New Roman" style:font-size-complex="12pt" style:font-style-complex="normal" fo:hyphenate="false" fo:hyphenation-remain-char-count="2" fo:hyphenation-push-char-count="2"/>
    </style:style>
    <style:style style:name="P230" style:family="paragraph" style:parent-style-name="Sangría_20_3_20_de_20_t._20_independiente" style:list-style-name="WW8Num209">
      <style:paragraph-properties fo:margin-left="1cm" fo:margin-right="0cm" fo:hyphenation-ladder-count="no-limit" fo:text-indent="-1cm" style:auto-text-indent="false"/>
      <style:text-properties fo:color="#000000" style:font-name="Verdana1" fo:font-size="12pt" fo:language="gl" fo:country="ES" fo:font-style="normal" fo:font-weight="normal" officeooo:rsid="002057d1" officeooo:paragraph-rsid="00507a5b"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31" style:family="paragraph" style:parent-style-name="Sangría_20_3_20_de_20_t._20_independiente" style:list-style-name="WW8Num209">
      <style:paragraph-properties fo:margin-left="1cm" fo:margin-right="0cm" fo:hyphenation-ladder-count="no-limit" fo:text-indent="-1cm" style:auto-text-indent="false"/>
      <style:text-properties fo:color="#000000" style:font-name="Verdana1" fo:font-size="12pt" fo:language="gl" fo:country="ES" fo:font-style="normal" fo:font-weight="normal" officeooo:rsid="002057d1" officeooo:paragraph-rsid="00507a5b"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232" style:family="paragraph" style:parent-style-name="Sangría_20_3_20_de_20_t._20_independiente" style:list-style-name="WW8Num209">
      <style:paragraph-properties fo:margin-left="1cm" fo:margin-right="0cm" fo:hyphenation-ladder-count="no-limit" fo:text-indent="-1cm" style:auto-text-indent="false"/>
      <style:text-properties fo:color="#000000" style:font-name="Verdana1" fo:font-size="12pt" fo:language="gl" fo:country="ES" fo:font-style="normal" fo:font-weight="normal" officeooo:rsid="002057d1" officeooo:paragraph-rsid="00507a5b"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33" style:family="paragraph" style:parent-style-name="Sangría_20_3_20_de_20_t._20_independiente" style:list-style-name="WW8Num209">
      <style:paragraph-properties fo:margin-left="1cm" fo:margin-right="0cm" fo:hyphenation-ladder-count="no-limit" fo:text-indent="-1cm" style:auto-text-indent="false"/>
      <style:text-properties fo:color="#000000" style:font-name="Verdana1" fo:font-size="12pt" fo:language="gl" fo:country="ES" officeooo:paragraph-rsid="00507a5b" fo:background-color="transparent" style:font-size-asian="12pt" style:font-size-complex="12pt" fo:hyphenate="false" fo:hyphenation-remain-char-count="2" fo:hyphenation-push-char-count="2"/>
    </style:style>
    <style:style style:name="P234" style:family="paragraph" style:parent-style-name="Sangría_20_3_20_de_20_t._20_independiente" style:list-style-name="L40">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235" style:family="paragraph" style:parent-style-name="Sangría_20_3_20_de_20_t._20_independiente" style:list-style-name="L47">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236" style:family="paragraph" style:parent-style-name="Sangría_20_3_20_de_20_t._20_independiente" style:list-style-name="L40">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use-window-font-color="true" style:font-name="Verdana1" fo:font-size="12pt" fo:language="gl" fo:country="ES" fo:font-style="normal" style:text-underline-style="solid" style:text-underline-width="auto" style:text-underline-color="font-color" fo:font-weight="normal" officeooo:rsid="002cc0a1" officeooo:paragraph-rsid="0058d35e"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237" style:family="paragraph" style:parent-style-name="Sangría_20_3_20_de_20_t._20_independiente" style:list-style-name="L50">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use-window-font-color="true" style:font-name="Verdana1" fo:font-size="12pt" fo:language="gl" fo:country="ES" fo:font-style="normal" officeooo:paragraph-rsid="0058d35e" fo:background-color="transparent" style:font-size-asian="12pt" style:font-style-asian="normal" style:font-name-complex="Arial" style:font-size-complex="12pt" style:font-style-complex="normal" fo:hyphenate="false" fo:hyphenation-remain-char-count="2" fo:hyphenation-push-char-count="2"/>
    </style:style>
    <style:style style:name="P238" style:family="paragraph" style:parent-style-name="Sangría_20_3_20_de_20_t._20_independiente" style:list-style-name="L35">
      <style:paragraph-properties fo:margin-left="1cm" fo:margin-right="-0.002cm" fo:margin-top="0cm" fo:margin-bottom="0cm" loext:contextual-spacing="false" fo:hyphenation-ladder-count="no-limit" fo:text-indent="-1cm" style:auto-text-indent="false"/>
      <style:text-properties style:font-name="Verdana1" fo:font-size="12pt" fo:language="gl" fo:country="ES" fo:font-style="normal" officeooo:paragraph-rsid="004d7e01" style:font-size-asian="12pt" style:font-style-asian="normal" style:font-name-complex="Arial" style:font-size-complex="12pt" style:font-style-complex="normal" fo:hyphenate="false" fo:hyphenation-remain-char-count="2" fo:hyphenation-push-char-count="2"/>
    </style:style>
    <style:style style:name="P239" style:family="paragraph" style:parent-style-name="Sangría_20_3_20_de_20_t._20_independiente" style:list-style-name="L35">
      <style:paragraph-properties fo:margin-left="1cm" fo:margin-right="-0.002cm" fo:margin-top="0cm" fo:margin-bottom="0cm" loext:contextual-spacing="false" fo:text-align="justify" style:justify-single-word="false" fo:hyphenation-ladder-count="no-limit" fo:text-indent="-1cm" style:auto-text-indent="false"/>
      <style:text-properties style:font-name="Verdana1" fo:font-size="12pt" fo:language="gl" fo:country="ES" fo:font-style="normal" officeooo:rsid="000f6411" officeooo:paragraph-rsid="004d7e01" style:font-size-asian="12pt" style:font-style-asian="normal" style:font-name-complex="Arial" style:font-size-complex="12pt" style:font-style-complex="normal" fo:hyphenate="false" fo:hyphenation-remain-char-count="2" fo:hyphenation-push-char-count="2"/>
    </style:style>
    <style:style style:name="P240" style:family="paragraph" style:parent-style-name="Sangría_20_3_20_de_20_t._20_independiente" style:list-style-name="L35">
      <style:paragraph-properties fo:margin-left="1cm" fo:margin-right="-0.002cm" fo:margin-top="0cm" fo:margin-bottom="0cm" loext:contextual-spacing="false" fo:hyphenation-ladder-count="no-limit" fo:text-indent="-1cm" style:auto-text-indent="false"/>
      <style:text-properties style:font-name="Verdana1" fo:font-size="12pt" fo:language="gl" fo:country="ES" officeooo:paragraph-rsid="004d7e01" style:font-size-asian="12pt" style:font-name-complex="Arial" style:font-size-complex="12pt" fo:hyphenate="false" fo:hyphenation-remain-char-count="2" fo:hyphenation-push-char-count="2"/>
    </style:style>
    <style:style style:name="P241" style:family="paragraph" style:parent-style-name="Sangría_20_3_20_de_20_t._20_independiente" style:list-style-name="WW8Num209" style:master-page-name="">
      <style:paragraph-properties fo:margin-left="1cm" fo:margin-right="0cm" fo:margin-top="0cm" fo:margin-bottom="0cm" loext:contextual-spacing="false" fo:text-align="justify" style:justify-single-word="false" fo:hyphenation-ladder-count="no-limit" fo:text-indent="-0.053cm" style:auto-text-indent="false" style:page-number="auto">
        <style:tab-stops>
          <style:tab-stop style:position="1cm"/>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42" style:family="paragraph" style:parent-style-name="Sangría_20_3_20_de_20_t._20_independiente" style:list-style-name="WW8Num209">
      <style:paragraph-properties fo:margin-left="0cm" fo:margin-right="0cm" fo:hyphenation-ladder-count="no-limit" fo:text-indent="0cm" style:auto-text-indent="false"/>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243" style:family="paragraph" style:parent-style-name="Sangría_20_3_20_de_20_t._20_independiente" style:list-style-name="L40">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244" style:family="paragraph" style:parent-style-name="Sangría_20_3_20_de_20_t._20_independiente" style:list-style-name="WW8Num209" style:master-page-name="">
      <style:paragraph-properties fo:margin-left="0.975cm" fo:margin-right="0cm" fo:margin-top="0cm" fo:margin-bottom="0cm" loext:contextual-spacing="false" fo:text-align="justify" style:justify-single-word="false" fo:hyphenation-ladder-count="no-limit" fo:text-indent="-0.958cm" style:auto-text-indent="false" style:page-number="auto"/>
      <style:text-properties fo:color="#000000" style:font-name="Verdana1" fo:font-size="12pt" fo:language="gl" fo:country="ES" officeooo:paragraph-rsid="00507a5b" fo:background-color="transparent" style:font-size-asian="12pt" style:font-size-complex="12pt" fo:hyphenate="false" fo:hyphenation-remain-char-count="2" fo:hyphenation-push-char-count="2"/>
    </style:style>
    <style:style style:name="P245" style:family="paragraph" style:parent-style-name="Sangría_20_3_20_de_20_t._20_independiente" style:list-style-name="WW8Num209" style:master-page-name="">
      <style:paragraph-properties fo:margin-left="0.995cm" fo:margin-right="0cm" fo:margin-top="0cm" fo:margin-bottom="0cm" loext:contextual-spacing="false" fo:text-align="justify" style:justify-single-word="false" fo:hyphenation-ladder-count="no-limit" fo:text-indent="-0.975cm" style:auto-text-indent="false" style:page-number="auto"/>
      <style:text-properties fo:color="#000000" style:font-name="Verdana1" fo:font-size="12pt" fo:language="gl" fo:country="ES" officeooo:paragraph-rsid="00507a5b" fo:background-color="transparent" style:font-size-asian="12pt" style:font-size-complex="12pt" fo:hyphenate="false" fo:hyphenation-remain-char-count="2" fo:hyphenation-push-char-count="2"/>
    </style:style>
    <style:style style:name="P246" style:family="paragraph" style:parent-style-name="Sangría_20_3_20_de_20_t._20_independiente" style:list-style-name="WW8Num209" style:master-page-name="">
      <style:paragraph-properties fo:margin-left="0.995cm" fo:margin-right="0cm" fo:margin-top="0cm" fo:margin-bottom="0cm" loext:contextual-spacing="false" fo:text-align="justify" style:justify-single-word="false" fo:hyphenation-ladder-count="no-limit" fo:text-indent="-1.032cm" style:auto-text-indent="false" style:page-number="auto"/>
      <style:text-properties fo:color="#000000" style:font-name="Verdana1" fo:font-size="12pt" fo:language="gl" fo:country="ES" officeooo:paragraph-rsid="00507a5b" fo:background-color="transparent" style:font-size-asian="12pt" style:font-size-complex="12pt" fo:hyphenate="false" fo:hyphenation-remain-char-count="2" fo:hyphenation-push-char-count="2"/>
    </style:style>
    <style:style style:name="P247" style:family="paragraph" style:parent-style-name="Sangría_20_3_20_de_20_t._20_independiente" style:list-style-name="WW8Num209">
      <loext:graphic-properties draw:fill="none"/>
      <style:paragraph-properties fo:margin-left="0.975cm" fo:margin-right="0cm" fo:margin-top="0cm" fo:margin-bottom="0cm" loext:contextual-spacing="false" fo:line-height="115%" fo:text-align="justify" style:justify-single-word="false" fo:orphans="2" fo:widows="2" fo:hyphenation-ladder-count="no-limit" fo:text-indent="-0.975cm" style:auto-text-indent="false" fo:background-color="transparent" style:writing-mode="lr-tb"/>
      <style:text-properties fo:color="#000000" style:font-name="Verdana1" fo:font-size="12pt" fo:language="gl" fo:country="ES" fo:font-weight="normal" officeooo:rsid="000f6411" officeooo:paragraph-rsid="00507a5b" fo:background-color="transparent"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48" style:family="paragraph" style:parent-style-name="Standard" style:list-style-name="L15">
      <style:paragraph-properties fo:text-align="justify" style:justify-single-word="false" fo:hyphenation-ladder-count="no-limit">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249" style:family="paragraph" style:parent-style-name="Standard" style:list-style-name="L23">
      <style:paragraph-properties fo:text-align="justify" style:justify-single-word="false" fo:hyphenation-ladder-count="no-limit"/>
      <style:text-properties style:font-name="Verdana1" fo:font-size="12pt" fo:language="gl" fo:country="ES" style:font-size-asian="12pt" style:font-size-complex="12pt" fo:hyphenate="false" fo:hyphenation-remain-char-count="2" fo:hyphenation-push-char-count="2"/>
    </style:style>
    <style:style style:name="P250" style:family="paragraph" style:parent-style-name="Standard" style:list-style-name="L3">
      <style:paragraph-properties fo:margin-top="0cm" fo:margin-bottom="0cm" loext:contextual-spacing="false" fo:line-height="100%" fo:hyphenation-ladder-count="no-limit"/>
      <style:text-properties style:font-name="Verdana1" fo:font-size="12pt" fo:language="gl" fo:country="ES" officeooo:paragraph-rsid="004831e3" style:font-size-asian="12pt" style:font-size-complex="12pt" fo:hyphenate="false" fo:hyphenation-remain-char-count="2" fo:hyphenation-push-char-count="2"/>
    </style:style>
    <style:style style:name="P251" style:family="paragraph" style:parent-style-name="Standard" style:list-style-name="L21">
      <style:paragraph-properties fo:margin-top="0cm" fo:margin-bottom="0cm" loext:contextual-spacing="false" fo:text-align="justify" style:justify-single-word="false" fo:hyphenation-ladder-count="no-limit"/>
      <style:text-properties style:font-name="Verdana1" fo:font-size="12pt" fo:language="gl" fo:country="ES" fo:font-weight="normal" officeooo:paragraph-rsid="0054eb92" fo:background-color="transparent" style:font-size-asian="12pt" style:font-weight-asian="normal" style:font-size-complex="12pt" style:font-weight-complex="normal" fo:hyphenate="false" fo:hyphenation-remain-char-count="2" fo:hyphenation-push-char-count="2"/>
    </style:style>
    <style:style style:name="P252" style:family="paragraph" style:parent-style-name="Standard" style:list-style-name="L17">
      <style:paragraph-properties fo:margin-top="0cm" fo:margin-bottom="0cm" loext:contextual-spacing="false" fo:line-height="100%" fo:text-align="justify" style:justify-single-word="false" fo:hyphenation-ladder-count="no-limit" style:writing-mode="lr-tb"/>
      <style:text-properties officeooo:paragraph-rsid="00861156" fo:hyphenate="false" fo:hyphenation-remain-char-count="2" fo:hyphenation-push-char-count="2"/>
    </style:style>
    <style:style style:name="P253" style:family="paragraph" style:parent-style-name="Standard" style:list-style-name="L19">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0.995cm"/>
        </style:tab-stops>
      </style:paragraph-properties>
      <style:text-properties officeooo:paragraph-rsid="00861156" fo:hyphenate="false" fo:hyphenation-remain-char-count="2" fo:hyphenation-push-char-count="2"/>
    </style:style>
    <style:style style:name="P254" style:family="paragraph" style:parent-style-name="Standard" style:list-style-name="L19">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0.995cm"/>
        </style:tab-stops>
      </style:paragraph-properties>
      <style:text-properties officeooo:paragraph-rsid="0092bb38" fo:hyphenate="false" fo:hyphenation-remain-char-count="2" fo:hyphenation-push-char-count="2"/>
    </style:style>
    <style:style style:name="P255" style:family="paragraph" style:parent-style-name="Standard" style:list-style-name="L18">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ab-stops>
          <style:tab-stop style:position="0.995cm"/>
        </style:tab-stops>
      </style:paragraph-properties>
      <style:text-properties officeooo:paragraph-rsid="00861156" fo:hyphenate="false" fo:hyphenation-remain-char-count="2" fo:hyphenation-push-char-count="2"/>
    </style:style>
    <style:style style:name="P256" style:family="paragraph" style:parent-style-name="Standard" style:list-style-name="L33">
      <style:paragraph-properties fo:margin-top="0cm" fo:margin-bottom="0cm" loext:contextual-spacing="false" fo:line-height="100%" fo:text-align="justify" style:justify-single-word="false" fo:hyphenation-ladder-count="no-limit" style:writing-mode="lr-tb">
        <style:tab-stops>
          <style:tab-stop style:position="-0.25cm"/>
        </style:tab-stops>
      </style:paragraph-properties>
      <style:text-properties officeooo:paragraph-rsid="004d7e01" fo:hyphenate="false" fo:hyphenation-remain-char-count="2" fo:hyphenation-push-char-count="2"/>
    </style:style>
    <style:style style:name="P257" style:family="paragraph" style:parent-style-name="Standard" style:list-style-name="L33">
      <style:paragraph-properties fo:margin-top="0cm" fo:margin-bottom="0cm" loext:contextual-spacing="false" fo:line-height="100%" fo:text-align="justify" style:justify-single-word="false" fo:hyphenation-ladder-count="no-limit" style:writing-mode="lr-tb">
        <style:tab-stops>
          <style:tab-stop style:position="-0.056cm"/>
        </style:tab-stops>
      </style:paragraph-properties>
      <style:text-properties officeooo:paragraph-rsid="004d7e01" fo:hyphenate="false" fo:hyphenation-remain-char-count="2" fo:hyphenation-push-char-count="2"/>
    </style:style>
    <style:style style:name="P258" style:family="paragraph" style:parent-style-name="Standard" style:list-style-name="L57">
      <loext:graphic-properties draw:fill="none"/>
      <style:paragraph-properties fo:margin-top="0cm" fo:margin-bottom="0cm" loext:contextual-spacing="false" fo:text-align="justify" style:justify-single-word="false" fo:orphans="2" fo:widows="2" fo:hyphenation-ladder-count="no-limit" fo:background-color="transparent" style:writing-mode="lr-tb">
        <style:tab-stops>
          <style:tab-stop style:position="0.115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59" style:family="paragraph" style:parent-style-name="Standard" style:list-style-name="L19"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writing-mode="lr-tb">
        <style:tab-stops>
          <style:tab-stop style:position="0.995cm"/>
        </style:tab-stops>
      </style:paragraph-properties>
      <style:text-properties officeooo:paragraph-rsid="00861156" fo:hyphenate="false" fo:hyphenation-remain-char-count="2" fo:hyphenation-push-char-count="2"/>
    </style:style>
    <style:style style:name="P260" style:family="paragraph" style:parent-style-name="Standard" style:list-style-name="L19"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writing-mode="lr-tb">
        <style:tab-stops>
          <style:tab-stop style:position="0.995cm"/>
        </style:tab-stops>
      </style:paragraph-properties>
      <style:text-properties officeooo:paragraph-rsid="0092bb38" fo:hyphenate="false" fo:hyphenation-remain-char-count="2" fo:hyphenation-push-char-count="2"/>
    </style:style>
    <style:style style:name="P261" style:family="paragraph" style:parent-style-name="Standard" style:list-style-name="L33" style:master-page-name="">
      <style:paragraph-properties fo:margin-top="0cm" fo:margin-bottom="0cm" loext:contextual-spacing="false" fo:line-height="100%" fo:text-align="justify" style:justify-single-word="false" fo:hyphenation-ladder-count="no-limit" style:page-number="auto" style:writing-mode="lr-tb">
        <style:tab-stops>
          <style:tab-stop style:position="-0.25cm"/>
        </style:tab-stops>
      </style:paragraph-properties>
      <style:text-properties officeooo:paragraph-rsid="004d7e01" fo:hyphenate="false" fo:hyphenation-remain-char-count="2" fo:hyphenation-push-char-count="2"/>
    </style:style>
    <style:style style:name="P262" style:family="paragraph" style:parent-style-name="Standard" style:list-style-name="L56"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ab-stops>
          <style:tab-stop style:position="0.115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263" style:family="paragraph" style:parent-style-name="Standard" style:list-style-name="L56"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ab-stops>
          <style:tab-stop style:position="0.115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64" style:family="paragraph" style:parent-style-name="Standard" style:list-style-name="L57"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ab-stops>
          <style:tab-stop style:position="0.115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65" style:family="paragraph" style:parent-style-name="Standard" style:list-style-name="L3"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officeooo:rsid="00198dab" officeooo:paragraph-rsid="004831e3" style:font-size-asian="12pt" style:font-size-complex="12pt" fo:hyphenate="false" fo:hyphenation-remain-char-count="2" fo:hyphenation-push-char-count="2"/>
    </style:style>
    <style:style style:name="P266" style:family="paragraph" style:parent-style-name="Standard" style:list-style-name="L27"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995cm"/>
        </style:tab-stops>
      </style:paragraph-properties>
      <style:text-properties style:font-name="Verdana1" fo:font-size="12pt" fo:language="gl" fo:country="ES" officeooo:paragraph-rsid="004d7e01" style:font-size-asian="12pt" style:font-size-complex="12pt" fo:hyphenate="false" fo:hyphenation-remain-char-count="2" fo:hyphenation-push-char-count="2"/>
    </style:style>
    <style:style style:name="P267" style:family="paragraph" style:parent-style-name="Standard" style:list-style-name="L45"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995cm"/>
        </style:tab-stops>
      </style:paragraph-properties>
      <style:text-properties style:font-name="Verdana1" fo:font-size="12pt" fo:language="gl" fo:country="ES" officeooo:paragraph-rsid="0058d35e" style:font-size-asian="12pt" style:font-size-complex="12pt" fo:hyphenate="false" fo:hyphenation-remain-char-count="2" fo:hyphenation-push-char-count="2"/>
    </style:style>
    <style:style style:name="P268" style:family="paragraph" style:parent-style-name="Standard" style:list-style-name="L45"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officeooo:paragraph-rsid="0058d35e" style:font-size-asian="12pt" style:font-size-complex="12pt" fo:hyphenate="false" fo:hyphenation-remain-char-count="2" fo:hyphenation-push-char-count="2"/>
    </style:style>
    <style:style style:name="P269" style:family="paragraph" style:parent-style-name="Standard" style:list-style-name="L13"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270" style:family="paragraph" style:parent-style-name="Standard" style:list-style-name="L39"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s>
      </style:paragraph-properties>
      <style:text-properties style:font-name="Verdana1" fo:font-size="12pt" fo:language="gl" fo:country="ES" fo:font-style="normal" officeooo:paragraph-rsid="00577bfa" fo:background-color="transparent" style:font-size-asian="12pt" style:font-style-asian="normal" style:font-name-complex="Arial" style:font-size-complex="12pt" style:font-style-complex="normal" fo:hyphenate="false" fo:hyphenation-remain-char-count="2" fo:hyphenation-push-char-count="2"/>
    </style:style>
    <style:style style:name="P271" style:family="paragraph" style:parent-style-name="Standard" style:list-style-name="L44"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fo:background-color="transparent" style:font-size-asian="12pt" style:font-style-asian="normal" style:font-name-complex="Arial" style:font-size-complex="12pt" style:font-style-complex="normal" fo:hyphenate="false" fo:hyphenation-remain-char-count="2" fo:hyphenation-push-char-count="2"/>
    </style:style>
    <style:style style:name="P272" style:family="paragraph" style:parent-style-name="Standard" style:list-style-name="L52"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fo:background-color="transparent" style:font-size-asian="12pt" style:font-style-asian="normal" style:font-name-complex="Arial" style:font-size-complex="12pt" style:font-style-complex="normal" fo:hyphenate="false" fo:hyphenation-remain-char-count="2" fo:hyphenation-push-char-count="2"/>
    </style:style>
    <style:style style:name="P273" style:family="paragraph" style:parent-style-name="Standard" style:list-style-name="L29"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fo:font-style="normal" officeooo:paragraph-rsid="004d7e01" fo:background-color="transparent" style:font-size-asian="12pt" style:font-style-asian="normal" style:font-name-complex="Arial" style:font-size-complex="12pt" style:font-style-complex="normal" fo:hyphenate="false" fo:hyphenation-remain-char-count="2" fo:hyphenation-push-char-count="2"/>
    </style:style>
    <style:style style:name="P274" style:family="paragraph" style:parent-style-name="Standard" style:list-style-name="L52"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fo:background-color="transparent" style:font-size-asian="12pt" style:font-style-asian="normal" style:font-size-complex="12pt" style:font-style-complex="normal" fo:hyphenate="false" fo:hyphenation-remain-char-count="2" fo:hyphenation-push-char-count="2"/>
    </style:style>
    <style:style style:name="P275" style:family="paragraph" style:parent-style-name="Standard" style:list-style-name="L55"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995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76" style:family="paragraph" style:parent-style-name="Standard" style:list-style-name="L55"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115cm"/>
          <style:tab-stop style:position="1.012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77" style:family="paragraph" style:parent-style-name="Standard" style:list-style-name="L55"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019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78" style:family="paragraph" style:parent-style-name="Standard" style:list-style-name="L55"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115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79" style:family="paragraph" style:parent-style-name="Standard" style:list-style-name="L55"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012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280" style:family="paragraph" style:parent-style-name="Standard" style:list-style-name="L21"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168cm"/>
        </style:tab-stops>
      </style:paragraph-properties>
      <style:text-properties style:font-name="Verdana1" fo:font-size="12pt" fo:language="gl" fo:country="ES" fo:font-weight="normal" officeooo:paragraph-rsid="0054eb92" fo:background-color="transparent" style:font-size-asian="12pt" style:font-weight-asian="normal" style:font-size-complex="12pt" style:font-weight-complex="normal" fo:hyphenate="false" fo:hyphenation-remain-char-count="2" fo:hyphenation-push-char-count="2"/>
    </style:style>
    <style:style style:name="P281" style:family="paragraph" style:parent-style-name="Standard" style:list-style-name="L21"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paragraph-properties>
      <style:text-properties style:font-name="Verdana1" fo:font-size="12pt" fo:language="gl" fo:country="ES" fo:font-weight="normal" officeooo:paragraph-rsid="0054eb92" fo:background-color="transparent" style:font-size-asian="12pt" style:font-weight-asian="normal" style:font-size-complex="12pt" style:font-weight-complex="normal" fo:hyphenate="false" fo:hyphenation-remain-char-count="2" fo:hyphenation-push-char-count="2"/>
    </style:style>
    <style:style style:name="P282" style:family="paragraph" style:parent-style-name="Standard" style:list-style-name="L21"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fo:font-weight="normal" officeooo:paragraph-rsid="0054eb92" fo:background-color="transparent" style:font-size-asian="12pt" style:font-weight-asian="normal" style:font-size-complex="12pt" style:font-weight-complex="normal" fo:hyphenate="false" fo:hyphenation-remain-char-count="2" fo:hyphenation-push-char-count="2"/>
    </style:style>
    <style:style style:name="P283" style:family="paragraph" style:parent-style-name="Standard" style:list-style-name="L54"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196cm"/>
        </style:tab-stops>
      </style:paragraph-properties>
      <style:text-properties style:font-name="Verdana1" fo:font-size="12pt" fo:language="gl" fo:country="ES" officeooo:paragraph-rsid="0058d35e" style:font-name-asian="Times New Roman" style:font-size-asian="12pt" style:language-asian="gl" style:country-asian="ES" style:font-size-complex="12pt" fo:hyphenate="false" fo:hyphenation-remain-char-count="2" fo:hyphenation-push-char-count="2"/>
    </style:style>
    <style:style style:name="P284" style:family="paragraph" style:parent-style-name="Standard" style:list-style-name="L5"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002cm"/>
        </style:tab-stops>
      </style:paragraph-properties>
      <style:text-properties fo:color="#000000" style:font-name="Verdana1" fo:font-size="12pt" fo:language="gl" fo:country="ES" style:text-underline-style="none" fo:font-weight="normal" officeooo:rsid="001ddc3f" officeooo:paragraph-rsid="004831e3" fo:background-color="transparent" style:font-name-asian="Times New Roman" style:font-size-asian="12pt" style:language-asian="zxx" style:country-asian="none" style:font-weight-asian="normal" style:font-name-complex="Verdana1" style:font-size-complex="12pt" style:language-complex="zxx" style:country-complex="none" style:font-weight-complex="normal" fo:hyphenate="false" fo:hyphenation-remain-char-count="2" fo:hyphenation-push-char-count="2"/>
    </style:style>
    <style:style style:name="P285" style:family="paragraph" style:parent-style-name="Standard" style:list-style-name="L58"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paragraph-properties>
      <style:text-properties fo:color="#000000" style:font-name="Verdana1" fo:font-size="12pt" fo:language="gl" fo:country="ES" style:text-underline-style="none" fo:font-weight="normal" officeooo:paragraph-rsid="0058d35e" fo:background-color="transparent" style:font-size-asian="12pt" style:font-weight-asian="normal" style:font-size-complex="12pt" style:font-weight-complex="normal" fo:hyphenate="false" fo:hyphenation-remain-char-count="2" fo:hyphenation-push-char-count="2"/>
    </style:style>
    <style:style style:name="P286" style:family="paragraph" style:parent-style-name="Standard" style:list-style-name="L17"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995cm"/>
        </style:tab-stops>
      </style:paragraph-properties>
      <style:text-properties fo:color="#000000" style:font-name="Verdana1" fo:font-size="12pt" fo:language="gl" fo:country="ES" officeooo:paragraph-rsid="004cefbc" fo:background-color="transparent" style:font-size-asian="12pt" style:font-size-complex="12pt" fo:hyphenate="false" fo:hyphenation-remain-char-count="2" fo:hyphenation-push-char-count="2"/>
    </style:style>
    <style:style style:name="P287" style:family="paragraph" style:parent-style-name="Standard" style:list-style-name="WW8Num209"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fo:color="#000000" style:font-name="Verdana1" fo:font-size="12pt" fo:language="gl" fo:country="ES" officeooo:paragraph-rsid="00507a5b" fo:background-color="transparent" style:font-name-asian="NSimSun" style:font-size-asian="12pt" style:language-asian="zxx" style:country-asian="none" style:font-name-complex="Courier New1" style:font-size-complex="12pt" fo:hyphenate="false" fo:hyphenation-remain-char-count="2" fo:hyphenation-push-char-count="2"/>
    </style:style>
    <style:style style:name="P288" style:family="paragraph" style:parent-style-name="Standard" style:list-style-name="L20"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995cm"/>
        </style:tab-stops>
      </style:paragraph-properties>
      <style:text-properties fo:color="#000000" style:font-name="Verdana1" fo:font-size="12pt" fo:language="gl" fo:country="ES" fo:font-weight="normal" officeooo:paragraph-rsid="004cefbc" fo:background-color="transparent" style:font-size-asian="12pt" style:font-weight-asian="normal" style:font-size-complex="12pt" style:font-weight-complex="normal" fo:hyphenate="false" fo:hyphenation-remain-char-count="2" fo:hyphenation-push-char-count="2"/>
    </style:style>
    <style:style style:name="P289" style:family="paragraph" style:parent-style-name="Standard" style:list-style-name="L45"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995cm"/>
        </style:tab-stops>
      </style:paragraph-properties>
      <style:text-properties fo:color="#000000" style:font-name="Verdana1" fo:font-size="12pt" fo:language="gl" fo:country="ES" fo:font-weight="normal" officeooo:rsid="001de24c" officeooo:paragraph-rsid="0058d35e" style:font-name-asian="Arial1" style:font-size-asian="12pt" style:font-weight-asian="normal" style:font-name-complex="Arial1" style:font-size-complex="12pt" style:font-weight-complex="normal" fo:hyphenate="false" fo:hyphenation-remain-char-count="2" fo:hyphenation-push-char-count="2"/>
    </style:style>
    <style:style style:name="P290" style:family="paragraph" style:parent-style-name="Standard" style:list-style-name="L18"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9cm"/>
        </style:tab-stops>
      </style:paragraph-properties>
      <style:text-properties officeooo:paragraph-rsid="00861156" fo:hyphenate="false" fo:hyphenation-remain-char-count="2" fo:hyphenation-push-char-count="2"/>
    </style:style>
    <style:style style:name="P291" style:family="paragraph" style:parent-style-name="Standard" style:list-style-name="L18"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995cm"/>
        </style:tab-stops>
      </style:paragraph-properties>
      <style:text-properties officeooo:paragraph-rsid="00861156" fo:hyphenate="false" fo:hyphenation-remain-char-count="2" fo:hyphenation-push-char-count="2"/>
    </style:style>
    <style:style style:name="P292" style:family="paragraph" style:parent-style-name="Standard" style:list-style-name="L20"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975cm"/>
        </style:tab-stops>
      </style:paragraph-properties>
      <style:text-properties officeooo:paragraph-rsid="004cefbc" fo:hyphenate="false" fo:hyphenation-remain-char-count="2" fo:hyphenation-push-char-count="2"/>
    </style:style>
    <style:style style:name="P293" style:family="paragraph" style:parent-style-name="Standard" style:list-style-name="L3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143cm"/>
        </style:tab-stops>
      </style:paragraph-properties>
      <style:text-properties officeooo:paragraph-rsid="004d7e01" fo:hyphenate="false" fo:hyphenation-remain-char-count="2" fo:hyphenation-push-char-count="2"/>
    </style:style>
    <style:style style:name="P294" style:family="paragraph" style:parent-style-name="Standard" style:list-style-name="L2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use-window-font-color="true" style:font-name="Verdana1" fo:font-size="12pt" fo:language="gl" fo:country="ES" style:text-underline-style="none" officeooo:paragraph-rsid="004cefbc" fo:background-color="transparent" style:font-size-asian="12pt" style:font-size-complex="12pt" fo:hyphenate="false" fo:hyphenation-remain-char-count="2" fo:hyphenation-push-char-count="2"/>
    </style:style>
    <style:style style:name="P295" style:family="paragraph" style:parent-style-name="Standard" style:list-style-name="L40"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ext-properties style:use-window-font-color="true" style:font-name="Verdana1" fo:font-size="12pt" fo:language="gl" fo:country="ES" fo:font-style="normal" officeooo:paragraph-rsid="0058d35e" style:font-name-asian="Times New Roman" style:font-size-asian="12pt" style:language-asian="zxx" style:country-asian="none" style:font-style-asian="normal" style:font-name-complex="Arial" style:font-size-complex="12pt" style:font-style-complex="normal" fo:hyphenate="false" fo:hyphenation-remain-char-count="2" fo:hyphenation-push-char-count="2"/>
    </style:style>
    <style:style style:name="P296" style:family="paragraph" style:parent-style-name="Standard" style:list-style-name="L49"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s>
      </style:paragraph-properties>
      <style:text-properties style:use-window-font-color="true" style:font-name="Verdana1" fo:font-size="12pt" fo:language="gl" fo:country="ES" fo:font-style="normal" fo:font-weight="bold" officeooo:rsid="0019305e" officeooo:paragraph-rsid="0058d35e" style:font-name-asian="Times New Roman1" style:font-size-asian="12pt" style:font-style-asian="normal" style:font-weight-asian="bold" style:font-name-complex="Times New Roman1" style:font-size-complex="12pt" style:font-style-complex="normal" fo:hyphenate="false" fo:hyphenation-remain-char-count="2" fo:hyphenation-push-char-count="2"/>
    </style:style>
    <style:style style:name="P297" style:family="paragraph" style:parent-style-name="Standard" style:list-style-name="L54"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196cm"/>
        </style:tab-stops>
      </style:paragraph-properties>
      <style:text-properties style:use-window-font-color="true" style:font-name="Verdana1" fo:font-size="12pt" fo:language="gl" fo:country="ES" officeooo:paragraph-rsid="0058d35e" style:font-name-asian="Times New Roman" style:font-size-asian="12pt" style:language-asian="gl" style:country-asian="ES" style:font-name-complex="Times New Roman" style:font-size-complex="12pt" style:language-complex="ar" style:country-complex="SA" fo:hyphenate="false" fo:hyphenation-remain-char-count="2" fo:hyphenation-push-char-count="2"/>
    </style:style>
    <style:style style:name="P298" style:family="paragraph" style:parent-style-name="Standard" style:list-style-name="L3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143cm"/>
        </style:tab-stops>
      </style:paragraph-properties>
      <style:text-properties style:use-window-font-color="true" style:font-name="Verdana1" fo:font-size="11pt" fo:language="gl" fo:country="ES" fo:font-style="normal" fo:font-weight="normal" officeooo:rsid="000f6411" officeooo:paragraph-rsid="004d7e01" fo:background-color="#eeeeee" style:font-name-asian="Times New Roman1"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99" style:family="paragraph" style:parent-style-name="Standard" style:list-style-name="L12"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shadow="none"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Verdana1" fo:font-size="12pt" fo:language="gl" fo:country="ES" fo:font-weight="normal" officeooo:paragraph-rsid="004831e3" fo:background-color="transparent" style:font-name-asian="Verdana2" style:font-size-asian="12pt" style:language-asian="zxx" style:country-asian="none" style:font-weight-asian="normal" style:font-name-complex="Verdana2" style:font-size-complex="12pt" style:font-weight-complex="normal" fo:hyphenate="false" fo:hyphenation-remain-char-count="2" fo:hyphenation-push-char-count="2"/>
    </style:style>
    <style:style style:name="P300" style:family="paragraph" style:parent-style-name="Standard" style:list-style-name="L12"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style:page-number="auto" fo:background-color="transparent" style:shadow="none"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Verdana1" fo:font-size="12pt" fo:language="gl" fo:country="ES" officeooo:paragraph-rsid="004831e3" fo:background-color="transparent" style:font-name-asian="Verdana2" style:font-size-asian="12pt" style:language-asian="zxx" style:country-asian="none" style:font-name-complex="Verdana2" style:font-size-complex="12pt" fo:hyphenate="false" fo:hyphenation-remain-char-count="2" fo:hyphenation-push-char-count="2"/>
    </style:style>
    <style:style style:name="P301" style:family="paragraph" style:parent-style-name="Standard" style:list-style-name="L49" style:master-page-name="">
      <loext:graphic-properties draw:fill="none" draw:fill-color="#cfe7f5"/>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shadow="none" style:writing-mode="lr-tb">
        <style:tab-stops/>
      </style:paragraph-properties>
      <style:text-properties style:use-window-font-color="true" style:font-name="Verdana1" fo:font-size="12pt" fo:language="gl" fo:country="ES" fo:font-style="normal" fo:font-weight="normal" officeooo:rsid="000f0029" officeooo:paragraph-rsid="0058d35e"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302" style:family="paragraph" style:parent-style-name="Standard" style:list-style-name="WW8Num209"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shadow="none" style:writing-mode="lr-tb">
        <style:tab-stops>
          <style:tab-stop style:position="0.083cm"/>
        </style:tab-stops>
      </style:paragraph-properties>
      <style:text-properties fo:color="#000000" style:font-name="Verdana1" fo:font-size="12pt" fo:language="gl" fo:country="ES" fo:font-style="normal" officeooo:paragraph-rsid="00507a5b"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fo:hyphenate="false" fo:hyphenation-remain-char-count="2" fo:hyphenation-push-char-count="2"/>
    </style:style>
    <style:style style:name="P303" style:family="paragraph" style:parent-style-name="Standard" style:list-style-name="WW8Num209"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shadow="none" style:writing-mode="lr-tb">
        <style:tab-stops/>
      </style:paragraph-properties>
      <style:text-properties fo:color="#000000" style:font-name="Verdana1" fo:font-size="12pt" fo:language="gl" fo:country="ES" fo:font-style="normal" officeooo:paragraph-rsid="00507a5b"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fo:hyphenate="false" fo:hyphenation-remain-char-count="2" fo:hyphenation-push-char-count="2"/>
    </style:style>
    <style:style style:name="P304" style:family="paragraph" style:parent-style-name="Standard" style:list-style-name="WW8Num209" style:master-page-name="">
      <style:paragraph-properties fo:margin-left="1cm" fo:margin-right="0cm" fo:margin-top="0cm" fo:margin-bottom="0cm" loext:contextual-spacing="false" fo:text-align="justify" style:justify-single-word="false" fo:hyphenation-ladder-count="no-limit" fo:text-indent="-1cm" style:auto-text-indent="false" style:page-number="auto">
        <style:tab-stops>
          <style:tab-stop style:position="0.083cm"/>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305" style:family="paragraph" style:parent-style-name="Standard" style:list-style-name="L3">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rsid="00198dab" officeooo:paragraph-rsid="004831e3" fo:background-color="transparent" style:font-size-asian="12pt" style:font-size-complex="12pt" fo:hyphenate="false" fo:hyphenation-remain-char-count="2" fo:hyphenation-push-char-count="2"/>
    </style:style>
    <style:style style:name="P306" style:family="paragraph" style:parent-style-name="Standard" style:list-style-name="L1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paragraph-properties>
      <style:text-properties style:font-name="Verdana1" fo:font-size="12pt" fo:language="gl" fo:country="ES" officeooo:rsid="0019b0dc" officeooo:paragraph-rsid="004cefbc" fo:background-color="transparent" style:font-size-asian="12pt" style:font-size-complex="12pt" fo:hyphenate="false" fo:hyphenation-remain-char-count="2" fo:hyphenation-push-char-count="2"/>
    </style:style>
    <style:style style:name="P307" style:family="paragraph" style:parent-style-name="Standard" style:list-style-name="L16">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857cm"/>
        </style:tab-stops>
      </style:paragraph-properties>
      <style:text-properties style:font-name="Verdana1" fo:font-size="12pt" fo:language="gl" fo:country="ES" officeooo:paragraph-rsid="004cefbc" fo:background-color="transparent" style:font-size-asian="12pt" style:font-size-complex="12pt" fo:hyphenate="false" fo:hyphenation-remain-char-count="2" fo:hyphenation-push-char-count="2"/>
    </style:style>
    <style:style style:name="P308" style:family="paragraph" style:parent-style-name="Standard" style:list-style-name="L55">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012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309" style:family="paragraph" style:parent-style-name="Standard" style:list-style-name="L12">
      <loext:graphic-properties draw:fill="none"/>
      <style:paragraph-properties fo:margin-left="1cm" fo:margin-right="0cm" fo:margin-top="0cm" fo:margin-bottom="0cm" loext:contextual-spacing="false" fo:line-height="100%" fo:text-align="justify" style:justify-single-word="false"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officeooo:paragraph-rsid="004831e3" fo:background-color="transparent" style:font-size-asian="12pt" style:font-style-asian="normal" style:font-name-complex="Arial" style:font-size-complex="12pt" style:font-style-complex="normal" fo:hyphenate="false" fo:hyphenation-remain-char-count="2" fo:hyphenation-push-char-count="2"/>
    </style:style>
    <style:style style:name="P310" style:family="paragraph" style:parent-style-name="Standard" style:list-style-name="L1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311" style:family="paragraph" style:parent-style-name="Standard"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officeooo:paragraph-rsid="00577bfa" fo:background-color="transparent" style:font-size-asian="12pt" style:font-style-asian="normal" style:font-name-complex="Arial" style:font-size-complex="12pt" style:font-style-complex="normal" fo:hyphenate="false" fo:hyphenation-remain-char-count="2" fo:hyphenation-push-char-count="2"/>
    </style:style>
    <style:style style:name="P312" style:family="paragraph" style:parent-style-name="Standard"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39cm"/>
          <style:tab-stop style:position="0.751cm"/>
          <style:tab-stop style:position="1cm"/>
        </style:tab-stops>
      </style:paragraph-properties>
      <style:text-properties style:font-name="Verdana1" fo:font-size="12pt" fo:language="gl" fo:country="ES" fo:font-style="normal" officeooo:paragraph-rsid="00577bfa" fo:background-color="transparent" style:font-size-asian="12pt" style:font-style-asian="normal" style:font-name-complex="Arial" style:font-size-complex="12pt" style:font-style-complex="normal" fo:hyphenate="false" fo:hyphenation-remain-char-count="2" fo:hyphenation-push-char-count="2"/>
    </style:style>
    <style:style style:name="P313" style:family="paragraph" style:parent-style-name="Standard"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751cm"/>
          <style:tab-stop style:position="1cm"/>
        </style:tab-stops>
      </style:paragraph-properties>
      <style:text-properties style:font-name="Verdana1" fo:font-size="12pt" fo:language="gl" fo:country="ES" fo:font-style="normal" officeooo:paragraph-rsid="00577bfa" fo:background-color="transparent" style:font-size-asian="12pt" style:font-style-asian="normal" style:font-name-complex="Arial" style:font-size-complex="12pt" style:font-style-complex="normal" fo:hyphenate="false" fo:hyphenation-remain-char-count="2" fo:hyphenation-push-char-count="2"/>
    </style:style>
    <style:style style:name="P314" style:family="paragraph" style:parent-style-name="Standard" style:list-style-name="L44">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fo:background-color="transparent" style:font-size-asian="12pt" style:font-style-asian="normal" style:font-name-complex="Arial" style:font-size-complex="12pt" style:font-style-complex="normal" fo:hyphenate="false" fo:hyphenation-remain-char-count="2" fo:hyphenation-push-char-count="2"/>
    </style:style>
    <style:style style:name="P315" style:family="paragraph" style:parent-style-name="Standard" style:list-style-name="L44">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a800b5" fo:background-color="transparent" style:font-size-asian="12pt" style:font-style-asian="normal" style:font-name-complex="Arial" style:font-size-complex="12pt" style:font-style-complex="normal" fo:hyphenate="false" fo:hyphenation-remain-char-count="2" fo:hyphenation-push-char-count="2"/>
    </style:style>
    <style:style style:name="P316" style:family="paragraph" style:parent-style-name="Standard" style:list-style-name="L1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paragraph-properties>
      <style:text-properties style:font-name="Verdana1" fo:font-size="12pt" fo:language="gl" fo:country="ES" fo:font-style="normal" fo:font-weight="normal" officeooo:paragraph-rsid="004cefbc"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17" style:family="paragraph" style:parent-style-name="Standard"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fo:font-weight="normal" officeooo:paragraph-rsid="00577bfa"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18" style:family="paragraph" style:parent-style-name="Standard"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751cm"/>
          <style:tab-stop style:position="1cm"/>
        </style:tab-stops>
      </style:paragraph-properties>
      <style:text-properties style:font-name="Verdana1" fo:font-size="12pt" fo:language="gl" fo:country="ES" fo:font-style="normal" fo:font-weight="normal" officeooo:paragraph-rsid="00577bfa"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19" style:family="paragraph" style:parent-style-name="Standard"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fo:font-weight="normal" officeooo:paragraph-rsid="00577bfa"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20" style:family="paragraph" style:parent-style-name="Standard" style:list-style-name="L21">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paragraph-properties>
      <style:text-properties style:font-name="Verdana1" fo:font-size="12pt" fo:language="gl" fo:country="ES" fo:font-style="normal" fo:font-weight="normal" officeooo:rsid="000f6411" officeooo:paragraph-rsid="0054eb92"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21" style:family="paragraph" style:parent-style-name="Standard" style:list-style-name="L55">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22" style:family="paragraph" style:parent-style-name="Standard" style:list-style-name="L55">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115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23" style:family="paragraph" style:parent-style-name="Standard" style:list-style-name="L55">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019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24" style:family="paragraph" style:parent-style-name="Standard" style:list-style-name="L55">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012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25" style:family="paragraph" style:parent-style-name="Standard" style:list-style-name="L4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style:font-name="Verdana1" fo:font-size="12pt" fo:language="gl" fo:country="ES" fo:font-style="normal" fo:font-weight="normal" officeooo:rsid="0006d014" officeooo:paragraph-rsid="0058d35e" fo:background-color="transparent" style:font-size-asian="12pt" style:font-style-asian="normal" style:font-weight-asian="bold" style:font-size-complex="12pt" style:font-style-complex="normal" fo:hyphenate="false" fo:hyphenation-remain-char-count="2" fo:hyphenation-push-char-count="2"/>
    </style:style>
    <style:style style:name="P326" style:family="paragraph" style:parent-style-name="Standard" style:list-style-name="L4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style:font-name="Verdana1" fo:font-size="12pt" fo:language="gl" fo:country="ES" fo:font-style="normal" fo:font-weight="normal" officeooo:rsid="0031218f" officeooo:paragraph-rsid="0058d35e" fo:background-color="#fff200"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27" style:family="paragraph" style:parent-style-name="Standard"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fo:font-weight="bold" officeooo:paragraph-rsid="00577bfa" fo:background-color="transparent" style:font-size-asian="12pt" style:font-style-asian="normal" style:font-weight-asian="bold" style:font-name-complex="Arial" style:font-size-complex="12pt" style:font-style-complex="normal" fo:hyphenate="false" fo:hyphenation-remain-char-count="2" fo:hyphenation-push-char-count="2"/>
    </style:style>
    <style:style style:name="P328" style:family="paragraph" style:parent-style-name="Standard"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fo:font-weight="bold" officeooo:paragraph-rsid="0058d35e" style:font-size-asian="12pt" style:font-style-asian="normal" style:font-weight-asian="bold" style:font-name-complex="Arial" style:font-size-complex="12pt" style:font-style-complex="normal" fo:hyphenate="false" fo:hyphenation-remain-char-count="2" fo:hyphenation-push-char-count="2"/>
    </style:style>
    <style:style style:name="P329" style:family="paragraph" style:parent-style-name="Standard"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751cm"/>
          <style:tab-stop style:position="1cm"/>
        </style:tab-stops>
      </style:paragraph-properties>
      <style:text-properties style:font-name="Verdana1" fo:font-size="12pt" fo:language="gl" fo:country="ES" fo:font-style="normal" style:text-underline-style="none" fo:font-weight="normal" officeooo:paragraph-rsid="00577bfa"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30" style:family="paragraph" style:parent-style-name="Standard" style:list-style-name="L39">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style:text-underline-style="solid" style:text-underline-width="auto" style:text-underline-color="font-color" officeooo:paragraph-rsid="00577bfa" fo:background-color="transparent" style:font-size-asian="12pt" style:font-style-asian="normal" style:font-name-complex="Arial" style:font-size-complex="12pt" style:font-style-complex="normal" fo:hyphenate="false" fo:hyphenation-remain-char-count="2" fo:hyphenation-push-char-count="2"/>
    </style:style>
    <style:style style:name="P331" style:family="paragraph" style:parent-style-name="Standard"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332" style:family="paragraph" style:parent-style-name="Standard" style:list-style-name="L1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font-name="Verdana1" fo:font-size="12pt" fo:language="gl" fo:country="ES" style:text-underline-style="none" fo:font-weight="bold" officeooo:rsid="0007a51e" officeooo:paragraph-rsid="004cefbc" fo:background-color="transparent" style:font-size-asian="12pt" style:font-weight-asian="bold" style:font-size-complex="12pt" style:font-weight-complex="bold" fo:hyphenate="false" fo:hyphenation-remain-char-count="2" fo:hyphenation-push-char-count="2"/>
    </style:style>
    <style:style style:name="P333" style:family="paragraph" style:parent-style-name="Standard" style:list-style-name="L21">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501cm"/>
        </style:tab-stops>
      </style:paragraph-properties>
      <style:text-properties style:font-name="Verdana1" fo:font-size="12pt" fo:language="gl" fo:country="ES" fo:font-weight="normal" officeooo:paragraph-rsid="0054eb92" fo:background-color="transparent" style:font-size-asian="12pt" style:font-weight-asian="normal" style:font-size-complex="12pt" style:font-weight-complex="normal" fo:hyphenate="false" fo:hyphenation-remain-char-count="2" fo:hyphenation-push-char-count="2"/>
    </style:style>
    <style:style style:name="P334" style:family="paragraph" style:parent-style-name="Standard" style:list-style-name="L27">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paragraph-rsid="004d7e01" style:font-size-asian="12pt" style:font-size-complex="12pt" fo:hyphenate="false" fo:hyphenation-remain-char-count="2" fo:hyphenation-push-char-count="2"/>
    </style:style>
    <style:style style:name="P335" style:family="paragraph" style:parent-style-name="Standard" style:list-style-name="L45">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paragraph-rsid="0058d35e" style:font-size-asian="12pt" style:font-size-complex="12pt" fo:hyphenate="false" fo:hyphenation-remain-char-count="2" fo:hyphenation-push-char-count="2"/>
    </style:style>
    <style:style style:name="P336" style:family="paragraph" style:parent-style-name="Standard" style:list-style-name="L54">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style:font-name="Verdana1" fo:font-size="12pt" fo:language="gl" fo:country="ES" officeooo:paragraph-rsid="0058d35e" style:font-size-asian="12pt" style:font-size-complex="12pt" fo:hyphenate="false" fo:hyphenation-remain-char-count="2" fo:hyphenation-push-char-count="2"/>
    </style:style>
    <style:style style:name="P337" style:family="paragraph" style:parent-style-name="Standard" style:list-style-name="L12">
      <loext:graphic-properties draw:fill="none"/>
      <style:paragraph-properties fo:margin-left="1cm" fo:margin-right="0cm" fo:margin-top="0cm" fo:margin-bottom="0cm" loext:contextual-spacing="false" fo:line-height="100%" fo:text-align="justify" style:justify-single-word="false" fo:hyphenation-ladder-count="no-limit" fo:text-indent="-1cm" style:auto-text-indent="false" fo:background-color="transparent" style:writing-mode="lr-tb">
        <style:tab-stops>
          <style:tab-stop style:position="1cm"/>
        </style:tab-stops>
      </style:paragraph-properties>
      <style:text-properties style:font-name="Verdana1" fo:font-size="11pt" fo:language="gl" fo:country="ES" fo:font-style="normal" officeooo:paragraph-rsid="004831e3" style:font-size-asian="11pt" style:font-style-asian="normal" style:font-name-complex="Arial" style:font-size-complex="11pt" style:font-style-complex="normal" fo:hyphenate="false" fo:hyphenation-remain-char-count="2" fo:hyphenation-push-char-count="2"/>
    </style:style>
    <style:style style:name="P338" style:family="paragraph" style:parent-style-name="Standard" style:list-style-name="L5">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002cm"/>
        </style:tab-stops>
      </style:paragraph-properties>
      <style:text-properties fo:color="#000000" style:font-name="Verdana1" fo:font-size="12pt" fo:language="gl" fo:country="ES" style:text-underline-style="none" fo:font-weight="normal" officeooo:rsid="001ddc3f" officeooo:paragraph-rsid="004831e3" fo:background-color="transparent" style:font-name-asian="Times New Roman" style:font-size-asian="12pt" style:language-asian="zxx" style:country-asian="none" style:font-weight-asian="normal" style:font-name-complex="Verdana1" style:font-size-complex="12pt" style:language-complex="zxx" style:country-complex="none" style:font-weight-complex="normal" fo:hyphenate="false" fo:hyphenation-remain-char-count="2" fo:hyphenation-push-char-count="2"/>
    </style:style>
    <style:style style:name="P339" style:family="paragraph" style:parent-style-name="Standard" style:list-style-name="L58">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paragraph-properties>
      <style:text-properties fo:color="#000000" style:font-name="Verdana1" fo:font-size="12pt" fo:language="gl" fo:country="ES" style:text-underline-style="none" fo:font-weight="normal" officeooo:paragraph-rsid="0058d35e" fo:background-color="transparent" style:font-size-asian="12pt" style:font-weight-asian="normal" style:font-size-complex="12pt" style:font-weight-complex="normal" fo:hyphenate="false" fo:hyphenation-remain-char-count="2" fo:hyphenation-push-char-count="2"/>
    </style:style>
    <style:style style:name="P340" style:family="paragraph" style:parent-style-name="Standard" style:list-style-name="L58">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paragraph-properties>
      <style:text-properties fo:color="#000000" style:font-name="Verdana1" fo:font-size="12pt" fo:language="gl" fo:country="ES" style:text-underline-style="none" fo:font-weight="normal" officeooo:paragraph-rsid="0058d35e" fo:background-color="#eeeeee" style:font-size-asian="12pt" style:font-weight-asian="normal" style:font-size-complex="12pt" style:font-weight-complex="normal" fo:hyphenate="false" fo:hyphenation-remain-char-count="2" fo:hyphenation-push-char-count="2"/>
    </style:style>
    <style:style style:name="P341" style:family="paragraph" style:parent-style-name="Standard" style:list-style-name="L58">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paragraph-properties>
      <style:text-properties fo:color="#000000" style:font-name="Verdana1" fo:font-size="12pt" fo:language="gl" fo:country="ES" style:text-underline-style="none" fo:font-weight="bold" officeooo:paragraph-rsid="0058d35e" fo:background-color="transparent" style:font-size-asian="12pt" style:font-weight-asian="bold" style:font-size-complex="12pt" style:font-weight-complex="bold" fo:hyphenate="false" fo:hyphenation-remain-char-count="2" fo:hyphenation-push-char-count="2"/>
    </style:style>
    <style:style style:name="P342" style:family="paragraph" style:parent-style-name="Standard" style:list-style-name="L17">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fo:color="#000000" style:font-name="Verdana1" fo:font-size="12pt" fo:language="gl" fo:country="ES" officeooo:paragraph-rsid="004cefbc" fo:background-color="transparent" style:font-size-asian="12pt" style:font-size-complex="12pt" fo:hyphenate="false" fo:hyphenation-remain-char-count="2" fo:hyphenation-push-char-count="2"/>
    </style:style>
    <style:style style:name="P343" style:family="paragraph" style:parent-style-name="Standard" style:list-style-name="L20">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paragraph-properties>
      <style:text-properties fo:color="#000000" style:font-name="Verdana1" fo:font-size="12pt" fo:language="gl" fo:country="ES" fo:font-style="normal" fo:font-weight="normal" officeooo:paragraph-rsid="004cefbc"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344" style:family="paragraph" style:parent-style-name="Standard" style:list-style-name="L38">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345" style:family="paragraph" style:parent-style-name="Standard" style:list-style-name="L45">
      <loext:graphic-properties draw:fill="none"/>
      <style:paragraph-properties fo:margin-left="1cm" fo:margin-right="0cm" fo:margin-top="0cm" fo:margin-bottom="0cm" loext:contextual-spacing="false" fo:orphans="2" fo:widows="2" fo:hyphenation-ladder-count="no-limit" fo:text-indent="-1cm" style:auto-text-indent="false" fo:background-color="transparent" style:writing-mode="lr-tb">
        <style:tab-stops>
          <style:tab-stop style:position="0.995cm"/>
        </style:tab-stops>
      </style:paragraph-properties>
      <style:text-properties fo:color="#000000" style:font-name="Verdana1" fo:font-size="12pt" fo:language="gl" fo:country="ES" fo:font-weight="normal" officeooo:paragraph-rsid="0058d35e" style:font-name-asian="Arial1" style:font-size-asian="12pt" style:font-weight-asian="normal" style:font-name-complex="Arial1" style:font-size-complex="12pt" style:font-weight-complex="normal" fo:hyphenate="false" fo:hyphenation-remain-char-count="2" fo:hyphenation-push-char-count="2"/>
    </style:style>
    <style:style style:name="P346" style:family="paragraph" style:parent-style-name="Standard" style:list-style-name="L45">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fo:color="#000000" style:font-name="Verdana1" fo:font-size="12pt" fo:language="gl" fo:country="ES" fo:font-weight="normal" officeooo:paragraph-rsid="0058d35e" style:font-name-asian="Arial1" style:font-size-asian="12pt" style:font-weight-asian="normal" style:font-name-complex="Arial1" style:font-size-complex="12pt" style:font-weight-complex="normal" fo:hyphenate="false" fo:hyphenation-remain-char-count="2" fo:hyphenation-push-char-count="2"/>
    </style:style>
    <style:style style:name="P347" style:family="paragraph" style:parent-style-name="Standard" style:list-style-name="L54">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fo:color="#000000" style:font-name="Verdana1" fo:font-size="12pt" fo:language="gl" fo:country="ES" fo:font-weight="normal" officeooo:paragraph-rsid="0058d35e" style:font-name-asian="Times New Roman" style:font-size-asian="12pt" style:language-asian="gl" style:country-asian="ES" style:font-weight-asian="normal" style:font-name-complex="Verdana1" style:font-size-complex="12pt" style:language-complex="ar" style:country-complex="SA" style:font-weight-complex="normal" fo:hyphenate="false" fo:hyphenation-remain-char-count="2" fo:hyphenation-push-char-count="2"/>
    </style:style>
    <style:style style:name="P348" style:family="paragraph" style:parent-style-name="Standard"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text-autospace="none" style:writing-mode="lr-tb">
        <style:tab-stops>
          <style:tab-stop style:position="1cm"/>
        </style:tab-stops>
      </style:paragraph-properties>
      <style:text-properties fo:color="#000000" style:font-name="Calibri" fo:font-size="12pt" fo:language="gl" fo:country="ES" fo:font-style="normal" fo:font-weight="normal" officeooo:paragraph-rsid="00577bfa" fo:background-color="transparent" style:font-name-asian="Times New Roman" style:font-size-asian="12pt" style:font-style-asian="normal" style:font-weight-asian="normal" style:font-name-complex="Calibri" style:font-size-complex="12pt" style:font-style-complex="normal" style:font-weight-complex="normal" fo:hyphenate="false" fo:hyphenation-remain-char-count="2" fo:hyphenation-push-char-count="2"/>
    </style:style>
    <style:style style:name="P349" style:family="paragraph" style:parent-style-name="Standard" style:list-style-name="L1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paragraph-properties>
      <style:text-properties style:use-window-font-color="true"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350" style:family="paragraph" style:parent-style-name="Standard" style:list-style-name="L1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paragraph-properties>
      <style:text-properties style:use-window-font-color="true" style:font-name="Verdana1" fo:font-size="12pt" fo:language="gl" fo:country="ES" fo:font-style="normal" style:text-underline-style="none" fo:font-weight="normal" officeooo:rsid="000e6008" officeooo:paragraph-rsid="004cefbc" fo:background-color="#fff200"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351" style:family="paragraph" style:parent-style-name="Standard" style:list-style-name="L22">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normal" officeooo:paragraph-rsid="004cefbc"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352" style:family="paragraph" style:parent-style-name="Standard" style:list-style-name="L39">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use-window-font-color="true" style:font-name="Verdana1" fo:font-size="12pt" fo:language="gl" fo:country="ES" fo:font-style="normal" style:text-underline-style="none" fo:font-weight="normal" officeooo:rsid="001f4a07" officeooo:paragraph-rsid="00577bfa"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353" style:family="paragraph" style:parent-style-name="Standard" style:list-style-name="L45">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normal" officeooo:paragraph-rsid="0058d35e"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54" style:family="paragraph" style:parent-style-name="Standard" style:list-style-name="L45">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normal" officeooo:rsid="001de24c" officeooo:paragraph-rsid="0058d35e"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55" style:family="paragraph" style:parent-style-name="Standard" style:list-style-name="L27">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012cm"/>
        </style:tab-stops>
      </style:paragraph-properties>
      <style:text-properties style:use-window-font-color="true" style:font-name="Verdana1" fo:font-size="12pt" fo:language="gl" fo:country="ES" fo:font-style="normal" fo:font-weight="normal" officeooo:paragraph-rsid="004d7e01"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356" style:family="paragraph" style:parent-style-name="Standard"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3.556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8d35e"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357" style:family="paragraph" style:parent-style-name="Standard" style:list-style-name="L39">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use-window-font-color="true" style:font-name="Verdana1" fo:font-size="12pt" fo:language="gl" fo:country="ES" fo:font-style="normal" fo:font-weight="normal" officeooo:rsid="001f4a07" officeooo:paragraph-rsid="00577bfa"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358" style:family="paragraph" style:parent-style-name="Standard"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use-window-font-color="true" style:font-name="Verdana1" fo:font-size="12pt" fo:language="gl" fo:country="ES" fo:font-style="normal" fo:font-weight="normal" officeooo:rsid="000f0029" officeooo:paragraph-rsid="0058d35e"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359" style:family="paragraph" style:parent-style-name="Standard"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ext-properties style:use-window-font-color="true" style:font-name="Verdana1" fo:font-size="12pt" fo:language="gl" fo:country="ES" fo:font-style="normal" fo:font-weight="normal" officeooo:rsid="000f0029" officeooo:paragraph-rsid="0058d35e"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360" style:family="paragraph" style:parent-style-name="Standard" style:list-style-name="L40">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use-window-font-color="true" style:font-name="Verdana1" fo:font-size="12pt" fo:language="gl" fo:country="ES" fo:font-style="normal" fo:font-weight="normal" officeooo:paragraph-rsid="0058d35e"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361" style:family="paragraph" style:parent-style-name="Standard"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use-window-font-color="true" style:font-name="Verdana1" fo:font-size="12pt" fo:language="gl" fo:country="ES" fo:font-style="normal" fo:font-weight="normal" officeooo:rsid="000f0029" officeooo:paragraph-rsid="0058d35e" fo:background-color="#fff200"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362" style:family="paragraph" style:parent-style-name="Standard"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8d35e" style:font-size-asian="12pt" style:font-style-asian="normal" style:font-weight-asian="normal" style:font-name-complex="Arial" style:font-size-complex="12pt" style:font-style-complex="normal" fo:hyphenate="false" fo:hyphenation-remain-char-count="2" fo:hyphenation-push-char-count="2"/>
    </style:style>
    <style:style style:name="P363" style:family="paragraph" style:parent-style-name="Standard"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rsid="001043a9" officeooo:paragraph-rsid="0058d35e" style:font-size-asian="12pt" style:font-style-asian="normal" style:font-weight-asian="normal" style:font-name-complex="Arial" style:font-size-complex="12pt" style:font-style-complex="normal" fo:hyphenate="false" fo:hyphenation-remain-char-count="2" fo:hyphenation-push-char-count="2"/>
    </style:style>
    <style:style style:name="P364" style:family="paragraph" style:parent-style-name="Standard" style:list-style-name="L39">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use-window-font-color="true" style:font-name="Verdana1" fo:font-size="12pt" fo:language="gl" fo:country="ES" fo:font-style="normal" style:text-underline-style="solid" style:text-underline-width="auto" style:text-underline-color="font-color" fo:font-weight="normal" officeooo:rsid="001f4a07" officeooo:paragraph-rsid="00577bfa"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365" style:family="paragraph" style:parent-style-name="Standard"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use-window-font-color="true" style:font-name="Verdana1" fo:font-size="12pt" fo:language="gl" fo:country="ES" fo:font-style="normal" fo:font-weight="bold" officeooo:paragraph-rsid="0058d35e" style:font-name-asian="Times New Roman" style:font-size-asian="12pt" style:language-asian="zxx" style:country-asian="none" style:font-style-asian="normal" style:font-weight-asian="bold" style:font-name-complex="Arial" style:font-size-complex="12pt" style:font-style-complex="normal" fo:hyphenate="false" fo:hyphenation-remain-char-count="2" fo:hyphenation-push-char-count="2"/>
    </style:style>
    <style:style style:name="P366" style:family="paragraph" style:parent-style-name="Standard" style:list-style-name="L54">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style:use-window-font-color="true" style:font-name="Verdana1" fo:font-size="12pt" fo:language="gl" fo:country="ES" fo:font-style="normal" officeooo:paragraph-rsid="0058d35e" style:font-name-asian="Times New Roman" style:font-size-asian="12pt" style:language-asian="gl" style:country-asian="ES" style:font-style-asian="normal" style:font-name-complex="Times New Roman" style:font-size-complex="12pt" style:language-complex="ar" style:country-complex="SA" style:font-style-complex="normal" fo:hyphenate="false" fo:hyphenation-remain-char-count="2" fo:hyphenation-push-char-count="2"/>
    </style:style>
    <style:style style:name="P367" style:family="paragraph" style:parent-style-name="Standard" style:list-style-name="L22">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style:use-window-font-color="true" style:font-name="Verdana1" fo:font-size="12pt" fo:language="gl" fo:country="ES" style:text-underline-style="none" officeooo:paragraph-rsid="004cefbc" fo:background-color="transparent" style:font-size-asian="12pt" style:font-size-complex="12pt" fo:hyphenate="false" fo:hyphenation-remain-char-count="2" fo:hyphenation-push-char-count="2"/>
    </style:style>
    <style:style style:name="P368" style:family="paragraph" style:parent-style-name="Standard" style:list-style-name="L1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paragraph-properties>
      <style:text-properties fo:font-size="12pt" fo:language="gl" fo:country="ES" officeooo:rsid="0019b0dc" officeooo:paragraph-rsid="004cefbc" fo:background-color="transparent" style:font-size-asian="12pt" style:font-size-complex="12pt" fo:hyphenate="false" fo:hyphenation-remain-char-count="2" fo:hyphenation-push-char-count="2"/>
    </style:style>
    <style:style style:name="P369" style:family="paragraph" style:parent-style-name="Standard" style:list-style-name="L17">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officeooo:paragraph-rsid="004cefbc" fo:hyphenate="false" fo:hyphenation-remain-char-count="2" fo:hyphenation-push-char-count="2"/>
    </style:style>
    <style:style style:name="P370" style:family="paragraph" style:parent-style-name="Standard" style:list-style-name="L18">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officeooo:paragraph-rsid="00861156" fo:hyphenate="false" fo:hyphenation-remain-char-count="2" fo:hyphenation-push-char-count="2"/>
    </style:style>
    <style:style style:name="P371" style:family="paragraph" style:parent-style-name="Standard" style:list-style-name="L17">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officeooo:paragraph-rsid="004cefbc" fo:hyphenate="false" fo:hyphenation-remain-char-count="2" fo:hyphenation-push-char-count="2"/>
    </style:style>
    <style:style style:name="P372" style:family="paragraph" style:parent-style-name="Standard" style:list-style-name="L32">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0.355cm"/>
        </style:tab-stops>
      </style:paragraph-properties>
      <style:text-properties officeooo:paragraph-rsid="004d7e01" fo:hyphenate="false" fo:hyphenation-remain-char-count="2" fo:hyphenation-push-char-count="2"/>
    </style:style>
    <style:style style:name="P373" style:family="paragraph" style:parent-style-name="Standard" style:list-style-name="L32">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0.356cm"/>
        </style:tab-stops>
      </style:paragraph-properties>
      <style:text-properties officeooo:paragraph-rsid="004d7e01" fo:hyphenate="false" fo:hyphenation-remain-char-count="2" fo:hyphenation-push-char-count="2"/>
    </style:style>
    <style:style style:name="P374" style:family="paragraph" style:parent-style-name="Standard" style:list-style-name="L32">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paragraph-properties>
      <style:text-properties officeooo:paragraph-rsid="004d7e01" fo:hyphenate="false" fo:hyphenation-remain-char-count="2" fo:hyphenation-push-char-count="2"/>
    </style:style>
    <style:style style:name="P375" style:family="paragraph" style:parent-style-name="Standard" style:list-style-name="L32">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143cm"/>
        </style:tab-stops>
      </style:paragraph-properties>
      <style:text-properties officeooo:paragraph-rsid="004d7e01" fo:hyphenate="false" fo:hyphenation-remain-char-count="2" fo:hyphenation-push-char-count="2"/>
    </style:style>
    <style:style style:name="P376" style:family="paragraph" style:parent-style-name="Standard" style:list-style-name="L1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style:shadow="none"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use-window-font-color="true" style:font-name="Verdana1" fo:font-size="12pt" fo:language="gl" fo:country="ES" fo:font-weight="normal" officeooo:paragraph-rsid="004831e3" fo:background-color="transparent" style:font-name-asian="Verdana2" style:font-size-asian="12pt" style:language-asian="zxx" style:country-asian="none" style:font-weight-asian="normal" style:font-name-complex="Verdana2" style:font-size-complex="12pt" style:font-weight-complex="normal" fo:hyphenate="false" fo:hyphenation-remain-char-count="2" fo:hyphenation-push-char-count="2"/>
    </style:style>
    <style:style style:name="P377" style:family="paragraph" style:parent-style-name="Standard" style:list-style-name="L1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style:shadow="none"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00000" style:font-name="Verdana1" fo:font-size="12pt" fo:language="gl" fo:country="ES" fo:font-weight="normal" officeooo:paragraph-rsid="004831e3" fo:background-color="transparent" style:font-name-asian="Verdana2" style:font-size-asian="12pt" style:language-asian="zxx" style:country-asian="none" style:font-weight-asian="normal" style:font-name-complex="Verdana2" style:font-size-complex="12pt" style:font-weight-complex="normal" fo:hyphenate="false" fo:hyphenation-remain-char-count="2" fo:hyphenation-push-char-count="2"/>
    </style:style>
    <style:style style:name="P378" style:family="paragraph" style:parent-style-name="Standard" style:list-style-name="WW8Num209">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shadow="none" style:writing-mode="lr-tb">
        <style:tab-stops>
          <style:tab-stop style:position="0.083cm"/>
        </style:tab-stops>
      </style:paragraph-properties>
      <style:text-properties fo:color="#000000" style:font-name="Verdana1" fo:font-size="12pt" fo:language="gl" fo:country="ES" fo:font-style="normal" officeooo:paragraph-rsid="00507a5b"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fo:hyphenate="false" fo:hyphenation-remain-char-count="2" fo:hyphenation-push-char-count="2"/>
    </style:style>
    <style:style style:name="P379" style:family="paragraph" style:parent-style-name="Standard" style:list-style-name="L12">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1cm" style:auto-text-indent="false" fo:background-color="transparent" style:shadow="none" style:writing-mode="lr-tb">
        <style:tab-stops>
          <style:tab-stop style:position="-2.381cm"/>
          <style:tab-stop style:position="-1.27cm"/>
          <style:tab-stop style:position="0cm"/>
          <style:tab-stop style:position="1.27cm"/>
          <style:tab-stop style:position="2.54cm"/>
          <style:tab-stop style:position="3.399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ce181e" style:font-name="Verdana1" fo:font-size="12pt" fo:language="gl" fo:country="ES" fo:font-weight="normal" officeooo:paragraph-rsid="004831e3" fo:background-color="transparent" style:font-name-asian="Verdana2" style:font-size-asian="12pt" style:language-asian="zxx" style:country-asian="none" style:font-weight-asian="normal" style:font-name-complex="Verdana2" style:font-size-complex="12pt" style:font-weight-complex="normal" fo:hyphenate="false" fo:hyphenation-remain-char-count="2" fo:hyphenation-push-char-count="2"/>
    </style:style>
    <style:style style:name="P380" style:family="paragraph" style:parent-style-name="Standard" style:list-style-name="L2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586cm"/>
        </style:tab-stops>
      </style:paragraph-properties>
      <style:text-properties style:font-name="Verdana1" fo:font-size="12pt" fo:language="gl" fo:country="ES" style:font-size-asian="12pt" style:font-size-complex="12pt" fo:hyphenate="false" fo:hyphenation-remain-char-count="2" fo:hyphenation-push-char-count="2"/>
    </style:style>
    <style:style style:name="P381" style:family="paragraph" style:parent-style-name="Standard" style:list-style-name="L23"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style:font-size-asian="12pt" style:font-size-complex="12pt" fo:hyphenate="false" fo:hyphenation-remain-char-count="2" fo:hyphenation-push-char-count="2"/>
    </style:style>
    <style:style style:name="P382" style:family="paragraph" style:parent-style-name="Standard" style:list-style-name="L54"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196cm"/>
        </style:tab-stops>
      </style:paragraph-properties>
      <style:text-properties style:font-name="Verdana1" fo:font-size="12pt" fo:language="gl" fo:country="ES" officeooo:paragraph-rsid="0058d35e" style:font-size-asian="12pt" style:font-size-complex="12pt" fo:hyphenate="false" fo:hyphenation-remain-char-count="2" fo:hyphenation-push-char-count="2"/>
    </style:style>
    <style:style style:name="P383" style:family="paragraph" style:parent-style-name="Standard" style:list-style-name="L40"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officeooo:rsid="001043a9" officeooo:paragraph-rsid="001b6437" fo:background-color="transparent" style:font-size-asian="12pt" style:font-size-complex="12pt" fo:hyphenate="false" fo:hyphenation-remain-char-count="2" fo:hyphenation-push-char-count="2"/>
    </style:style>
    <style:style style:name="P384" style:family="paragraph" style:parent-style-name="Standard" style:list-style-name="L42"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995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385" style:family="paragraph" style:parent-style-name="Standard" style:list-style-name="L5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386" style:family="paragraph" style:parent-style-name="Standard" style:list-style-name="L59"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387" style:family="paragraph" style:parent-style-name="Standard" style:list-style-name="L48"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115cm"/>
        </style:tab-stops>
      </style:paragraph-properties>
      <style:text-properties style:font-name="Verdana1" fo:font-size="12pt" fo:language="gl" fo:country="ES" officeooo:rsid="0027059d" officeooo:paragraph-rsid="0077c847" fo:background-color="transparent" style:font-size-asian="12pt" style:font-size-complex="12pt" fo:hyphenate="false" fo:hyphenation-remain-char-count="2" fo:hyphenation-push-char-count="2"/>
    </style:style>
    <style:style style:name="P388" style:family="paragraph" style:parent-style-name="Standard" style:list-style-name="L47"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389" style:family="paragraph" style:parent-style-name="Standard" style:list-style-name="L54"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196cm"/>
        </style:tab-stops>
      </style:paragraph-properties>
      <style:text-properties style:font-name="Verdana1" fo:font-size="12pt" fo:language="gl" fo:country="ES" fo:font-style="normal" officeooo:paragraph-rsid="0058d35e" style:font-size-asian="12pt" style:font-style-asian="normal" style:font-size-complex="12pt" style:font-style-complex="normal" fo:hyphenate="false" fo:hyphenation-remain-char-count="2" fo:hyphenation-push-char-count="2"/>
    </style:style>
    <style:style style:name="P390" style:family="paragraph" style:parent-style-name="Standard" style:list-style-name="L54"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196cm"/>
        </style:tab-stops>
      </style:paragraph-properties>
      <style:text-properties style:font-name="Verdana1" fo:font-size="12pt" fo:language="gl" fo:country="ES" fo:font-weight="normal" officeooo:paragraph-rsid="0058d35e" style:font-size-asian="12pt" style:font-weight-asian="normal" style:font-size-complex="12pt" style:font-weight-complex="normal" fo:hyphenate="false" fo:hyphenation-remain-char-count="2" fo:hyphenation-push-char-count="2"/>
    </style:style>
    <style:style style:name="P391" style:family="paragraph" style:parent-style-name="Standard" style:list-style-name="L54"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0.196cm"/>
        </style:tab-stops>
      </style:paragraph-properties>
      <style:text-properties style:font-name="Verdana1" fo:font-size="12pt" fo:language="gl" fo:country="ES" fo:font-style="italic" officeooo:paragraph-rsid="0058d35e" style:font-size-asian="12pt" style:font-style-asian="italic" style:font-size-complex="12pt" style:font-style-complex="italic" fo:hyphenate="false" fo:hyphenation-remain-char-count="2" fo:hyphenation-push-char-count="2"/>
    </style:style>
    <style:style style:name="P392" style:family="paragraph" style:parent-style-name="Standard" style:list-style-name="L37" style:master-page-name="">
      <loext:graphic-properties draw:fill="none"/>
      <style:paragraph-properties fo:margin-left="1cm" fo:margin-right="0cm" fo:text-align="start" style:justify-single-word="false" fo:orphans="2" fo:widows="2" fo:hyphenation-ladder-count="no-limit" fo:text-indent="-1cm" style:auto-text-indent="false" style:page-number="auto" fo:background-color="transparent" style:writing-mode="lr-tb"/>
      <style:text-properties style:font-name="Verdana1" fo:font-size="12pt" fo:language="es" fo:country="ES" officeooo:rsid="000cc7c3" officeooo:paragraph-rsid="00ac4847" fo:background-color="transparent" style:font-size-asian="12pt" style:font-size-complex="12pt" fo:hyphenate="false" fo:hyphenation-remain-char-count="2" fo:hyphenation-push-char-count="2"/>
    </style:style>
    <style:style style:name="P393" style:family="paragraph" style:parent-style-name="Standard" style:list-style-name="L37"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style:font-name="Verdana1" fo:font-size="12pt" fo:language="es" fo:country="ES" officeooo:rsid="000cc7c3" officeooo:paragraph-rsid="00ac4847" fo:background-color="transparent" style:font-size-asian="12pt" style:font-size-complex="12pt" fo:hyphenate="false" fo:hyphenation-remain-char-count="2" fo:hyphenation-push-char-count="2"/>
    </style:style>
    <style:style style:name="P394" style:family="paragraph" style:parent-style-name="Standard" style:list-style-name="L37"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style:font-name="Verdana1" fo:font-size="12pt" fo:language="es" fo:country="ES" fo:font-style="normal" fo:font-weight="normal" officeooo:rsid="0031218f" officeooo:paragraph-rsid="00ac4847"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95" style:family="paragraph" style:parent-style-name="Standard" style:list-style-name="WW8Num209"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fo:color="#000000" style:font-name="Verdana1" fo:font-size="12pt" fo:language="gl" fo:country="ES" fo:font-style="normal" officeooo:paragraph-rsid="00507a5b" fo:background-color="transparent" style:font-name-asian="NSimSun" style:font-size-asian="12pt" style:language-asian="zxx" style:country-asian="none" style:font-style-asian="normal" style:font-name-complex="Courier New1" style:font-size-complex="12pt" style:font-style-complex="normal" fo:hyphenate="false" fo:hyphenation-remain-char-count="2" fo:hyphenation-push-char-count="2"/>
    </style:style>
    <style:style style:name="P396" style:family="paragraph" style:parent-style-name="Standard" style:list-style-name="WW8Num209" style:master-page-name="">
      <style:paragraph-properties fo:margin-left="1cm" fo:margin-right="0cm" fo:text-align="justify" style:justify-single-word="false" fo:hyphenation-ladder-count="no-limit" fo:text-indent="-1cm" style:auto-text-indent="false" style:page-number="auto">
        <style:tab-stops>
          <style:tab-stop style:position="1cm"/>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397" style:family="paragraph" style:parent-style-name="Standard" style:list-style-name="L2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586cm"/>
        </style:tab-stops>
      </style:paragraph-properties>
      <style:text-properties style:font-name="Verdana1" fo:font-size="12pt" fo:language="gl" fo:country="ES" style:font-size-asian="12pt" style:font-size-complex="12pt" fo:hyphenate="false" fo:hyphenation-remain-char-count="2" fo:hyphenation-push-char-count="2"/>
    </style:style>
    <style:style style:name="P398" style:family="paragraph" style:parent-style-name="Standard" style:list-style-name="L2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paragraph-properties>
      <style:text-properties style:font-name="Verdana1" fo:font-size="12pt" fo:language="gl" fo:country="ES" style:font-size-asian="12pt" style:font-size-complex="12pt" fo:hyphenate="false" fo:hyphenation-remain-char-count="2" fo:hyphenation-push-char-count="2"/>
    </style:style>
    <style:style style:name="P399" style:family="paragraph" style:parent-style-name="Standard" style:list-style-name="L2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501cm"/>
        </style:tab-stops>
      </style:paragraph-properties>
      <style:text-properties style:font-name="Verdana1" fo:font-size="12pt" fo:language="gl" fo:country="ES" style:font-size-asian="12pt" style:font-size-complex="12pt" fo:hyphenate="false" fo:hyphenation-remain-char-count="2" fo:hyphenation-push-char-count="2"/>
    </style:style>
    <style:style style:name="P400" style:family="paragraph" style:parent-style-name="Standard" style:list-style-name="L2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font-name="Verdana1" fo:font-size="12pt" fo:language="gl" fo:country="ES" style:font-size-asian="12pt" style:font-size-complex="12pt" fo:hyphenate="false" fo:hyphenation-remain-char-count="2" fo:hyphenation-push-char-count="2"/>
    </style:style>
    <style:style style:name="P401" style:family="paragraph" style:parent-style-name="Standard" style:list-style-name="L2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557cm"/>
        </style:tab-stops>
      </style:paragraph-properties>
      <style:text-properties style:font-name="Verdana1" fo:font-size="12pt" fo:language="gl" fo:country="ES" style:font-size-asian="12pt" style:font-size-complex="12pt" fo:hyphenate="false" fo:hyphenation-remain-char-count="2" fo:hyphenation-push-char-count="2"/>
    </style:style>
    <style:style style:name="P402" style:family="paragraph" style:parent-style-name="Standard" style:list-style-name="L23">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39cm"/>
        </style:tab-stops>
      </style:paragraph-properties>
      <style:text-properties style:font-name="Verdana1" fo:font-size="12pt" fo:language="gl" fo:country="ES" style:font-size-asian="12pt" style:font-size-complex="12pt" fo:hyphenate="false" fo:hyphenation-remain-char-count="2" fo:hyphenation-push-char-count="2"/>
    </style:style>
    <style:style style:name="P403" style:family="paragraph" style:parent-style-name="Standard" style:list-style-name="L54">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style:font-name="Verdana1" fo:font-size="12pt" fo:language="gl" fo:country="ES" officeooo:paragraph-rsid="0058d35e" style:font-size-asian="12pt" style:font-size-complex="12pt" fo:hyphenate="false" fo:hyphenation-remain-char-count="2" fo:hyphenation-push-char-count="2"/>
    </style:style>
    <style:style style:name="P404" style:family="paragraph" style:parent-style-name="Standard" style:list-style-name="L40">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405" style:family="paragraph" style:parent-style-name="Standard" style:list-style-name="L47">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406" style:family="paragraph" style:parent-style-name="Standard" style:list-style-name="L54">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style:font-name="Verdana1" fo:font-size="12pt" fo:language="gl" fo:country="ES" fo:font-style="normal" officeooo:paragraph-rsid="0058d35e" style:font-size-asian="12pt" style:font-style-asian="normal" style:font-size-complex="12pt" style:font-style-complex="normal" fo:hyphenate="false" fo:hyphenation-remain-char-count="2" fo:hyphenation-push-char-count="2"/>
    </style:style>
    <style:style style:name="P407" style:family="paragraph" style:parent-style-name="Standard" style:list-style-name="L47">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fo:font-weight="bold" officeooo:paragraph-rsid="0058d35e" style:font-size-asian="12pt" style:font-style-asian="normal" style:font-weight-asian="bold" style:font-name-complex="Arial" style:font-size-complex="12pt" style:font-style-complex="normal" fo:hyphenate="false" fo:hyphenation-remain-char-count="2" fo:hyphenation-push-char-count="2"/>
    </style:style>
    <style:style style:name="P408" style:family="paragraph" style:parent-style-name="Standard" style:list-style-name="L47">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fo:font-weight="normal" officeooo:rsid="001043a9" officeooo:paragraph-rsid="0058d35e" style:font-name-asian="Times New Roman1"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09" style:family="paragraph" style:parent-style-name="Standard" style:list-style-name="L54">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style:font-name="Verdana1" fo:font-size="12pt" fo:language="gl" fo:country="ES" fo:font-style="normal" fo:font-weight="normal" officeooo:paragraph-rsid="0058d35e" style:font-size-asian="12pt" style:font-style-asian="normal" style:font-weight-asian="normal" style:font-size-complex="12pt" style:font-style-complex="normal" style:font-weight-complex="normal" fo:hyphenate="false" fo:hyphenation-remain-char-count="2" fo:hyphenation-push-char-count="2"/>
    </style:style>
    <style:style style:name="P410" style:family="paragraph" style:parent-style-name="Standard" style:list-style-name="L40">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411" style:family="paragraph" style:parent-style-name="Standard" style:list-style-name="L42">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412" style:family="paragraph" style:parent-style-name="Standard" style:list-style-name="L5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413" style:family="paragraph" style:parent-style-name="Standard" style:list-style-name="L60">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414" style:family="paragraph" style:parent-style-name="Standard" style:list-style-name="L59">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415" style:family="paragraph" style:parent-style-name="Standard" style:list-style-name="L42">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416" style:family="paragraph" style:parent-style-name="Standard" style:list-style-name="L59">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206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417" style:family="paragraph" style:parent-style-name="Standard" style:list-style-name="L59">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32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418" style:family="paragraph" style:parent-style-name="Standard" style:list-style-name="L59">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419" style:family="paragraph" style:parent-style-name="Standard" style:list-style-name="L59">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226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420" style:family="paragraph" style:parent-style-name="Standard" style:list-style-name="L4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rsid="00171cb5" officeooo:paragraph-rsid="0058d35e" fo:background-color="transparent" style:font-size-asian="12pt" style:font-size-complex="12pt" fo:hyphenate="false" fo:hyphenation-remain-char-count="2" fo:hyphenation-push-char-count="2"/>
    </style:style>
    <style:style style:name="P421" style:family="paragraph" style:parent-style-name="Standard" style:list-style-name="L4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rsid="001acb23" officeooo:paragraph-rsid="0058d35e" fo:background-color="transparent" style:font-size-asian="12pt" style:font-size-complex="12pt" fo:hyphenate="false" fo:hyphenation-remain-char-count="2" fo:hyphenation-push-char-count="2"/>
    </style:style>
    <style:style style:name="P422" style:family="paragraph" style:parent-style-name="Standard" style:list-style-name="L48">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115cm"/>
        </style:tab-stops>
      </style:paragraph-properties>
      <style:text-properties style:font-name="Verdana1" fo:font-size="12pt" fo:language="gl" fo:country="ES" officeooo:rsid="0027059d" officeooo:paragraph-rsid="0077c847" fo:background-color="transparent" style:font-size-asian="12pt" style:font-size-complex="12pt" fo:hyphenate="false" fo:hyphenation-remain-char-count="2" fo:hyphenation-push-char-count="2"/>
    </style:style>
    <style:style style:name="P423" style:family="paragraph" style:parent-style-name="Standard" style:list-style-name="L48">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115cm"/>
        </style:tab-stops>
      </style:paragraph-properties>
      <style:text-properties style:font-name="Verdana1" fo:font-size="12pt" fo:language="gl" fo:country="ES" officeooo:rsid="00972127" officeooo:paragraph-rsid="00972127" fo:background-color="transparent" style:font-size-asian="12pt" style:font-size-complex="12pt" fo:hyphenate="false" fo:hyphenation-remain-char-count="2" fo:hyphenation-push-char-count="2"/>
    </style:style>
    <style:style style:name="P424" style:family="paragraph" style:parent-style-name="Standard" style:list-style-name="L48">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115cm"/>
        </style:tab-stops>
      </style:paragraph-properties>
      <style:text-properties style:font-name="Verdana1" fo:font-size="12pt" fo:language="gl" fo:country="ES" officeooo:rsid="00246cd3" officeooo:paragraph-rsid="0077c847" fo:background-color="transparent" style:font-size-asian="12pt" style:font-size-complex="12pt" fo:hyphenate="false" fo:hyphenation-remain-char-count="2" fo:hyphenation-push-char-count="2"/>
    </style:style>
    <style:style style:name="P425" style:family="paragraph" style:parent-style-name="Standard" style:list-style-name="L48">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115cm"/>
        </style:tab-stops>
      </style:paragraph-properties>
      <style:text-properties style:font-name="Verdana1" fo:font-size="12pt" fo:language="gl" fo:country="ES" officeooo:rsid="00246cd3" officeooo:paragraph-rsid="0058d35e" fo:background-color="transparent" style:font-size-asian="12pt" style:font-size-complex="12pt" fo:hyphenate="false" fo:hyphenation-remain-char-count="2" fo:hyphenation-push-char-count="2"/>
    </style:style>
    <style:style style:name="P426" style:family="paragraph" style:parent-style-name="Standard" style:list-style-name="L48">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115cm"/>
        </style:tab-stops>
      </style:paragraph-properties>
      <style:text-properties style:font-name="Verdana1" fo:font-size="12pt" fo:language="gl" fo:country="ES" officeooo:rsid="00226a9f" officeooo:paragraph-rsid="0058d35e" fo:background-color="transparent" style:font-size-asian="12pt" style:font-size-complex="12pt" fo:hyphenate="false" fo:hyphenation-remain-char-count="2" fo:hyphenation-push-char-count="2"/>
    </style:style>
    <style:style style:name="P427" style:family="paragraph" style:parent-style-name="Standard" style:list-style-name="L48">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115cm"/>
        </style:tab-stops>
      </style:paragraph-properties>
      <style:text-properties style:font-name="Verdana1" fo:font-size="12pt" fo:language="gl" fo:country="ES" officeooo:rsid="0022c273" officeooo:paragraph-rsid="0058d35e" fo:background-color="transparent" style:font-size-asian="12pt" style:font-size-complex="12pt" fo:hyphenate="false" fo:hyphenation-remain-char-count="2" fo:hyphenation-push-char-count="2"/>
    </style:style>
    <style:style style:name="P428" style:family="paragraph" style:parent-style-name="Standard" style:list-style-name="L48">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115cm"/>
        </style:tab-stops>
      </style:paragraph-properties>
      <style:text-properties style:font-name="Verdana1" fo:font-size="12pt" fo:language="gl" fo:country="ES" officeooo:rsid="001ab924" officeooo:paragraph-rsid="0058d35e" fo:background-color="transparent" style:font-size-asian="12pt" style:font-size-complex="12pt" fo:hyphenate="false" fo:hyphenation-remain-char-count="2" fo:hyphenation-push-char-count="2"/>
    </style:style>
    <style:style style:name="P429" style:family="paragraph" style:parent-style-name="Standard" style:list-style-name="L48">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115cm"/>
        </style:tab-stops>
      </style:paragraph-properties>
      <style:text-properties style:font-name="Verdana1" fo:font-size="12pt" fo:language="gl" fo:country="ES" officeooo:rsid="001c4d3f" officeooo:paragraph-rsid="0058d35e" fo:background-color="transparent" style:font-size-asian="12pt" style:font-size-complex="12pt" fo:hyphenate="false" fo:hyphenation-remain-char-count="2" fo:hyphenation-push-char-count="2"/>
    </style:style>
    <style:style style:name="P430" style:family="paragraph" style:parent-style-name="Standard" style:list-style-name="L48">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115cm"/>
        </style:tab-stops>
      </style:paragraph-properties>
      <style:text-properties style:font-name="Verdana1" fo:font-size="12pt" fo:language="gl" fo:country="ES" officeooo:rsid="001d0d20" officeooo:paragraph-rsid="0058d35e" fo:background-color="transparent" style:font-size-asian="12pt" style:font-size-complex="12pt" fo:hyphenate="false" fo:hyphenation-remain-char-count="2" fo:hyphenation-push-char-count="2"/>
    </style:style>
    <style:style style:name="P431" style:family="paragraph" style:parent-style-name="Standard" style:list-style-name="L54">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style:font-name="Verdana1" fo:font-size="12pt" fo:language="gl" fo:country="ES" fo:font-weight="normal" officeooo:paragraph-rsid="0058d35e" style:font-size-asian="12pt" style:font-weight-asian="normal" style:font-size-complex="12pt" style:font-weight-complex="normal" fo:hyphenate="false" fo:hyphenation-remain-char-count="2" fo:hyphenation-push-char-count="2"/>
    </style:style>
    <style:style style:name="P432" style:family="paragraph" style:parent-style-name="Standard" style:list-style-name="L4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paragraph-properties>
      <style:text-properties officeooo:paragraph-rsid="0058d35e" fo:hyphenate="false" fo:hyphenation-remain-char-count="2" fo:hyphenation-push-char-count="2"/>
    </style:style>
    <style:style style:name="P433" style:family="paragraph" style:parent-style-name="Standard" style:list-style-name="L4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paragraph-properties>
      <style:text-properties style:use-window-font-color="true" style:font-name="Verdana1" fo:font-size="12pt" fo:language="gl" fo:country="ES" officeooo:paragraph-rsid="0058d35e" fo:background-color="transparent" style:font-name-asian="Times New Roman" style:font-size-asian="12pt" style:language-asian="zxx" style:country-asian="none" style:font-name-complex="Times New Roman" style:font-size-complex="12pt" fo:hyphenate="false" fo:hyphenation-remain-char-count="2" fo:hyphenation-push-char-count="2"/>
    </style:style>
    <style:style style:name="P434" style:family="paragraph" style:parent-style-name="Standard" style:list-style-name="L47">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use-window-font-color="true" style:font-name="Verdana1" fo:font-size="12pt" fo:language="gl" fo:country="ES" fo:font-style="normal" fo:font-weight="normal" officeooo:paragraph-rsid="0058d35e" style:font-size-asian="12pt" style:font-style-asian="normal" style:font-weight-asian="normal" style:font-name-complex="Arial" style:font-size-complex="12pt" style:font-style-complex="normal" fo:hyphenate="false" fo:hyphenation-remain-char-count="2" fo:hyphenation-push-char-count="2"/>
    </style:style>
    <style:style style:name="P435" style:family="paragraph" style:parent-style-name="Standard" style:list-style-name="L59">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writing-mode="lr-tb">
        <style:tab-stops>
          <style:tab-stop style:position="0.226cm"/>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rsid="0010c081" officeooo:paragraph-rsid="0058d35e" fo:background-color="transparent"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436" style:family="paragraph" style:parent-style-name="Standard" style:list-style-name="L50">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use-window-font-color="true" style:font-name="Verdana1" fo:font-size="12pt" fo:language="gl" fo:country="ES" fo:font-style="normal" officeooo:paragraph-rsid="0058d35e" fo:background-color="transparent" style:font-size-asian="12pt" style:font-style-asian="normal" style:font-name-complex="Arial" style:font-size-complex="12pt" style:font-style-complex="normal" fo:hyphenate="false" fo:hyphenation-remain-char-count="2" fo:hyphenation-push-char-count="2"/>
    </style:style>
    <style:style style:name="P437" style:family="paragraph" style:parent-style-name="Standard" style:list-style-name="L48">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115cm"/>
        </style:tab-stops>
      </style:paragraph-properties>
      <style:text-properties fo:color="#000000" style:font-name="Verdana1" fo:font-size="12pt" fo:language="gl" fo:country="ES" officeooo:rsid="00226a9f" officeooo:paragraph-rsid="0077c847" fo:background-color="transparent" style:font-size-asian="12pt" style:font-size-complex="12pt" fo:hyphenate="false" fo:hyphenation-remain-char-count="2" fo:hyphenation-push-char-count="2"/>
    </style:style>
    <style:style style:name="P438" style:family="paragraph" style:parent-style-name="Standard" style:list-style-name="L30" style:master-page-name="">
      <loext:graphic-properties draw:fill="none"/>
      <style:paragraph-properties fo:margin-left="1cm" fo:margin-right="0cm" fo:margin-top="0cm" fo:margin-bottom="0.499cm" loext:contextual-spacing="false" fo:line-height="100%" fo:text-align="justify" style:justify-single-word="false" fo:orphans="2" fo:widows="2" fo:hyphenation-ladder-count="no-limit" fo:text-indent="-1cm" style:auto-text-indent="false" style:page-number="auto" fo:background-color="transparent" style:writing-mode="lr-tb">
        <style:tab-stops/>
      </style:paragraph-properties>
      <style:text-properties officeooo:paragraph-rsid="004d7e01" fo:hyphenate="false" fo:hyphenation-remain-char-count="2" fo:hyphenation-push-char-count="2"/>
    </style:style>
    <style:style style:name="P439" style:family="paragraph" style:parent-style-name="Standard" style:list-style-name="L30">
      <style:paragraph-properties fo:margin-left="1cm" fo:margin-right="0cm" fo:margin-top="0cm" fo:margin-bottom="0.101cm" loext:contextual-spacing="false" fo:line-height="100%" fo:text-align="justify" style:justify-single-word="false" fo:hyphenation-ladder-count="no-limit" fo:text-indent="-1cm" style:auto-text-indent="false">
        <style:tab-stops/>
      </style:paragraph-properties>
      <style:text-properties fo:color="#000000" style:font-name="Verdana1" fo:font-size="12pt" fo:language="gl" fo:country="ES" style:text-underline-style="none" fo:font-weight="normal" officeooo:paragraph-rsid="004d7e01" style:font-size-asian="12pt" style:font-weight-asian="normal" style:font-size-complex="12pt" style:font-weight-complex="normal" fo:hyphenate="false" fo:hyphenation-remain-char-count="2" fo:hyphenation-push-char-count="2"/>
    </style:style>
    <style:style style:name="P440" style:family="paragraph" style:parent-style-name="Standard" style:list-style-name="L30">
      <style:paragraph-properties fo:margin-left="1cm" fo:margin-right="0cm" fo:margin-top="0cm" fo:margin-bottom="0.101cm" loext:contextual-spacing="false" fo:line-height="100%" fo:text-align="justify" style:justify-single-word="false" fo:hyphenation-ladder-count="no-limit" fo:text-indent="-1cm" style:auto-text-indent="false">
        <style:tab-stops/>
      </style:paragraph-properties>
      <style:text-properties fo:color="#000000" style:font-name="Verdana1" fo:font-size="12pt" fo:language="gl" fo:country="ES" style:text-underline-style="none" fo:font-weight="normal" officeooo:paragraph-rsid="00893cd0" style:font-size-asian="12pt" style:font-weight-asian="normal" style:font-size-complex="12pt" style:font-weight-complex="normal" fo:hyphenate="false" fo:hyphenation-remain-char-count="2" fo:hyphenation-push-char-count="2"/>
    </style:style>
    <style:style style:name="P441" style:family="paragraph" style:parent-style-name="Standard" style:list-style-name="L30">
      <style:paragraph-properties fo:margin-left="1cm" fo:margin-right="0cm" fo:margin-top="0cm" fo:margin-bottom="0.101cm" loext:contextual-spacing="false" fo:line-height="100%" fo:text-align="justify" style:justify-single-word="false" fo:hyphenation-ladder-count="no-limit" fo:text-indent="-1cm" style:auto-text-indent="false">
        <style:tab-stops/>
      </style:paragraph-properties>
      <style:text-properties fo:color="#000000" style:font-name="Verdana1" fo:font-size="11pt" fo:language="gl" fo:country="ES" fo:font-style="normal" style:text-underline-style="none" fo:font-weight="normal" officeooo:paragraph-rsid="004d7e01"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42" style:family="paragraph" style:parent-style-name="Standard" style:list-style-name="L44">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fo:background-color="transparent" style:font-size-asian="12pt" style:font-style-asian="normal" style:font-name-complex="Arial" style:font-size-complex="12pt" style:font-style-complex="normal" fo:hyphenate="false" fo:hyphenation-remain-char-count="2" fo:hyphenation-push-char-count="2"/>
    </style:style>
    <style:style style:name="P443" style:family="paragraph" style:parent-style-name="Standard" style:list-style-name="L54">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style:font-name="Verdana1" fo:font-size="12pt" fo:language="gl" fo:country="ES" fo:font-style="normal" fo:font-weight="normal" officeooo:paragraph-rsid="0058d35e" style:font-size-asian="12pt" style:font-style-asian="normal" style:font-weight-asian="normal" style:font-size-complex="12pt" style:font-style-complex="normal" style:font-weight-complex="normal" fo:hyphenate="false" fo:hyphenation-remain-char-count="2" fo:hyphenation-push-char-count="2"/>
    </style:style>
    <style:style style:name="P444" style:family="paragraph" style:parent-style-name="Standard" style:list-style-name="L54">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style:font-name="Verdana1" fo:font-size="12pt" fo:language="gl" fo:country="ES" officeooo:paragraph-rsid="0058d35e" style:font-size-asian="12pt" style:font-size-complex="12pt" fo:hyphenate="false" fo:hyphenation-remain-char-count="2" fo:hyphenation-push-char-count="2"/>
    </style:style>
    <style:style style:name="P445" style:family="paragraph" style:parent-style-name="Standard" style:list-style-name="L54">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style:font-name="Verdana1" fo:font-size="12pt" fo:language="gl" fo:country="ES" fo:font-weight="normal" officeooo:paragraph-rsid="0058d35e" style:font-size-asian="12pt" style:font-weight-asian="normal" style:font-size-complex="12pt" style:font-weight-complex="normal" fo:hyphenate="false" fo:hyphenation-remain-char-count="2" fo:hyphenation-push-char-count="2"/>
    </style:style>
    <style:style style:name="P446" style:family="paragraph" style:parent-style-name="Standard" style:list-style-name="L44">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use-window-font-color="true" style:font-name="Verdana1" fo:font-size="12pt" fo:language="gl" fo:country="ES" fo:font-style="normal" style:text-underline-style="none" fo:font-weight="normal" officeooo:paragraph-rsid="0058d35e" fo:background-color="transparent" style:font-name-asian="Times New Roman" style:font-size-asian="12pt" style:language-asian="zxx" style:country-asian="none" style:font-style-asian="normal" style:font-weight-asian="normal" style:font-name-complex="Arial" style:font-size-complex="12pt" style:font-style-complex="normal" fo:hyphenate="false" fo:hyphenation-remain-char-count="2" fo:hyphenation-push-char-count="2"/>
    </style:style>
    <style:style style:name="P447" style:family="paragraph" style:parent-style-name="Standard" style:list-style-name="L54">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style:use-window-font-color="true" style:font-name="Verdana1" fo:font-size="12pt" fo:language="gl" fo:country="ES" fo:font-style="normal" fo:font-weight="normal" officeooo:paragraph-rsid="0058d35e"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48" style:family="paragraph" style:parent-style-name="Standard" style:list-style-name="L54">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style:use-window-font-color="true" style:font-name="Verdana1" fo:font-size="12pt" fo:language="gl" fo:country="ES" officeooo:paragraph-rsid="0058d35e" style:font-name-asian="Times New Roman" style:font-size-asian="12pt" style:language-asian="gl" style:country-asian="ES" style:font-name-complex="Times New Roman" style:font-size-complex="12pt" style:language-complex="ar" style:country-complex="SA" fo:hyphenate="false" fo:hyphenation-remain-char-count="2" fo:hyphenation-push-char-count="2"/>
    </style:style>
    <style:style style:name="P449" style:family="paragraph" style:parent-style-name="Standard" style:list-style-name="L54">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fo:color="#000000" style:font-name="Verdana1" fo:font-size="12pt" fo:language="gl" fo:country="ES" fo:font-style="normal" fo:font-weight="normal" officeooo:paragraph-rsid="0058d35e"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50" style:family="paragraph" style:parent-style-name="Standard" style:list-style-name="L54">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fo:color="#000000" style:font-name="Verdana1" fo:font-size="12pt" fo:language="gl" fo:country="ES" fo:font-style="normal" fo:font-weight="normal" officeooo:rsid="001d41ae" officeooo:paragraph-rsid="0058d35e"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51" style:family="paragraph" style:parent-style-name="Standard" style:list-style-name="L54">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fo:background-color="transparent" style:writing-mode="lr-tb">
        <style:tab-stops>
          <style:tab-stop style:position="0.196cm"/>
        </style:tab-stops>
      </style:paragraph-properties>
      <style:text-properties fo:color="#bd7cb5" style:font-name="Verdana1" fo:font-size="12pt" fo:language="gl" fo:country="ES" fo:font-style="normal" fo:font-weight="normal" officeooo:paragraph-rsid="0058d35e" fo:background-color="#fff200"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52" style:family="paragraph" style:parent-style-name="Standard" style:list-style-name="L54"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196cm"/>
        </style:tab-stops>
      </style:paragraph-properties>
      <style:text-properties style:font-name="Verdana1" fo:font-size="12pt" fo:language="gl" fo:country="ES" officeooo:paragraph-rsid="0058d35e" style:font-size-asian="12pt" style:font-size-complex="12pt" fo:hyphenate="false" fo:hyphenation-remain-char-count="2" fo:hyphenation-push-char-count="2"/>
    </style:style>
    <style:style style:name="P453" style:family="paragraph" style:parent-style-name="Standard" style:list-style-name="L54"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196cm"/>
        </style:tab-stops>
      </style:paragraph-properties>
      <style:text-properties style:font-name="Verdana1" fo:font-size="12pt" fo:language="gl" fo:country="ES" fo:font-weight="normal" officeooo:paragraph-rsid="0058d35e" style:font-size-asian="12pt" style:font-weight-asian="normal" style:font-size-complex="12pt" style:font-weight-complex="normal" fo:hyphenate="false" fo:hyphenation-remain-char-count="2" fo:hyphenation-push-char-count="2"/>
    </style:style>
    <style:style style:name="P454" style:family="paragraph" style:parent-style-name="Standard" style:list-style-name="L54" style:master-page-name="">
      <loext:graphic-properties draw:fill="none"/>
      <style:paragraph-properties fo:margin-left="1cm" fo:margin-right="0cm" fo:margin-top="0cm" fo:margin-bottom="0.101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196cm"/>
        </style:tab-stops>
      </style:paragraph-properties>
      <style:text-properties style:font-name="Verdana1" fo:font-size="12pt" fo:language="gl" fo:country="ES" fo:font-style="normal" fo:font-weight="normal" officeooo:paragraph-rsid="0058d35e" style:font-size-asian="12pt" style:font-style-asian="normal" style:font-weight-asian="normal" style:font-size-complex="12pt" style:font-style-complex="normal" style:font-weight-complex="normal" fo:hyphenate="false" fo:hyphenation-remain-char-count="2" fo:hyphenation-push-char-count="2"/>
    </style:style>
    <style:style style:name="P455" style:family="paragraph" style:parent-style-name="Standard" style:list-style-name="WW8Num209">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456" style:family="paragraph" style:parent-style-name="Standard" style:list-style-name="WW8Num209">
      <style:paragraph-properties fo:margin-left="1cm" fo:margin-right="0cm" fo:text-align="justify" style:justify-single-word="false" fo:hyphenation-ladder-count="no-limit" fo:text-indent="-1cm" style:auto-text-indent="false"/>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457" style:family="paragraph" style:parent-style-name="Standard" style:list-style-name="WW8Num209">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color="#000000" style:font-name="Verdana1" fo:font-size="12pt" fo:language="gl" fo:country="ES" fo:font-style="normal" officeooo:paragraph-rsid="00507a5b" fo:background-color="transparent" style:font-name-asian="NSimSun" style:font-size-asian="12pt" style:language-asian="zxx" style:country-asian="none" style:font-style-asian="normal" style:font-name-complex="Courier New1" style:font-size-complex="12pt" style:font-style-complex="normal" fo:hyphenate="false" fo:hyphenation-remain-char-count="2" fo:hyphenation-push-char-count="2"/>
    </style:style>
    <style:style style:name="P458" style:family="paragraph" style:parent-style-name="Standard" style:list-style-name="WW8Num209">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color="#000000" style:font-name="Verdana1" fo:font-size="12pt" fo:language="gl" fo:country="ES" fo:font-style="normal" officeooo:paragraph-rsid="00507a5b" fo:background-color="transparent" style:font-name-asian="Times New Roman" style:font-size-asian="12pt" style:language-asian="zxx" style:country-asian="none" style:font-style-asian="normal" style:font-name-complex="Times New Roman" style:font-size-complex="12pt" style:font-style-complex="normal" fo:hyphenate="false" fo:hyphenation-remain-char-count="2" fo:hyphenation-push-char-count="2"/>
    </style:style>
    <style:style style:name="P459" style:family="paragraph" style:parent-style-name="Standard" style:list-style-name="WW8Num209">
      <style:paragraph-properties fo:margin-left="1cm" fo:margin-right="0cm" fo:text-align="justify" style:justify-single-word="false" fo:hyphenation-ladder-count="no-limit" fo:text-indent="-1cm" style:auto-text-indent="false">
        <style:tab-stops>
          <style:tab-stop style:position="1cm"/>
        </style:tab-stops>
      </style:paragraph-properties>
      <style:text-properties fo:color="#000000" style:font-name="Verdana1" fo:font-size="12pt" fo:language="gl" fo:country="ES" fo:font-style="normal" fo:font-weight="normal" officeooo:rsid="002057d1" officeooo:paragraph-rsid="00507a5b"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60" style:family="paragraph" style:parent-style-name="Standard" style:list-style-name="WW8Num209">
      <style:paragraph-properties fo:margin-left="1cm" fo:margin-right="0cm" fo:text-align="justify" style:justify-single-word="false" fo:hyphenation-ladder-count="no-limit" fo:text-indent="-1cm" style:auto-text-indent="false"/>
      <style:text-properties fo:color="#000000" style:font-name="Verdana1" fo:font-size="12pt" fo:language="gl" fo:country="ES" fo:font-style="normal" fo:font-weight="normal" officeooo:rsid="002057d1" officeooo:paragraph-rsid="00507a5b" fo:background-color="transparent" style:font-name-asian="Times New Roman" style:font-size-asian="12pt" style:language-asian="zxx" style:country-asian="none"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61" style:family="paragraph" style:parent-style-name="Standard" style:list-style-name="L43" style:master-page-name="">
      <loext:graphic-properties draw:fill="none"/>
      <style:paragraph-properties fo:margin-left="1cm" fo:margin-right="0cm" fo:margin-top="0cm" fo:margin-bottom="0.349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995cm"/>
        </style:tab-stops>
      </style:paragraph-properties>
      <style:text-properties style:font-name="Verdana1" fo:font-size="12pt" fo:language="gl" fo:country="ES" fo:font-weight="normal" officeooo:rsid="0006d014" officeooo:paragraph-rsid="0058d35e" fo:background-color="transparent" style:font-size-asian="12pt" style:font-size-complex="12pt" fo:hyphenate="false" fo:hyphenation-remain-char-count="2" fo:hyphenation-push-char-count="2"/>
    </style:style>
    <style:style style:name="P462" style:family="paragraph" style:parent-style-name="Standard" style:list-style-name="L43">
      <loext:graphic-properties draw:fill="none"/>
      <style:paragraph-properties fo:margin-left="1cm" fo:margin-right="0cm" fo:margin-top="0cm" fo:margin-bottom="0.349cm" loext:contextual-spacing="false"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style:font-name="Verdana1" fo:font-size="12pt" fo:language="gl" fo:country="ES" fo:font-weight="normal" officeooo:paragraph-rsid="0058d35e" fo:background-color="transparent" style:font-size-asian="12pt" style:font-size-complex="12pt" fo:hyphenate="false" fo:hyphenation-remain-char-count="2" fo:hyphenation-push-char-count="2"/>
    </style:style>
    <style:style style:name="P463" style:family="paragraph" style:parent-style-name="Standard" style:list-style-name="L44">
      <loext:graphic-properties draw:fill="none"/>
      <style:paragraph-properties fo:margin-left="1cm" fo:margin-right="0cm" fo:margin-top="0cm" fo:margin-bottom="0.049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fo:background-color="transparent" style:font-size-asian="12pt" style:font-style-asian="normal" style:font-name-complex="Arial" style:font-size-complex="12pt" style:font-style-complex="normal" fo:hyphenate="false" fo:hyphenation-remain-char-count="2" fo:hyphenation-push-char-count="2"/>
    </style:style>
    <style:style style:name="P464" style:family="paragraph" style:parent-style-name="Standard" style:list-style-name="L44">
      <loext:graphic-properties draw:fill="none"/>
      <style:paragraph-properties fo:margin-left="1cm" fo:margin-right="0cm" fo:margin-top="0cm" fo:margin-bottom="0.049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465" style:family="paragraph" style:parent-style-name="Standard" style:list-style-name="L46">
      <loext:graphic-properties draw:fill="none"/>
      <style:paragraph-properties fo:margin-left="1cm" fo:margin-right="0cm" fo:margin-top="0cm" fo:margin-bottom="0.049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466" style:family="paragraph" style:parent-style-name="Standard" style:list-style-name="L46">
      <loext:graphic-properties draw:fill="none"/>
      <style:paragraph-properties fo:margin-left="1cm" fo:margin-right="0cm" fo:margin-top="0cm" fo:margin-bottom="0.049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fo:font-weight="bold" officeooo:paragraph-rsid="0058d35e" style:font-size-asian="12pt" style:font-style-asian="normal" style:font-weight-asian="bold" style:font-name-complex="Arial" style:font-size-complex="12pt" style:font-style-complex="normal" fo:hyphenate="false" fo:hyphenation-remain-char-count="2" fo:hyphenation-push-char-count="2"/>
    </style:style>
    <style:style style:name="P467" style:family="paragraph" style:parent-style-name="Standard" style:list-style-name="L46">
      <loext:graphic-properties draw:fill="none"/>
      <style:paragraph-properties fo:margin-left="1cm" fo:margin-right="0cm" fo:margin-top="0cm" fo:margin-bottom="0.049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1pt" fo:language="gl" fo:country="ES" fo:font-style="normal" fo:font-weight="bold" officeooo:paragraph-rsid="0058d35e" style:font-size-asian="11pt" style:font-style-asian="normal" style:font-weight-asian="bold" style:font-name-complex="Arial" style:font-size-complex="11pt" style:font-style-complex="normal" fo:hyphenate="false" fo:hyphenation-remain-char-count="2" fo:hyphenation-push-char-count="2"/>
    </style:style>
    <style:style style:name="P468" style:family="paragraph" style:parent-style-name="Standard" style:list-style-name="L44">
      <loext:graphic-properties draw:fill="none"/>
      <style:paragraph-properties fo:margin-left="1cm" fo:margin-right="0cm" fo:margin-top="0cm" fo:margin-bottom="0.049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s>
      </style:paragraph-properties>
      <style:text-properties style:use-window-font-color="true" style:font-name="Verdana1" fo:font-size="12pt" fo:language="gl" fo:country="ES" fo:font-style="normal" style:text-underline-style="none" fo:font-weight="normal" officeooo:paragraph-rsid="0058d35e"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469" style:family="paragraph" style:parent-style-name="Standard" style:list-style-name="L5">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fo:color="#000000" style:font-name="Verdana1" fo:font-size="12pt" fo:language="gl" fo:country="ES" style:text-underline-style="none" fo:font-weight="normal" officeooo:rsid="001ddc3f" officeooo:paragraph-rsid="004831e3" fo:background-color="transparent" style:font-name-asian="Times New Roman" style:font-size-asian="12pt" style:language-asian="zxx" style:country-asian="none" style:font-weight-asian="normal" style:font-name-complex="Verdana1" style:font-size-complex="12pt" style:language-complex="zxx" style:country-complex="none" style:font-weight-complex="normal" fo:hyphenate="false" fo:hyphenation-remain-char-count="2" fo:hyphenation-push-char-count="2"/>
    </style:style>
    <style:style style:name="P470" style:family="paragraph" style:parent-style-name="Standard" style:list-style-name="L12">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1cm"/>
        </style:tab-stops>
      </style:paragraph-properties>
      <style:text-properties style:font-name="Verdana1" fo:font-size="12pt" fo:language="gl" fo:country="ES" fo:font-style="normal" officeooo:paragraph-rsid="004831e3" fo:background-color="transparent" style:font-size-asian="12pt" style:font-style-asian="normal" style:font-name-complex="Arial" style:font-size-complex="12pt" style:font-style-complex="normal" fo:hyphenate="false" fo:hyphenation-remain-char-count="2" fo:hyphenation-push-char-count="2"/>
    </style:style>
    <style:style style:name="P471" style:family="paragraph" style:parent-style-name="Standard" style:list-style-name="L17">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0861156" fo:hyphenate="false" fo:hyphenation-remain-char-count="2" fo:hyphenation-push-char-count="2"/>
    </style:style>
    <style:style style:name="P472" style:family="paragraph" style:parent-style-name="Standard" style:list-style-name="L3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751cm"/>
          <style:tab-stop style:position="1cm"/>
        </style:tab-stops>
      </style:paragraph-properties>
      <style:text-properties style:font-name="Calibri" fo:font-size="12pt" fo:language="gl" fo:country="ES" fo:font-style="italic" officeooo:paragraph-rsid="00577bfa" fo:background-color="transparent" style:font-size-asian="12pt" style:font-style-asian="italic" style:font-name-complex="Calibri" style:font-size-complex="12pt" style:font-style-complex="normal" fo:hyphenate="false" fo:hyphenation-remain-char-count="2" fo:hyphenation-push-char-count="2"/>
    </style:style>
    <style:style style:name="P473" style:family="paragraph" style:parent-style-name="Standard" style:list-style-name="L17"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861156" fo:hyphenate="false" fo:hyphenation-remain-char-count="2" fo:hyphenation-push-char-count="2"/>
    </style:style>
    <style:style style:name="P474" style:family="paragraph" style:parent-style-name="Standard" style:list-style-name="L28"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25cm"/>
          <style:tab-stop style:position="0.751cm"/>
        </style:tab-stops>
      </style:paragraph-properties>
      <style:text-properties style:use-window-font-color="true" style:font-name="Verdana1" fo:font-size="12pt" fo:language="gl" fo:country="ES" fo:font-style="normal" style:text-underline-style="solid" style:text-underline-width="auto" style:text-underline-color="font-color" fo:font-weight="bold" officeooo:paragraph-rsid="004d7e01"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75" style:family="paragraph" style:parent-style-name="Standard" style:list-style-name="WW8Num252">
      <style:paragraph-properties fo:margin-left="0cm" fo:margin-right="0cm" fo:text-align="justify" style:justify-single-word="false" fo:hyphenation-ladder-count="no-limit" fo:text-indent="0cm" style:auto-text-indent="false">
        <style:tab-stops>
          <style:tab-stop style:position="1cm"/>
          <style:tab-stop style:position="2.501cm"/>
          <style:tab-stop style:position="3.501cm"/>
        </style:tab-stops>
      </style:paragraph-properties>
      <style:text-properties style:use-window-font-color="true" style:font-name="Verdana1" fo:font-size="12pt" fo:language="gl" fo:country="ES" fo:font-style="normal" fo:font-weight="normal" officeooo:rsid="0019b0dc" officeooo:paragraph-rsid="004cefbc" fo:background-color="#ffffff"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fo:hyphenate="false" fo:hyphenation-remain-char-count="2" fo:hyphenation-push-char-count="2"/>
    </style:style>
    <style:style style:name="P476" style:family="paragraph" style:parent-style-name="Standard" style:list-style-name="WWNum16">
      <style:paragraph-properties fo:margin-left="0cm" fo:margin-right="0cm" fo:line-height="115%" fo:text-align="justify" style:justify-single-word="false" fo:hyphenation-ladder-count="no-limit" fo:text-indent="0cm" style:auto-text-indent="false"/>
      <style:text-properties style:font-name="Verdana1" fo:font-size="12pt" fo:language="gl" fo:country="ES" officeooo:paragraph-rsid="001b6437" style:font-name-asian="Times New Roman1" style:font-size-asian="12pt" style:font-name-complex="Times New Roman1" style:font-size-complex="12pt" fo:hyphenate="false" fo:hyphenation-remain-char-count="2" fo:hyphenation-push-char-count="2"/>
    </style:style>
    <style:style style:name="P477" style:family="paragraph" style:parent-style-name="Standard" style:list-style-name="L37">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font-name="Verdana1" fo:font-size="12pt" fo:language="es" fo:country="ES" officeooo:rsid="000cc7c3" officeooo:paragraph-rsid="00ac4847" fo:background-color="transparent" style:font-size-asian="12pt" style:font-size-complex="12pt" fo:hyphenate="false" fo:hyphenation-remain-char-count="2" fo:hyphenation-push-char-count="2"/>
    </style:style>
    <style:style style:name="P478" style:family="paragraph" style:parent-style-name="Standard" style:list-style-name="L37">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2pt" fo:language="es" fo:country="ES" officeooo:rsid="000cc7c3" officeooo:paragraph-rsid="00ac4847" fo:background-color="transparent" style:font-size-asian="12pt" style:font-size-complex="12pt" fo:hyphenate="false" fo:hyphenation-remain-char-count="2" fo:hyphenation-push-char-count="2"/>
    </style:style>
    <style:style style:name="P479" style:family="paragraph" style:parent-style-name="Standard" style:list-style-name="WW8Num209">
      <style:paragraph-properties fo:margin-left="0cm" fo:margin-right="0cm" fo:text-align="justify" style:justify-single-word="false" fo:orphans="2" fo:widows="2" fo:hyphenation-ladder-count="no-limit" fo:text-indent="0cm" style:auto-text-indent="false" style:shadow="none" style:writing-mode="lr-tb">
        <style:tab-stops/>
      </style:paragraph-properties>
      <style:text-properties fo:color="#000000" style:font-name="Verdana1" fo:font-size="12pt" fo:language="gl" fo:country="ES" fo:font-style="normal" fo:font-weight="bold" officeooo:rsid="002057d1" officeooo:paragraph-rsid="00507a5b" fo:background-color="transparent" style:font-name-asian="Times New Roman" style:font-size-asian="12pt" style:language-asian="zxx" style:country-asian="none" style:font-style-asian="normal" style:font-weight-asian="bold" style:font-name-complex="Times New Roman" style:font-size-complex="12pt" style:font-style-complex="normal" style:font-weight-complex="bold" fo:hyphenate="false" fo:hyphenation-remain-char-count="2" fo:hyphenation-push-char-count="2"/>
    </style:style>
    <style:style style:name="P480" style:family="paragraph" style:parent-style-name="Standard" style:list-style-name="L15"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111cm"/>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481" style:family="paragraph" style:parent-style-name="Standard" style:list-style-name="L15"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25cm"/>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482" style:family="paragraph" style:parent-style-name="Standard" style:list-style-name="L15" style:master-page-name="">
      <loext:graphic-properties draw:fill="none"/>
      <style:paragraph-properties fo:text-align="justify" style:justify-single-word="false" fo:orphans="2" fo:widows="2" fo:hyphenation-ladder-count="no-limit" style:page-number="auto" fo:background-color="transparent" style:writing-mode="lr-tb">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483" style:family="paragraph" style:parent-style-name="Standard" style:list-style-name="L15"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083cm"/>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484" style:family="paragraph" style:parent-style-name="Standard" style:list-style-name="L15"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222cm"/>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485" style:family="paragraph" style:parent-style-name="Standard" style:list-style-name="L15"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0.196cm"/>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486" style:family="paragraph" style:parent-style-name="Standard" style:list-style-name="L15">
      <loext:graphic-properties draw:fill="none"/>
      <style:paragraph-properties fo:text-align="justify" style:justify-single-word="false" fo:orphans="2" fo:widows="2" fo:hyphenation-ladder-count="no-limit" fo:background-color="transparent" style:writing-mode="lr-tb">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487" style:family="paragraph" style:parent-style-name="Standard" style:list-style-name="L15">
      <loext:graphic-properties draw:fill="none"/>
      <style:paragraph-properties fo:text-align="justify" style:justify-single-word="false" fo:orphans="2" fo:widows="2" fo:hyphenation-ladder-count="no-limit" fo:background-color="transparent" style:writing-mode="lr-tb">
        <style:tab-stops>
          <style:tab-stop style:position="0.196cm"/>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488" style:family="paragraph" style:parent-style-name="Standard" style:list-style-name="L15">
      <loext:graphic-properties draw:fill="none"/>
      <style:paragraph-properties fo:text-align="justify" style:justify-single-word="false" fo:orphans="2" fo:widows="2" fo:hyphenation-ladder-count="no-limit" fo:background-color="transparent" style:writing-mode="lr-tb">
        <style:tab-stops>
          <style:tab-stop style:position="0.362cm"/>
        </style:tab-stops>
      </style:paragraph-properties>
      <style:text-properties style:font-name="Verdana1" fo:font-size="12pt" fo:language="gl" fo:country="ES" fo:font-style="normal" officeooo:paragraph-rsid="004cefbc" fo:background-color="transparent" style:font-size-asian="12pt" style:font-style-asian="normal" style:font-name-complex="Arial" style:font-size-complex="12pt" style:font-style-complex="normal" fo:hyphenate="false" fo:hyphenation-remain-char-count="2" fo:hyphenation-push-char-count="2"/>
    </style:style>
    <style:style style:name="P489" style:family="paragraph" style:parent-style-name="Standard" style:list-style-name="L21" style:master-page-name="">
      <style:paragraph-properties fo:margin-left="1.004cm" fo:margin-right="0cm" fo:margin-top="0cm" fo:margin-bottom="0cm" loext:contextual-spacing="false" fo:text-align="justify" style:justify-single-word="false" fo:hyphenation-ladder-count="no-limit" fo:text-indent="-1.004cm" style:auto-text-indent="false" style:page-number="auto"/>
      <style:text-properties style:font-name="Verdana1" fo:font-size="12pt" fo:language="gl" fo:country="ES" fo:font-weight="normal" officeooo:paragraph-rsid="0054eb92" fo:background-color="transparent" style:font-size-asian="12pt" style:font-weight-asian="normal" style:font-size-complex="12pt" style:font-weight-complex="normal" fo:hyphenate="false" fo:hyphenation-remain-char-count="2" fo:hyphenation-push-char-count="2"/>
    </style:style>
    <style:style style:name="P490" style:family="paragraph" style:parent-style-name="Standard" style:list-style-name="L21">
      <style:paragraph-properties fo:margin-left="1.004cm" fo:margin-right="0cm" fo:margin-top="0cm" fo:margin-bottom="0cm" loext:contextual-spacing="false" fo:text-align="justify" style:justify-single-word="false" fo:hyphenation-ladder-count="no-limit" fo:text-indent="-1.004cm" style:auto-text-indent="false"/>
      <style:text-properties style:font-name="Verdana1" fo:font-size="12pt" fo:language="gl" fo:country="ES" fo:font-weight="normal" officeooo:paragraph-rsid="0054eb92" fo:background-color="transparent" style:font-size-asian="12pt" style:font-weight-asian="normal" style:font-size-complex="12pt" style:font-weight-complex="normal" fo:hyphenate="false" fo:hyphenation-remain-char-count="2" fo:hyphenation-push-char-count="2"/>
    </style:style>
    <style:style style:name="P491" style:family="paragraph" style:parent-style-name="Standard" style:list-style-name="L21" style:master-page-name="">
      <loext:graphic-properties draw:fill="none"/>
      <style:paragraph-properties fo:margin-left="1.10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paragraph-properties>
      <style:text-properties style:font-name="Verdana1" fo:font-size="12pt" fo:language="gl" fo:country="ES" fo:font-weight="normal" officeooo:paragraph-rsid="0054eb92" fo:background-color="transparent" style:font-size-asian="12pt" style:font-weight-asian="normal" style:font-size-complex="12pt" style:font-weight-complex="normal" fo:hyphenate="false" fo:hyphenation-remain-char-count="2" fo:hyphenation-push-char-count="2"/>
    </style:style>
    <style:style style:name="P492" style:family="paragraph" style:parent-style-name="Standard" style:list-style-name="L26" style:master-page-name="">
      <style:paragraph-properties fo:margin-left="0cm" fo:margin-right="-0.002cm" fo:margin-top="0cm" fo:margin-bottom="0cm" loext:contextual-spacing="false" fo:text-align="justify" style:justify-single-word="false" fo:hyphenation-ladder-count="no-limit" fo:text-indent="0cm" style:auto-text-indent="false" style:page-number="auto">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solid" style:text-underline-width="auto" style:text-underline-color="font-color" fo:font-weight="bold" officeooo:paragraph-rsid="004d7e01"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493" style:family="paragraph" style:parent-style-name="Standard" style:list-style-name="L26">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solid" style:text-underline-width="auto" style:text-underline-color="font-color" fo:font-weight="normal" officeooo:paragraph-rsid="004d7e01" style:font-size-asian="12pt" style:font-style-asian="normal" style:font-weight-asian="normal" style:font-name-complex="Arial" style:font-size-complex="12pt" style:font-style-complex="normal" fo:hyphenate="false" fo:hyphenation-remain-char-count="2" fo:hyphenation-push-char-count="2"/>
    </style:style>
    <style:style style:name="P494" style:family="paragraph" style:parent-style-name="Standard" style:list-style-name="L29">
      <style:paragraph-properties fo:margin-left="1cm" fo:margin-right="-0.002cm" fo:margin-top="0cm" fo:margin-bottom="0cm" loext:contextual-spacing="false" fo:line-height="100%" fo:text-align="justify" style:justify-single-word="false" fo:hyphenation-ladder-count="no-limit" fo:text-indent="-1cm" style:auto-text-indent="false"/>
      <style:text-properties style:font-name="Verdana1" fo:font-size="12pt" fo:language="gl" fo:country="ES" fo:font-style="normal" officeooo:paragraph-rsid="004d7e01" fo:background-color="transparent" style:font-size-asian="12pt" style:font-style-asian="normal" style:font-name-complex="Arial" style:font-size-complex="12pt" style:font-style-complex="normal" fo:hyphenate="false" fo:hyphenation-remain-char-count="2" fo:hyphenation-push-char-count="2"/>
    </style:style>
    <style:style style:name="P495" style:family="paragraph" style:parent-style-name="Standard" style:list-style-name="L35">
      <style:paragraph-properties fo:margin-left="1cm" fo:margin-right="-0.002cm" fo:margin-top="0cm" fo:margin-bottom="0cm" loext:contextual-spacing="false" fo:text-align="justify" style:justify-single-word="false" fo:hyphenation-ladder-count="no-limit" fo:text-indent="-1cm" style:auto-text-indent="false">
        <style:tab-stops>
          <style:tab-stop style:position="0.751cm"/>
        </style:tab-stops>
      </style:paragraph-properties>
      <style:text-properties style:font-name="Verdana1" fo:font-size="12pt" fo:language="gl" fo:country="ES" fo:font-style="normal" fo:font-weight="bold" officeooo:paragraph-rsid="004d7e01" style:font-size-asian="12pt" style:font-style-asian="normal" style:font-weight-asian="bold" style:font-name-complex="Arial" style:font-size-complex="12pt" style:font-style-complex="normal" fo:hyphenate="false" fo:hyphenation-remain-char-count="2" fo:hyphenation-push-char-count="2"/>
    </style:style>
    <style:style style:name="P496" style:family="paragraph" style:parent-style-name="Standard" style:list-style-name="L35">
      <style:paragraph-properties fo:margin-left="1cm" fo:margin-right="-0.002cm" fo:margin-top="0cm" fo:margin-bottom="0cm" loext:contextual-spacing="false" fo:text-align="justify" style:justify-single-word="false" fo:hyphenation-ladder-count="no-limit" fo:text-indent="-1cm" style:auto-text-indent="false">
        <style:tab-stops>
          <style:tab-stop style:position="1cm"/>
        </style:tab-stops>
      </style:paragraph-properties>
      <style:text-properties style:font-name="Verdana1" fo:font-size="12pt" fo:language="gl" fo:country="ES" fo:font-style="normal" fo:font-weight="bold" officeooo:paragraph-rsid="004d7e01" style:font-size-asian="12pt" style:font-style-asian="normal" style:font-weight-asian="bold" style:font-name-complex="Arial" style:font-size-complex="12pt" style:font-style-complex="normal" fo:hyphenate="false" fo:hyphenation-remain-char-count="2" fo:hyphenation-push-char-count="2"/>
    </style:style>
    <style:style style:name="P497" style:family="paragraph" style:parent-style-name="Standard" style:list-style-name="L35">
      <style:paragraph-properties fo:margin-left="1cm" fo:margin-right="-0.002cm" fo:margin-top="0cm" fo:margin-bottom="0cm" loext:contextual-spacing="false" fo:text-align="justify" style:justify-single-word="false" fo:hyphenation-ladder-count="no-limit" fo:text-indent="-1cm" style:auto-text-indent="false">
        <style:tab-stops>
          <style:tab-stop style:position="1cm"/>
        </style:tab-stops>
      </style:paragraph-properties>
      <style:text-properties style:font-name="Verdana1" fo:font-size="12pt" fo:language="gl" fo:country="ES" fo:font-style="normal" officeooo:paragraph-rsid="004d7e01" style:font-size-asian="12pt" style:font-style-asian="normal" style:font-name-complex="Arial" style:font-size-complex="12pt" style:font-style-complex="normal" fo:hyphenate="false" fo:hyphenation-remain-char-count="2" fo:hyphenation-push-char-count="2"/>
    </style:style>
    <style:style style:name="P498" style:family="paragraph" style:parent-style-name="Standard" style:list-style-name="L29" style:master-page-name="">
      <style:paragraph-properties fo:margin-left="1.162cm" fo:margin-right="0cm" fo:margin-top="0cm" fo:margin-bottom="0cm" loext:contextual-spacing="false" fo:line-height="100%" fo:text-align="justify" style:justify-single-word="false" fo:hyphenation-ladder-count="no-limit" fo:text-indent="-1.141cm" style:auto-text-indent="false" style:page-number="auto"/>
      <style:text-properties style:font-name="Verdana1" fo:font-size="12pt" fo:language="gl" fo:country="ES" fo:font-style="normal" officeooo:paragraph-rsid="004d7e01" fo:background-color="transparent" style:font-size-asian="12pt" style:font-style-asian="normal" style:font-name-complex="Arial" style:font-size-complex="12pt" style:font-style-complex="normal" fo:hyphenate="false" fo:hyphenation-remain-char-count="2" fo:hyphenation-push-char-count="2"/>
    </style:style>
    <style:style style:name="P499" style:family="paragraph" style:parent-style-name="Standard" style:list-style-name="L29">
      <style:paragraph-properties fo:margin-left="1.162cm" fo:margin-right="0cm" fo:margin-top="0cm" fo:margin-bottom="0cm" loext:contextual-spacing="false" fo:line-height="100%" fo:text-align="justify" style:justify-single-word="false" fo:hyphenation-ladder-count="no-limit" fo:text-indent="-1.141cm" style:auto-text-indent="false"/>
      <style:text-properties style:font-name="Verdana1" fo:font-size="12pt" fo:language="gl" fo:country="ES" fo:font-style="normal" officeooo:paragraph-rsid="004d7e01" fo:background-color="transparent" style:font-size-asian="12pt" style:font-style-asian="normal" style:font-name-complex="Arial" style:font-size-complex="12pt" style:font-style-complex="normal" fo:hyphenate="false" fo:hyphenation-remain-char-count="2" fo:hyphenation-push-char-count="2"/>
    </style:style>
    <style:style style:name="P500" style:family="paragraph" style:parent-style-name="Standard" style:list-style-name="L29">
      <style:paragraph-properties fo:margin-left="1.162cm" fo:margin-right="0cm" fo:margin-top="0cm" fo:margin-bottom="0cm" loext:contextual-spacing="false" fo:line-height="100%" fo:text-align="justify" style:justify-single-word="false" fo:hyphenation-ladder-count="no-limit" fo:text-indent="-1.141cm" style:auto-text-indent="false"/>
      <style:text-properties style:font-name="Verdana1" fo:font-size="12pt" fo:language="gl" fo:country="ES" fo:font-style="normal" fo:font-weight="normal" officeooo:rsid="000f6411" officeooo:paragraph-rsid="004d7e01" fo:background-color="transparent" style:font-name-asian="Times New Roman1"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01" style:family="paragraph" style:parent-style-name="Standard" style:list-style-name="L29">
      <style:paragraph-properties fo:margin-left="1.162cm" fo:margin-right="0cm" fo:margin-top="0cm" fo:margin-bottom="0cm" loext:contextual-spacing="false" fo:line-height="115%" fo:text-align="justify" style:justify-single-word="false" fo:hyphenation-ladder-count="no-limit" fo:text-indent="-1.141cm" style:auto-text-indent="false"/>
      <style:text-properties style:font-name="Verdana1" fo:font-size="12pt" fo:language="gl" fo:country="ES" fo:font-style="normal" fo:font-weight="normal" officeooo:rsid="000f6411" officeooo:paragraph-rsid="004d7e01" fo:background-color="#eeeeee" style:font-name-asian="Times New Roman1"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02" style:family="paragraph" style:parent-style-name="Standard" style:list-style-name="L29">
      <style:paragraph-properties fo:margin-left="0.021cm" fo:margin-right="0cm" fo:margin-top="0cm" fo:margin-bottom="0cm" loext:contextual-spacing="false" fo:line-height="100%" fo:text-align="justify" style:justify-single-word="false" fo:hyphenation-ladder-count="no-limit" fo:text-indent="0cm" style:auto-text-indent="false"/>
      <style:text-properties style:font-name="Verdana1" fo:font-size="12pt" fo:language="gl" fo:country="ES" fo:font-style="normal" officeooo:paragraph-rsid="004d7e01" fo:background-color="transparent" style:font-size-asian="12pt" style:font-style-asian="normal" style:font-name-complex="Arial" style:font-size-complex="12pt" style:font-style-complex="normal" fo:hyphenate="false" fo:hyphenation-remain-char-count="2" fo:hyphenation-push-char-count="2"/>
    </style:style>
    <style:style style:name="P503" style:family="paragraph" style:parent-style-name="Standard" style:list-style-name="L30">
      <style:paragraph-properties fo:margin-left="1.06cm" fo:margin-right="0cm" fo:margin-top="0cm" fo:margin-bottom="0.499cm" loext:contextual-spacing="false" fo:line-height="100%" fo:text-align="justify" style:justify-single-word="false" fo:hyphenation-ladder-count="no-limit" fo:text-indent="-1.06cm" style:auto-text-indent="false" style:writing-mode="lr-tb">
        <style:tab-stops>
          <style:tab-stop style:position="0.572cm"/>
        </style:tab-stops>
      </style:paragraph-properties>
      <style:text-properties officeooo:paragraph-rsid="004d7e01" fo:hyphenate="false" fo:hyphenation-remain-char-count="2" fo:hyphenation-push-char-count="2"/>
    </style:style>
    <style:style style:name="P504" style:family="paragraph" style:parent-style-name="Standard" style:list-style-name="L30">
      <style:paragraph-properties fo:margin-left="1.06cm" fo:margin-right="0cm" fo:margin-top="0cm" fo:margin-bottom="0.499cm" loext:contextual-spacing="false" fo:line-height="100%" fo:text-align="justify" style:justify-single-word="false" fo:hyphenation-ladder-count="no-limit" fo:text-indent="-1.06cm" style:auto-text-indent="false" style:writing-mode="lr-tb">
        <style:tab-stops/>
      </style:paragraph-properties>
      <style:text-properties officeooo:paragraph-rsid="004d7e01" fo:hyphenate="false" fo:hyphenation-remain-char-count="2" fo:hyphenation-push-char-count="2"/>
    </style:style>
    <style:style style:name="P505" style:family="paragraph" style:parent-style-name="Standard" style:list-style-name="L31">
      <style:paragraph-properties fo:margin-left="1cm" fo:margin-right="0cm" fo:margin-top="0cm" fo:margin-bottom="0.101cm" loext:contextual-spacing="false" fo:line-height="100%" fo:text-align="justify" style:justify-single-word="false" fo:hyphenation-ladder-count="no-limit" fo:text-indent="0.053cm" style:auto-text-indent="false">
        <style:tab-stops/>
      </style:paragraph-properties>
      <style:text-properties fo:color="#000000" style:font-name="Verdana1" fo:font-size="12pt" fo:language="gl" fo:country="ES" style:text-underline-style="none" fo:font-weight="normal" officeooo:paragraph-rsid="004d7e01" style:font-size-asian="12pt" style:font-weight-asian="normal" style:font-size-complex="12pt" style:font-weight-complex="normal" fo:hyphenate="false" fo:hyphenation-remain-char-count="2" fo:hyphenation-push-char-count="2"/>
    </style:style>
    <style:style style:name="P506" style:family="paragraph" style:parent-style-name="Standard" style:list-style-name="L32">
      <style:paragraph-properties fo:margin-left="0.75cm" fo:margin-right="0cm" fo:margin-top="0cm" fo:margin-bottom="0.101cm" loext:contextual-spacing="false" fo:line-height="100%" fo:text-align="justify" style:justify-single-word="false" fo:hyphenation-ladder-count="no-limit" fo:text-indent="-0.75cm" style:auto-text-indent="false" style:writing-mode="lr-tb">
        <style:tab-stops>
          <style:tab-stop style:position="0.355cm"/>
        </style:tab-stops>
      </style:paragraph-properties>
      <style:text-properties officeooo:paragraph-rsid="004d7e01" fo:hyphenate="false" fo:hyphenation-remain-char-count="2" fo:hyphenation-push-char-count="2"/>
    </style:style>
    <style:style style:name="P507" style:family="paragraph" style:parent-style-name="Standard" style:list-style-name="L32">
      <style:paragraph-properties fo:margin-left="0.75cm" fo:margin-right="0cm" fo:margin-top="0cm" fo:margin-bottom="0cm" loext:contextual-spacing="false" fo:line-height="100%" fo:text-align="justify" style:justify-single-word="false" fo:hyphenation-ladder-count="no-limit" fo:text-indent="-0.75cm" style:auto-text-indent="false" style:writing-mode="lr-tb">
        <style:tab-stops>
          <style:tab-stop style:position="1.143cm"/>
        </style:tab-stops>
      </style:paragraph-properties>
      <style:text-properties officeooo:paragraph-rsid="004d7e01" fo:hyphenate="false" fo:hyphenation-remain-char-count="2" fo:hyphenation-push-char-count="2"/>
    </style:style>
    <style:style style:name="P508" style:family="paragraph" style:parent-style-name="Standard" style:list-style-name="L35">
      <style:paragraph-properties fo:margin-left="0.751cm" fo:margin-right="-0.002cm" fo:margin-top="0cm" fo:margin-bottom="0cm" loext:contextual-spacing="false" fo:text-align="justify" style:justify-single-word="false" fo:hyphenation-ladder-count="no-limit" fo:text-indent="-0.751cm" style:auto-text-indent="false">
        <style:tab-stops>
          <style:tab-stop style:position="0.751cm"/>
        </style:tab-stops>
      </style:paragraph-properties>
      <style:text-properties style:font-name="Verdana1" fo:font-size="12pt" fo:language="gl" fo:country="ES" fo:font-style="normal" fo:font-weight="bold" officeooo:paragraph-rsid="004d7e01" style:font-size-asian="12pt" style:font-style-asian="normal" style:font-weight-asian="bold" style:font-name-complex="Arial" style:font-size-complex="12pt" style:font-style-complex="normal" fo:hyphenate="false" fo:hyphenation-remain-char-count="2" fo:hyphenation-push-char-count="2"/>
    </style:style>
    <style:style style:name="P509" style:family="paragraph" style:parent-style-name="Standard" style:list-style-name="L38"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cm"/>
        </style:tab-stops>
      </style:paragraph-properties>
      <style:text-properties fo:color="#000000" style:font-name="Verdana1" fo:font-size="12pt" fo:language="gl" fo:country="ES" fo:font-style="normal" officeooo:paragraph-rsid="00507a5b" fo:background-color="transparent" style:font-size-asian="12pt" style:font-style-asian="normal" style:font-name-complex="Arial" style:font-size-complex="12pt" style:font-style-complex="normal" fo:hyphenate="false" fo:hyphenation-remain-char-count="2" fo:hyphenation-push-char-count="2"/>
    </style:style>
    <style:style style:name="P510" style:family="paragraph" style:parent-style-name="Standard" style:list-style-name="L60"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11" style:family="paragraph" style:parent-style-name="Standard" style:list-style-name="L61"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12" style:family="paragraph" style:parent-style-name="Standard" style:list-style-name="L63"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13" style:family="paragraph" style:parent-style-name="Standard" style:list-style-name="L62"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1.032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14" style:family="paragraph" style:parent-style-name="Standard" style:list-style-name="L63"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0.226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15" style:family="paragraph" style:parent-style-name="Standard" style:list-style-name="L64"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0.226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16" style:family="paragraph" style:parent-style-name="Standard" style:list-style-name="L63"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2pt" fo:language="gl" fo:country="ES" officeooo:paragraph-rsid="0058d35e" fo:background-color="#fff200" style:font-size-asian="12pt" style:font-size-complex="12pt" fo:hyphenate="false" fo:hyphenation-remain-char-count="2" fo:hyphenation-push-char-count="2"/>
    </style:style>
    <style:style style:name="P517" style:family="paragraph" style:parent-style-name="Standard" style:list-style-name="L60">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tab-stop style:position="0.083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18" style:family="paragraph" style:parent-style-name="Standard" style:list-style-name="L60">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tab-stop style:position="-0.697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19" style:family="paragraph" style:parent-style-name="Standard" style:list-style-name="L60">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20" style:family="paragraph" style:parent-style-name="Standard" style:list-style-name="L61">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21" style:family="paragraph" style:parent-style-name="Standard" style:list-style-name="L62">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tab-stop style:position="1.032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22" style:family="paragraph" style:parent-style-name="Standard" style:list-style-name="L64">
      <loext:graphic-properties draw:fill="none"/>
      <style:paragraph-properties fo:margin-left="1cm" fo:margin-right="0cm" fo:text-align="justify" style:justify-single-word="false" fo:orphans="2" fo:widows="2" fo:hyphenation-ladder-count="no-limit" fo:text-indent="0cm" style:auto-text-indent="false" fo:background-color="transparent" style:writing-mode="lr-tb">
        <style:tab-stops>
          <style:tab-stop style:position="0.226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23" style:family="paragraph" style:parent-style-name="Standard" style:list-style-name="WW8Num209"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shadow="none" style:writing-mode="lr-tb">
        <style:tab-stops/>
      </style:paragraph-properties>
      <style:text-properties fo:color="#000000" style:font-name="Verdana1" fo:font-size="12pt" fo:language="gl" fo:country="ES" fo:font-style="normal" fo:font-weight="bold" officeooo:rsid="002057d1" officeooo:paragraph-rsid="00507a5b" fo:background-color="transparent" style:font-name-asian="Times New Roman" style:font-size-asian="12pt" style:language-asian="zxx" style:country-asian="none" style:font-style-asian="normal" style:font-weight-asian="bold" style:font-name-complex="Times New Roman" style:font-size-complex="12pt" style:font-style-complex="normal" style:font-weight-complex="bold" fo:hyphenate="false" fo:hyphenation-remain-char-count="2" fo:hyphenation-push-char-count="2"/>
    </style:style>
    <style:style style:name="P524" style:family="paragraph" style:parent-style-name="Standard" style:list-style-name="L44">
      <loext:graphic-properties draw:fill="none"/>
      <style:paragraph-properties fo:margin-top="0cm" fo:margin-bottom="0.049cm" loext:contextual-spacing="false" fo:text-align="justify" style:justify-single-word="false" fo:orphans="2" fo:widows="2" fo:hyphenation-ladder-count="no-limit"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a800b5" style:font-size-asian="12pt" style:font-style-asian="normal" style:font-name-complex="Arial" style:font-size-complex="12pt" style:font-style-complex="normal" fo:hyphenate="false" fo:hyphenation-remain-char-count="2" fo:hyphenation-push-char-count="2"/>
    </style:style>
    <style:style style:name="P525" style:family="paragraph" style:parent-style-name="Standard" style:list-style-name="L52">
      <loext:graphic-properties draw:fill="none"/>
      <style:paragraph-properties fo:margin-left="1.3cm" fo:margin-right="0cm" fo:margin-top="0cm" fo:margin-bottom="0cm" loext:contextual-spacing="false" fo:text-align="justify" style:justify-single-word="false" fo:orphans="2" fo:widows="2" fo:hyphenation-ladder-count="no-limit" fo:text-indent="-1.199cm" style:auto-text-indent="false" fo:background-color="transparent" style:writing-mode="lr-tb">
        <style:tab-stops>
          <style:tab-stop style:position="1cm"/>
          <style:tab-stop style:position="2.501cm"/>
          <style:tab-stop style:position="3.501cm"/>
        </style:tab-stops>
      </style:paragraph-properties>
      <style:text-properties style:font-name="Verdana1" fo:font-size="12pt" fo:language="gl" fo:country="ES" fo:font-style="normal" officeooo:paragraph-rsid="0058d35e" fo:background-color="transparent" style:font-size-asian="12pt" style:font-style-asian="normal" style:font-name-complex="Arial" style:font-size-complex="12pt" style:font-style-complex="normal" fo:hyphenate="false" fo:hyphenation-remain-char-count="2" fo:hyphenation-push-char-count="2"/>
    </style:style>
    <style:style style:name="P526" style:family="paragraph" style:parent-style-name="Standard" style:list-style-name="L63" style:master-page-name="">
      <loext:graphic-properties draw:fill="none"/>
      <style:paragraph-properties fo:margin-left="1cm" fo:margin-right="0cm" fo:text-align="justify" style:justify-single-word="false" fo:orphans="2" fo:widows="2" fo:hyphenation-ladder-count="no-limit" fo:text-indent="0.101cm" style:auto-text-indent="false" style:page-number="auto" fo:background-color="transparent" style:writing-mode="lr-tb">
        <style:tab-stops>
          <style:tab-stop style:position="0.226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27" style:family="paragraph" style:parent-style-name="Standard" style:list-style-name="L63">
      <loext:graphic-properties draw:fill="none"/>
      <style:paragraph-properties fo:margin-left="1cm" fo:margin-right="0cm" fo:text-align="justify" style:justify-single-word="false" fo:orphans="2" fo:widows="2" fo:hyphenation-ladder-count="no-limit" fo:text-indent="0.101cm" style:auto-text-indent="false" fo:background-color="transparent" style:writing-mode="lr-tb">
        <style:tab-stops>
          <style:tab-stop style:position="0.226cm"/>
        </style:tab-stops>
      </style:paragraph-properties>
      <style:text-properties style:font-name="Verdana1" fo:font-size="12pt" fo:language="gl" fo:country="ES" officeooo:paragraph-rsid="0058d35e" fo:background-color="transparent" style:font-size-asian="12pt" style:font-size-complex="12pt" fo:hyphenate="false" fo:hyphenation-remain-char-count="2" fo:hyphenation-push-char-count="2"/>
    </style:style>
    <style:style style:name="P528" style:family="paragraph" style:parent-style-name="Standard" style:list-style-name="L63">
      <loext:graphic-properties draw:fill="none"/>
      <style:paragraph-properties fo:margin-left="1cm" fo:margin-right="0cm" fo:text-align="justify" style:justify-single-word="false" fo:orphans="2" fo:widows="2" fo:hyphenation-ladder-count="no-limit" fo:text-indent="0.101cm" style:auto-text-indent="false" fo:background-color="transparent" style:writing-mode="lr-tb">
        <style:tab-stops>
          <style:tab-stop style:position="0.226cm"/>
        </style:tab-stops>
      </style:paragraph-properties>
      <style:text-properties style:font-name="Verdana1" fo:font-size="12pt" fo:language="gl" fo:country="ES" officeooo:paragraph-rsid="0079bcb8" fo:background-color="transparent" style:font-size-asian="12pt" style:font-size-complex="12pt" fo:hyphenate="false" fo:hyphenation-remain-char-count="2" fo:hyphenation-push-char-count="2"/>
    </style:style>
    <style:style style:name="P529" style:family="paragraph" style:parent-style-name="Text_20_body" style:list-style-name="L10"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831e3"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30" style:family="paragraph" style:parent-style-name="Text_20_body" style:list-style-name="L46"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01cm"/>
          <style:tab-stop style:position="3.556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8d35e" style:font-size-asian="12pt" style:font-style-asian="normal" style:font-weight-asian="normal" style:font-name-complex="Arial" style:font-size-complex="12pt" style:font-style-complex="normal" fo:hyphenate="false" fo:hyphenation-remain-char-count="2" fo:hyphenation-push-char-count="2"/>
    </style:style>
    <style:style style:name="P531" style:family="paragraph" style:parent-style-name="Text_20_body" style:list-style-name="L10"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normal" officeooo:rsid="001ddc3f" officeooo:paragraph-rsid="004831e3"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32" style:family="paragraph" style:parent-style-name="Text_20_body" style:list-style-name="L53"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0.083cm"/>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normal" officeooo:rsid="001fb4c3" officeooo:paragraph-rsid="0058d35e"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33" style:family="paragraph" style:parent-style-name="Text_20_body" style:list-style-name="L52"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115cm"/>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normal" officeooo:rsid="001043a9" officeooo:paragraph-rsid="0058d35e" fo:background-color="transparent" style:font-size-asian="12pt" style:font-style-asian="normal" style:font-weight-asian="normal" style:font-name-complex="Arial" style:font-size-complex="12pt" style:font-style-complex="normal" style:font-weight-complex="bold" fo:hyphenate="false" fo:hyphenation-remain-char-count="2" fo:hyphenation-push-char-count="2"/>
    </style:style>
    <style:style style:name="P534" style:family="paragraph" style:parent-style-name="Text_20_body" style:list-style-name="L45"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solid" style:text-underline-width="auto" style:text-underline-color="font-color" fo:font-weight="bold" officeooo:paragraph-rsid="0058d35e"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35" style:family="paragraph" style:parent-style-name="Text_20_body" style:list-style-name="L16"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style:page-number="auto" fo:background-color="transparent" style:writing-mode="lr-tb">
        <style:tab-stops/>
      </style:paragraph-properties>
      <style:text-properties style:font-name="Verdana1" fo:font-size="12pt" fo:language="gl" fo:country="ES" fo:font-style="normal" fo:font-weight="normal" officeooo:rsid="0032625f"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36" style:family="paragraph" style:parent-style-name="Text_20_body" style:list-style-name="L20"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officeooo:paragraph-rsid="004cefbc" fo:hyphenate="false" fo:hyphenation-remain-char-count="2" fo:hyphenation-push-char-count="2"/>
    </style:style>
    <style:style style:name="P537" style:family="paragraph" style:parent-style-name="Text_20_body" style:list-style-name="L20"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995cm"/>
        </style:tab-stops>
      </style:paragraph-properties>
      <style:text-properties officeooo:paragraph-rsid="004cefbc" fo:hyphenate="false" fo:hyphenation-remain-char-count="2" fo:hyphenation-push-char-count="2"/>
    </style:style>
    <style:style style:name="P538" style:family="paragraph" style:parent-style-name="Text_20_body" style:list-style-name="L20"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012cm"/>
        </style:tab-stops>
      </style:paragraph-properties>
      <style:text-properties officeooo:paragraph-rsid="0095c754" fo:hyphenate="false" fo:hyphenation-remain-char-count="2" fo:hyphenation-push-char-count="2"/>
    </style:style>
    <style:style style:name="P539" style:family="paragraph" style:parent-style-name="Text_20_body" style:list-style-name="L16">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style:font-name="Verdana1" fo:font-size="12pt" fo:language="gl" fo:country="ES" fo:font-style="normal" fo:font-weight="normal" officeooo:rsid="0032625f"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40" style:family="paragraph" style:parent-style-name="Text_20_body" style:list-style-name="L16">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style:font-name="Verdana1" fo:font-size="12pt" fo:language="gl" fo:country="ES" fo:font-style="normal" fo:font-weight="normal" officeooo:rsid="0032a335"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41" style:family="paragraph" style:parent-style-name="Text_20_body" style:list-style-name="L16">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style:font-name="Verdana1" fo:font-size="12pt" fo:language="gl" fo:country="ES" fo:font-style="normal" fo:font-weight="normal" officeooo:rsid="00351a25"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42" style:family="paragraph" style:parent-style-name="Text_20_body" style:list-style-name="L16">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style:font-name="Verdana1" fo:font-size="12pt" fo:language="gl" fo:country="ES" fo:font-style="normal" fo:font-weight="normal" officeooo:rsid="0034287b"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43" style:family="paragraph" style:parent-style-name="Text_20_body" style:list-style-name="L4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style:font-name="Verdana1" fo:font-size="12pt" fo:language="gl" fo:country="ES" fo:font-style="normal" fo:font-weight="normal" officeooo:rsid="002b9eae" officeooo:paragraph-rsid="0058d35e"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44" style:family="paragraph" style:parent-style-name="Text_20_body" style:list-style-name="L4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995cm"/>
        </style:tab-stops>
      </style:paragraph-properties>
      <style:text-properties style:font-name="Verdana1" fo:font-size="12pt" fo:language="gl" fo:country="ES" fo:font-style="normal" fo:font-weight="normal" officeooo:paragraph-rsid="0058d35e" fo:background-color="transparent" style:font-size-asian="12pt" style:font-style-asian="normal" style:font-weight-asian="bold" style:font-size-complex="12pt" style:font-style-complex="normal" fo:hyphenate="false" fo:hyphenation-remain-char-count="2" fo:hyphenation-push-char-count="2"/>
    </style:style>
    <style:style style:name="P545" style:family="paragraph" style:parent-style-name="Text_20_body" style:list-style-name="L20">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officeooo:paragraph-rsid="004cefbc" fo:hyphenate="false" fo:hyphenation-remain-char-count="2" fo:hyphenation-push-char-count="2"/>
    </style:style>
    <style:style style:name="P546" style:family="paragraph" style:parent-style-name="Text_20_body" style:list-style-name="L45">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normal" officeooo:rsid="001043a9" officeooo:paragraph-rsid="0058d35e"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47" style:family="paragraph" style:parent-style-name="Text_20_body" style:list-style-name="L53">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083cm"/>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none" fo:font-weight="normal" officeooo:rsid="001fb4c3" officeooo:paragraph-rsid="0058d35e"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48" style:family="paragraph" style:parent-style-name="Text_20_body" style:list-style-name="L46">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 style:position="3.556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8d35e" style:font-size-asian="12pt" style:font-style-asian="normal" style:font-weight-asian="normal" style:font-name-complex="Arial" style:font-size-complex="12pt" style:font-style-complex="normal" fo:hyphenate="false" fo:hyphenation-remain-char-count="2" fo:hyphenation-push-char-count="2"/>
    </style:style>
    <style:style style:name="P549" style:family="paragraph" style:parent-style-name="Text_20_body"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3.556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8d35e" style:font-size-asian="12pt" style:font-style-asian="normal" style:font-weight-asian="normal" style:font-name-complex="Arial" style:font-size-complex="12pt" style:font-style-complex="normal" fo:hyphenate="false" fo:hyphenation-remain-char-count="2" fo:hyphenation-push-char-count="2"/>
    </style:style>
    <style:style style:name="P550" style:family="paragraph" style:parent-style-name="Text_20_body" style:list-style-name="L4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3.556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rsid="000f0029" officeooo:paragraph-rsid="0058d35e" fo:background-color="#fff200"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551" style:family="paragraph" style:parent-style-name="Text_20_body" style:list-style-name="L24" style:master-page-name="">
      <loext:graphic-properties draw:fill="none"/>
      <style:paragraph-properties fo:margin-left="1cm" fo:margin-right="0cm" fo:margin-top="0cm" fo:margin-bottom="0.049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d7e01"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52" style:family="paragraph" style:parent-style-name="Text_20_body" style:list-style-name="L24">
      <loext:graphic-properties draw:fill="none"/>
      <style:paragraph-properties fo:margin-left="1cm" fo:margin-right="0cm" fo:margin-top="0cm" fo:margin-bottom="0.049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d7e01"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53" style:family="paragraph" style:parent-style-name="Text_20_body" style:list-style-name="L24">
      <loext:graphic-properties draw:fill="none"/>
      <style:paragraph-properties fo:margin-left="1cm" fo:margin-right="0cm" fo:margin-top="0cm" fo:margin-bottom="0.049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d7e01" fo:background-color="#ffffff" style:font-size-asian="12pt" style:font-style-asian="normal" style:font-weight-asian="normal" style:font-name-complex="Arial" style:font-size-complex="12pt" style:font-style-complex="normal" fo:hyphenate="false" fo:hyphenation-remain-char-count="2" fo:hyphenation-push-char-count="2"/>
    </style:style>
    <style:style style:name="P554" style:family="paragraph" style:parent-style-name="Text_20_body" style:list-style-name="L24">
      <loext:graphic-properties draw:fill="none"/>
      <style:paragraph-properties fo:margin-left="1cm" fo:margin-right="0cm" fo:margin-top="0cm" fo:margin-bottom="0.049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d7e01" fo:background-color="#eeeeee" style:font-size-asian="12pt" style:font-style-asian="normal" style:font-weight-asian="normal" style:font-name-complex="Arial" style:font-size-complex="12pt" style:font-style-complex="normal" fo:hyphenate="false" fo:hyphenation-remain-char-count="2" fo:hyphenation-push-char-count="2"/>
    </style:style>
    <style:style style:name="P555" style:family="paragraph" style:parent-style-name="Text_20_body" style:list-style-name="L46">
      <loext:graphic-properties draw:fill="none"/>
      <style:paragraph-properties fo:margin-left="1cm" fo:margin-right="0cm" fo:margin-top="0cm" fo:margin-bottom="0.049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01cm"/>
          <style:tab-stop style:position="3.556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8d35e" style:font-size-asian="12pt" style:font-style-asian="normal" style:font-weight-asian="normal" style:font-name-complex="Arial" style:font-size-complex="12pt" style:font-style-complex="normal" fo:hyphenate="false" fo:hyphenation-remain-char-count="2" fo:hyphenation-push-char-count="2"/>
    </style:style>
    <style:style style:name="P556" style:family="paragraph" style:parent-style-name="Text_20_body" style:list-style-name="L46">
      <loext:graphic-properties draw:fill="none"/>
      <style:paragraph-properties fo:margin-left="1cm" fo:margin-right="0cm" fo:margin-top="0cm" fo:margin-bottom="0.049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3.556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8d35e" style:font-size-asian="12pt" style:font-style-asian="normal" style:font-weight-asian="normal" style:font-name-complex="Arial" style:font-size-complex="12pt" style:font-style-complex="normal" fo:hyphenate="false" fo:hyphenation-remain-char-count="2" fo:hyphenation-push-char-count="2"/>
    </style:style>
    <style:style style:name="P557" style:family="paragraph" style:parent-style-name="Text_20_body" style:list-style-name="L36"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501cm"/>
        </style:tab-stops>
      </style:paragraph-properties>
      <style:text-properties style:font-name="Verdana1" fo:font-size="12pt" fo:language="es" fo:country="ES" officeooo:paragraph-rsid="00ac4847" fo:background-color="transparent" style:font-size-asian="12pt" style:font-size-complex="12pt" fo:hyphenate="false" fo:hyphenation-remain-char-count="2" fo:hyphenation-push-char-count="2"/>
    </style:style>
    <style:style style:name="P558" style:family="paragraph" style:parent-style-name="Text_20_body" style:list-style-name="L4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paragraph-properties>
      <style:text-properties officeooo:paragraph-rsid="0058d35e" fo:hyphenate="false" fo:hyphenation-remain-char-count="2" fo:hyphenation-push-char-count="2"/>
    </style:style>
    <style:style style:name="P559" style:family="paragraph" style:parent-style-name="Text_20_body" style:list-style-name="L36">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501cm"/>
        </style:tab-stops>
      </style:paragraph-properties>
      <style:text-properties style:font-name="Verdana1" fo:font-size="12pt" fo:language="es" fo:country="ES" officeooo:paragraph-rsid="00ac4847" fo:background-color="transparent" style:font-size-asian="12pt" style:font-size-complex="12pt" fo:hyphenate="false" fo:hyphenation-remain-char-count="2" fo:hyphenation-push-char-count="2"/>
    </style:style>
    <style:style style:name="P560" style:family="paragraph" style:parent-style-name="Text_20_body" style:list-style-name="L4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paragraph-properties>
      <style:text-properties officeooo:paragraph-rsid="0058d35e" fo:hyphenate="false" fo:hyphenation-remain-char-count="2" fo:hyphenation-push-char-count="2"/>
    </style:style>
    <style:style style:name="P561" style:family="paragraph" style:parent-style-name="Text_20_body" style:list-style-name="L44">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use-window-font-color="true" style:font-name="Verdana1" fo:font-size="12pt" fo:language="gl" fo:country="ES" style:text-underline-style="none" fo:font-weight="normal" officeooo:paragraph-rsid="009ef088" style:font-size-asian="12pt" style:font-weight-asian="normal" style:font-size-complex="12pt" fo:hyphenate="false" fo:hyphenation-remain-char-count="2" fo:hyphenation-push-char-count="2"/>
    </style:style>
    <style:style style:name="P562" style:family="paragraph" style:parent-style-name="Text_20_body" style:list-style-name="L44">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use-window-font-color="true" style:font-name="Verdana1" fo:font-size="12pt" fo:language="gl" fo:country="ES" fo:font-style="normal" style:text-underline-style="none" fo:font-weight="normal" officeooo:rsid="0015b606" officeooo:paragraph-rsid="009ef088" fo:background-color="transparent" style:font-name-asian="Times New Roman" style:font-size-asian="12pt" style:language-asian="zxx" style:country-asian="none" style:font-style-asian="normal" style:font-weight-asian="normal" style:font-name-complex="Arial" style:font-size-complex="12pt" style:font-style-complex="normal" style:font-weight-complex="normal" fo:hyphenate="false" fo:hyphenation-remain-char-count="2" fo:hyphenation-push-char-count="2"/>
    </style:style>
    <style:style style:name="P563" style:family="paragraph" style:parent-style-name="Text_20_body" style:list-style-name="L50">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8d35e"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64" style:family="paragraph" style:parent-style-name="Text_20_body" style:list-style-name="L44">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fo:color="#000000" style:font-name="Verdana1" fo:font-size="12pt" fo:language="gl" fo:country="ES" style:text-underline-style="none" fo:font-weight="normal" officeooo:rsid="008b9a88" officeooo:paragraph-rsid="008b9a88" fo:background-color="#fff200" style:font-size-asian="12pt" style:font-weight-asian="normal" style:font-size-complex="12pt" style:font-weight-complex="normal" fo:hyphenate="false" fo:hyphenation-remain-char-count="2" fo:hyphenation-push-char-count="2"/>
    </style:style>
    <style:style style:name="P565" style:family="paragraph" style:parent-style-name="Text_20_body" style:list-style-name="L50"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1cm" style:auto-text-indent="false" style:page-number="auto"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8d35e"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66" style:family="paragraph" style:parent-style-name="Text_20_body" style:list-style-name="L50">
      <loext:graphic-properties draw:fill="none"/>
      <style:paragraph-properties fo:margin-left="1cm" fo:margin-right="0cm" fo:margin-top="0cm" fo:margin-bottom="0.212cm" loext:contextual-spacing="false" fo:text-align="justify" style:justify-single-word="false" fo:orphans="2" fo:widows="2" fo:hyphenation-ladder-count="no-limit" fo:text-indent="-1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8d35e"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67" style:family="paragraph" style:parent-style-name="Text_20_body" style:list-style-name="L11" style:master-page-name="">
      <style:paragraph-properties fo:margin-top="0cm" fo:margin-bottom="0cm" loext:contextual-spacing="false" fo:line-height="100%" fo:text-align="justify" style:justify-single-word="false" fo:hyphenation-ladder-count="no-limit" style:page-number="auto">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831e3"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68" style:family="paragraph" style:parent-style-name="Text_20_body" style:list-style-name="L11"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831e3"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69" style:family="paragraph" style:parent-style-name="Text_20_body" style:list-style-name="L11">
      <style:paragraph-properties fo:margin-top="0cm" fo:margin-bottom="0cm" loext:contextual-spacing="false" fo:line-height="100%" fo:text-align="justify" style:justify-single-word="false" fo:hyphenation-ladder-count="no-limit">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831e3"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70" style:family="paragraph" style:parent-style-name="Text_20_body" style:list-style-name="L14">
      <style:paragraph-properties fo:margin-left="0cm" fo:margin-right="-0.002cm" fo:text-align="justify" style:justify-single-word="false" fo:hyphenation-ladder-count="no-limit" fo:text-indent="0cm" style:auto-text-indent="false">
        <style:tab-stops>
          <style:tab-stop style:position="1cm"/>
          <style:tab-stop style:position="2.501cm"/>
          <style:tab-stop style:position="3.501cm"/>
          <style:tab-stop style:position="3.556cm"/>
          <style:tab-stop style:position="9.906cm"/>
          <style:tab-stop style:position="17.018cm"/>
          <style:tab-stop style:position="18.034cm"/>
        </style:tab-stops>
      </style:paragraph-properties>
      <style:text-properties style:font-name="Verdana1" fo:font-size="12pt" fo:language="gl" fo:country="ES" fo:font-style="normal" style:text-underline-style="none" fo:font-weight="bold"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71" style:family="paragraph" style:parent-style-name="Text_20_body" style:list-style-name="L14">
      <style:paragraph-properties fo:margin-left="0cm" fo:margin-right="-0.002cm" fo:text-align="justify" style:justify-single-word="false" fo:hyphenation-ladder-count="no-limit" fo:text-indent="0cm" style:auto-text-indent="false">
        <style:tab-stops>
          <style:tab-stop style:position="1cm"/>
          <style:tab-stop style:position="2.501cm"/>
          <style:tab-stop style:position="3.501cm"/>
          <style:tab-stop style:position="3.556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solid" style:text-underline-width="auto" style:text-underline-color="font-color" fo:font-weight="bold" officeooo:paragraph-rsid="004cefbc"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72" style:family="paragraph" style:parent-style-name="Text_20_body" style:list-style-name="WW8Num385">
      <style:paragraph-properties fo:margin-left="0cm" fo:margin-right="-0.002cm" fo:text-align="justify" style:justify-single-word="false" fo:hyphenation-ladder-count="no-limit" fo:text-indent="0cm" style:auto-text-indent="false">
        <style:tab-stops>
          <style:tab-stop style:position="1.016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1pt" fo:language="gl" fo:country="ES" fo:font-style="normal" style:text-underline-style="none" fo:font-weight="bold" officeooo:paragraph-rsid="0058d35e"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573" style:family="paragraph" style:parent-style-name="Text_20_body" style:list-style-name="WW8Num239">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016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2pt" fo:language="gl" fo:country="ES" officeooo:paragraph-rsid="004d7e01" style:font-size-asian="12pt" style:font-name-complex="Arial" style:font-size-complex="12pt" fo:hyphenate="false" fo:hyphenation-remain-char-count="2" fo:hyphenation-push-char-count="2"/>
    </style:style>
    <style:style style:name="P574" style:family="paragraph" style:parent-style-name="Text_20_body" style:list-style-name="WW8Num239">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016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solid" style:text-underline-width="auto" style:text-underline-color="font-color" fo:font-weight="bold" officeooo:paragraph-rsid="004d7e01"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75" style:family="paragraph" style:parent-style-name="Text_20_body" style:list-style-name="L34">
      <style:paragraph-properties fo:margin-left="0cm" fo:margin-right="-0.002cm" fo:margin-top="0cm" fo:margin-bottom="0cm" loext:contextual-spacing="false" fo:text-align="justify" style:justify-single-word="false" fo:hyphenation-ladder-count="no-limit" fo:text-indent="0cm" style:auto-text-indent="false">
        <style:tab-stops>
          <style:tab-stop style:position="1.016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style:text-underline-style="solid" style:text-underline-width="auto" style:text-underline-color="font-color" fo:font-weight="bold" officeooo:paragraph-rsid="004d7e01"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576" style:family="paragraph" style:parent-style-name="Text_20_body" style:list-style-name="L21" style:master-page-name="">
      <style:paragraph-properties fo:margin-left="1.064cm" fo:margin-right="-0.002cm" fo:margin-top="0cm" fo:margin-bottom="0cm" loext:contextual-spacing="false" fo:text-align="justify" style:justify-single-word="false" fo:hyphenation-ladder-count="no-limit" fo:text-indent="-1.039cm" style:auto-text-indent="false" style:page-number="auto">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4eb92"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77" style:family="paragraph" style:parent-style-name="Text_20_body" style:list-style-name="L21">
      <style:paragraph-properties fo:margin-left="1.064cm" fo:margin-right="-0.002cm" fo:margin-top="0cm" fo:margin-bottom="0cm" loext:contextual-spacing="false" fo:text-align="justify" style:justify-single-word="false" fo:hyphenation-ladder-count="no-limit" fo:text-indent="-1.039cm" style:auto-text-indent="fals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4eb92" fo:background-color="transparent"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78" style:family="paragraph" style:parent-style-name="Text_20_body" style:list-style-name="L25" style:master-page-name="">
      <loext:graphic-properties draw:fill="none"/>
      <style:paragraph-properties fo:margin-left="1cm" fo:margin-right="0cm" fo:margin-top="0cm" fo:margin-bottom="0.04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d7e01"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79" style:family="paragraph" style:parent-style-name="Text_20_body" style:list-style-name="L25">
      <loext:graphic-properties draw:fill="none"/>
      <style:paragraph-properties fo:margin-left="1cm" fo:margin-right="0cm" fo:margin-top="0cm" fo:margin-bottom="0.049cm" loext:contextual-spacing="false" fo:text-align="justify" style:justify-single-word="false" fo:orphans="2" fo:widows="2" fo:hyphenation-ladder-count="no-limit" fo:text-indent="0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4d7e01"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80" style:family="paragraph" style:parent-style-name="Text_20_body" style:list-style-name="L35">
      <style:paragraph-properties fo:margin-left="1cm" fo:margin-right="-0.002cm" fo:margin-top="0cm" fo:margin-bottom="0cm" loext:contextual-spacing="false" fo:text-align="justify" style:justify-single-word="false" fo:hyphenation-ladder-count="no-limit" fo:text-indent="-1cm" style:auto-text-indent="false">
        <style:tab-stops>
          <style:tab-stop style:position="0.85cm"/>
          <style:tab-stop style:position="1.448cm"/>
          <style:tab-stop style:position="1.501cm"/>
          <style:tab-stop style:position="1.718cm"/>
          <style:tab-stop style:position="2.734cm"/>
          <style:tab-stop style:position="2.949cm"/>
          <style:tab-stop style:position="3.949cm"/>
          <style:tab-stop style:position="4.004cm"/>
          <style:tab-stop style:position="8.449cm"/>
          <style:tab-stop style:position="10.354cm"/>
          <style:tab-stop style:position="17.466cm"/>
          <style:tab-stop style:position="18.482cm"/>
        </style:tab-stops>
      </style:paragraph-properties>
      <style:text-properties style:font-name="Verdana1" fo:font-size="12pt" fo:language="gl" fo:country="ES" fo:font-style="normal" officeooo:paragraph-rsid="004d7e01" style:font-size-asian="12pt" style:font-style-asian="normal" style:font-name-complex="Arial" style:font-size-complex="12pt" style:font-style-complex="normal" fo:hyphenate="false" fo:hyphenation-remain-char-count="2" fo:hyphenation-push-char-count="2"/>
    </style:style>
    <style:style style:name="P581" style:family="paragraph" style:parent-style-name="Text_20_body" style:list-style-name="L52">
      <loext:graphic-properties draw:fill="none"/>
      <style:paragraph-properties fo:margin-left="1.3cm" fo:margin-right="0cm" fo:margin-top="0cm" fo:margin-bottom="0cm" loext:contextual-spacing="false" fo:text-align="justify" style:justify-single-word="false" fo:orphans="2" fo:widows="2" fo:hyphenation-ladder-count="no-limit" fo:text-indent="-1.199cm" style:auto-text-indent="false" fo:background-color="transparent"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use-window-font-color="true" style:font-name="Verdana1" fo:font-size="12pt" fo:language="gl" fo:country="ES" fo:font-style="normal" fo:font-weight="normal" officeooo:paragraph-rsid="0058d35e" fo:background-color="transparent" style:font-size-asian="12pt" style:font-style-asian="normal" style:font-weight-asian="normal" style:font-name-complex="Arial" style:font-size-complex="12pt" style:font-style-complex="normal" fo:hyphenate="false" fo:hyphenation-remain-char-count="2" fo:hyphenation-push-char-count="2"/>
    </style:style>
    <style:style style:name="P582" style:family="paragraph" style:parent-style-name="Style11" style:list-style-name="L30" style:master-page-name="">
      <style:paragraph-properties fo:margin-left="1.012cm" fo:margin-right="0cm" fo:margin-top="0cm" fo:margin-bottom="0.499cm" loext:contextual-spacing="false" fo:line-height="100%" fo:text-align="justify" style:justify-single-word="false" fo:hyphenation-ladder-count="no-limit" fo:text-indent="-1.012cm" style:auto-text-indent="false" style:page-number="auto" style:writing-mode="lr-tb">
        <style:tab-stops>
          <style:tab-stop style:position="-0.866cm"/>
        </style:tab-stops>
      </style:paragraph-properties>
      <style:text-properties officeooo:paragraph-rsid="004d7e01" fo:hyphenate="false" fo:hyphenation-remain-char-count="2" fo:hyphenation-push-char-count="2"/>
    </style:style>
    <style:style style:name="P583" style:family="paragraph" style:parent-style-name="Style11" style:list-style-name="L30" style:master-page-name="">
      <style:paragraph-properties fo:margin-left="1.012cm" fo:margin-right="0cm" fo:margin-top="0cm" fo:margin-bottom="0.499cm" loext:contextual-spacing="false" fo:line-height="100%" fo:text-align="justify" style:justify-single-word="false" fo:hyphenation-ladder-count="no-limit" fo:text-indent="-1.012cm" style:auto-text-indent="false" style:page-number="auto" style:writing-mode="lr-tb">
        <style:tab-stops/>
      </style:paragraph-properties>
      <style:text-properties officeooo:paragraph-rsid="004d7e01" fo:hyphenate="false" fo:hyphenation-remain-char-count="2" fo:hyphenation-push-char-count="2"/>
    </style:style>
    <style:style style:name="P584" style:family="paragraph" style:parent-style-name="Style11" style:list-style-name="L30" style:master-page-name="">
      <style:paragraph-properties fo:margin-left="1.012cm" fo:margin-right="0cm" fo:margin-top="0cm" fo:margin-bottom="0.499cm" loext:contextual-spacing="false" fo:line-height="100%" fo:text-align="justify" style:justify-single-word="false" fo:hyphenation-ladder-count="no-limit" fo:text-indent="-0.995cm" style:auto-text-indent="false" style:page-number="auto" style:writing-mode="lr-tb">
        <style:tab-stops>
          <style:tab-stop style:position="0.282cm"/>
        </style:tab-stops>
      </style:paragraph-properties>
      <style:text-properties officeooo:paragraph-rsid="004d7e01" fo:hyphenate="false" fo:hyphenation-remain-char-count="2" fo:hyphenation-push-char-count="2"/>
    </style:style>
    <style:style style:name="P585" style:family="paragraph" style:parent-style-name="Style11" style:list-style-name="L30">
      <style:paragraph-properties fo:margin-left="1.06cm" fo:margin-right="0cm" fo:margin-top="0cm" fo:margin-bottom="0.499cm" loext:contextual-spacing="false" fo:line-height="100%" fo:text-align="justify" style:justify-single-word="false" fo:hyphenation-ladder-count="no-limit" fo:text-indent="-1.06cm" style:auto-text-indent="false" style:writing-mode="lr-tb">
        <style:tab-stops>
          <style:tab-stop style:position="0.333cm"/>
        </style:tab-stops>
      </style:paragraph-properties>
      <style:text-properties officeooo:paragraph-rsid="004d7e01" fo:hyphenate="false" fo:hyphenation-remain-char-count="2" fo:hyphenation-push-char-count="2"/>
    </style:style>
    <style:style style:name="P586" style:family="paragraph" style:parent-style-name="Style11" style:list-style-name="L30">
      <style:paragraph-properties fo:margin-left="1.06cm" fo:margin-right="0cm" fo:margin-top="0cm" fo:margin-bottom="0.499cm" loext:contextual-spacing="false" fo:line-height="100%" fo:text-align="justify" style:justify-single-word="false" fo:hyphenation-ladder-count="no-limit" fo:text-indent="-1.06cm" style:auto-text-indent="false" style:writing-mode="lr-tb">
        <style:tab-stops>
          <style:tab-stop style:position="0.572cm"/>
        </style:tab-stops>
      </style:paragraph-properties>
      <style:text-properties officeooo:paragraph-rsid="004d7e01" fo:hyphenate="false" fo:hyphenation-remain-char-count="2" fo:hyphenation-push-char-count="2"/>
    </style:style>
    <style:style style:name="P587" style:family="paragraph" style:parent-style-name="Style11" style:list-style-name="L30">
      <style:paragraph-properties fo:margin-left="1.06cm" fo:margin-right="0cm" fo:margin-top="0cm" fo:margin-bottom="0.499cm" loext:contextual-spacing="false" fo:line-height="100%" fo:text-align="justify" style:justify-single-word="false" fo:hyphenation-ladder-count="no-limit" fo:text-indent="-1.06cm" style:auto-text-indent="false" style:writing-mode="lr-tb">
        <style:tab-stops/>
      </style:paragraph-properties>
      <style:text-properties officeooo:paragraph-rsid="004d7e01" fo:hyphenate="false" fo:hyphenation-remain-char-count="2" fo:hyphenation-push-char-count="2"/>
    </style:style>
    <style:style style:name="P588" style:family="paragraph" style:parent-style-name="Style11" style:list-style-name="L30">
      <style:paragraph-properties fo:margin-left="1.06cm" fo:margin-right="0cm" fo:margin-top="0cm" fo:margin-bottom="0.499cm" loext:contextual-spacing="false" fo:line-height="100%" fo:text-align="justify" style:justify-single-word="false" fo:hyphenation-ladder-count="no-limit" fo:text-indent="-1.06cm" style:auto-text-indent="false" style:writing-mode="lr-tb">
        <style:tab-stops/>
      </style:paragraph-properties>
      <style:text-properties style:use-window-font-color="true" style:font-name="Verdana1" fo:font-size="11pt" fo:language="gl" fo:country="ES" fo:font-style="normal" fo:font-weight="bold" officeooo:paragraph-rsid="004d7e01" style:font-size-asian="11pt" style:font-style-asian="normal" style:font-weight-asian="bold" style:font-name-complex="Arial" style:font-size-complex="11pt" style:font-style-complex="normal" fo:hyphenate="false" fo:hyphenation-remain-char-count="2" fo:hyphenation-push-char-count="2"/>
    </style:style>
    <style:style style:name="P589" style:family="paragraph" style:parent-style-name="Style11" style:list-style-name="L3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355cm"/>
        </style:tab-stops>
      </style:paragraph-properties>
      <style:text-properties officeooo:paragraph-rsid="004d7e01" fo:hyphenate="false" fo:hyphenation-remain-char-count="2" fo:hyphenation-push-char-count="2"/>
    </style:style>
    <style:style style:name="P590" style:family="paragraph" style:parent-style-name="Style11" style:list-style-name="L3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356cm"/>
        </style:tab-stops>
      </style:paragraph-properties>
      <style:text-properties officeooo:paragraph-rsid="004d7e01" fo:hyphenate="false" fo:hyphenation-remain-char-count="2" fo:hyphenation-push-char-count="2"/>
    </style:style>
    <style:style style:name="P591" style:family="paragraph" style:parent-style-name="Style11" style:list-style-name="L3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paragraph-properties>
      <style:text-properties officeooo:paragraph-rsid="004d7e01" fo:hyphenate="false" fo:hyphenation-remain-char-count="2" fo:hyphenation-push-char-count="2"/>
    </style:style>
    <style:style style:name="P592" style:family="paragraph" style:parent-style-name="Style11" style:list-style-name="L3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143cm"/>
        </style:tab-stops>
      </style:paragraph-properties>
      <style:text-properties officeooo:paragraph-rsid="004d7e01" fo:hyphenate="false" fo:hyphenation-remain-char-count="2" fo:hyphenation-push-char-count="2"/>
    </style:style>
    <style:style style:name="P593" style:family="paragraph" style:parent-style-name="Style11" style:list-style-name="L32" style:master-page-name="">
      <loext:graphic-properties draw:fill="none"/>
      <style:paragraph-properties fo:margin-left="1cm" fo:margin-right="0cm" fo:margin-top="0cm" fo:margin-bottom="0.101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0.808cm"/>
          <style:tab-stop style:position="0.355cm"/>
        </style:tab-stops>
      </style:paragraph-properties>
      <style:text-properties officeooo:paragraph-rsid="004d7e01" fo:hyphenate="false" fo:hyphenation-remain-char-count="2" fo:hyphenation-push-char-count="2"/>
    </style:style>
    <style:style style:name="P594" style:family="paragraph" style:parent-style-name="Preformatted_20_Text" style:list-style-name="WW8Num209">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shadow="none" style:writing-mode="lr-tb">
        <style:tab-stops>
          <style:tab-stop style:position="-0.168cm"/>
        </style:tab-stops>
      </style:paragraph-properties>
      <style:text-properties fo:color="#000000" style:font-name="Verdana1" fo:font-size="12pt" fo:language="gl" fo:country="ES" fo:font-style="normal" officeooo:paragraph-rsid="00507a5b" fo:background-color="transparent" style:font-name-asian="Times New Roman" style:font-size-asian="12pt" style:language-asian="zxx" style:country-asian="none" style:font-style-asian="normal" style:font-name-complex="Arial" style:font-size-complex="12pt" style:language-complex="zxx" style:country-complex="none" style:font-style-complex="normal" fo:hyphenate="false" fo:hyphenation-remain-char-count="2" fo:hyphenation-push-char-count="2"/>
    </style:style>
    <style:style style:name="P595" style:family="paragraph" style:parent-style-name="Preformatted_20_Text"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751cm"/>
          <style:tab-stop style:position="1cm"/>
        </style:tab-stops>
      </style:paragraph-properties>
      <style:text-properties style:font-name="Verdana1" fo:font-size="12pt" fo:language="gl" fo:country="ES" fo:font-style="normal" officeooo:paragraph-rsid="00577bfa" fo:background-color="transparent" style:font-size-asian="12pt" style:font-style-asian="normal" style:font-name-complex="Arial" style:font-size-complex="12pt" style:font-style-complex="normal" fo:hyphenate="false" fo:hyphenation-remain-char-count="2" fo:hyphenation-push-char-count="2"/>
    </style:style>
    <style:style style:name="P596" style:family="paragraph" style:parent-style-name="Style13" style:list-style-name="L33" style:master-page-name="">
      <style:paragraph-properties fo:margin-top="0cm" fo:margin-bottom="0.101cm" loext:contextual-spacing="false" fo:line-height="100%" fo:text-align="justify" style:justify-single-word="false" fo:hyphenation-ladder-count="no-limit" style:page-number="auto" style:writing-mode="lr-tb">
        <style:tab-stops>
          <style:tab-stop style:position="-0.25cm"/>
        </style:tab-stops>
      </style:paragraph-properties>
      <style:text-properties officeooo:paragraph-rsid="004d7e01" fo:hyphenate="false" fo:hyphenation-remain-char-count="2" fo:hyphenation-push-char-count="2"/>
    </style:style>
    <style:style style:name="P597" style:family="paragraph" style:parent-style-name="Style13" style:list-style-name="L33">
      <style:paragraph-properties fo:margin-top="0cm" fo:margin-bottom="0.101cm" loext:contextual-spacing="false" fo:line-height="100%" fo:text-align="justify" style:justify-single-word="false" fo:hyphenation-ladder-count="no-limit" style:writing-mode="lr-tb">
        <style:tab-stops>
          <style:tab-stop style:position="-0.25cm"/>
        </style:tab-stops>
      </style:paragraph-properties>
      <style:text-properties officeooo:paragraph-rsid="004d7e01" fo:hyphenate="false" fo:hyphenation-remain-char-count="2" fo:hyphenation-push-char-count="2"/>
    </style:style>
    <style:style style:name="P598" style:family="paragraph" style:parent-style-name="Style13" style:list-style-name="L33">
      <style:paragraph-properties fo:margin-top="0cm" fo:margin-bottom="0cm" loext:contextual-spacing="false" fo:line-height="100%" fo:text-align="justify" style:justify-single-word="false" fo:hyphenation-ladder-count="no-limit" style:writing-mode="lr-tb">
        <style:tab-stops>
          <style:tab-stop style:position="-0.25cm"/>
        </style:tab-stops>
      </style:paragraph-properties>
      <style:text-properties officeooo:paragraph-rsid="004d7e01" fo:hyphenate="false" fo:hyphenation-remain-char-count="2" fo:hyphenation-push-char-count="2"/>
    </style:style>
    <style:style style:name="P599" style:family="paragraph" style:parent-style-name="Normal_20__28_Web_29_" style:list-style-name="L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cm"/>
        </style:tab-stops>
      </style:paragraph-properties>
      <style:text-properties style:font-name="Verdana1" fo:font-size="12pt" fo:language="gl" fo:country="ES" officeooo:rsid="001ff298" officeooo:paragraph-rsid="004831e3" fo:background-color="transparent" style:font-size-asian="12pt" style:font-name-complex="Verdana1" style:font-size-complex="12pt" fo:hyphenate="false" fo:hyphenation-remain-char-count="2" fo:hyphenation-push-char-count="2"/>
    </style:style>
    <style:style style:name="P600" style:family="paragraph" style:parent-style-name="Normal_20__28_Web_29_" style:list-style-name="L6"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officeooo:paragraph-rsid="004831e3" fo:background-color="transparent" style:font-size-asian="12pt" style:font-name-complex="Verdana1" style:font-size-complex="12pt" fo:hyphenate="false" fo:hyphenation-remain-char-count="2" fo:hyphenation-push-char-count="2"/>
    </style:style>
    <style:style style:name="P601" style:family="paragraph" style:parent-style-name="Normal_20__28_Web_29_" style:list-style-name="L8"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officeooo:paragraph-rsid="004831e3" fo:background-color="transparent" style:font-size-asian="12pt" style:font-name-complex="Verdana1" style:font-size-complex="12pt" fo:hyphenate="false" fo:hyphenation-remain-char-count="2" fo:hyphenation-push-char-count="2"/>
    </style:style>
    <style:style style:name="P602" style:family="paragraph" style:parent-style-name="Normal_20__28_Web_29_" style:list-style-name="L9"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officeooo:paragraph-rsid="004831e3" fo:background-color="transparent" style:font-size-asian="12pt" style:font-name-complex="Verdana1" style:font-size-complex="12pt" fo:hyphenate="false" fo:hyphenation-remain-char-count="2" fo:hyphenation-push-char-count="2"/>
    </style:style>
    <style:style style:name="P603" style:family="paragraph" style:parent-style-name="Normal_20__28_Web_29_" style:list-style-name="L4"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ab-stops>
          <style:tab-stop style:position="1cm"/>
        </style:tab-stops>
      </style:paragraph-properties>
      <style:text-properties style:font-name="Verdana1" fo:font-size="12pt" fo:language="gl" fo:country="ES" style:text-underline-style="none" officeooo:paragraph-rsid="004831e3" fo:background-color="transparent" style:font-size-asian="12pt" style:font-name-complex="Verdana1" style:font-size-complex="12pt" fo:hyphenate="false" fo:hyphenation-remain-char-count="2" fo:hyphenation-push-char-count="2"/>
    </style:style>
    <style:style style:name="P604" style:family="paragraph" style:parent-style-name="Normal_20__28_Web_29_" style:list-style-name="L7"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Verdana1" fo:font-size="12pt" fo:language="gl" fo:country="ES" style:text-underline-style="none" officeooo:paragraph-rsid="004831e3" fo:background-color="transparent" style:font-size-asian="12pt" style:font-name-complex="Verdana1" style:font-size-complex="12pt" fo:hyphenate="false" fo:hyphenation-remain-char-count="2" fo:hyphenation-push-char-count="2"/>
    </style:style>
    <style:style style:name="P605" style:family="paragraph" style:parent-style-name="Normal_20__28_Web_29_" style:list-style-name="L8"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fo:color="#000000" style:font-name="Verdana1" fo:font-size="12pt" fo:language="gl" fo:country="ES" style:text-underline-style="none" officeooo:paragraph-rsid="004831e3" fo:background-color="transparent" style:font-size-asian="12pt" style:font-name-complex="Verdana1" style:font-size-complex="12pt" fo:hyphenate="false" fo:hyphenation-remain-char-count="2" fo:hyphenation-push-char-count="2"/>
    </style:style>
    <style:style style:name="P606" style:family="paragraph" style:parent-style-name="Normal_20__28_Web_29_" style:list-style-name="L2">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officeooo:paragraph-rsid="004831e3" fo:background-color="transparent" style:font-size-asian="12pt" style:font-name-complex="Verdana1" style:font-size-complex="12pt" fo:hyphenate="false" fo:hyphenation-remain-char-count="2" fo:hyphenation-push-char-count="2"/>
    </style:style>
    <style:style style:name="P607" style:family="paragraph" style:parent-style-name="Normal_20__28_Web_29_" style:list-style-name="L6">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paragraph-rsid="004831e3" fo:background-color="transparent" style:font-size-asian="12pt" style:font-name-complex="Verdana1" style:font-size-complex="12pt" fo:hyphenate="false" fo:hyphenation-remain-char-count="2" fo:hyphenation-push-char-count="2"/>
    </style:style>
    <style:style style:name="P608" style:family="paragraph" style:parent-style-name="Normal_20__28_Web_29_" style:list-style-name="L7">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paragraph-rsid="004831e3" fo:background-color="transparent" style:font-size-asian="12pt" style:font-name-complex="Verdana1" style:font-size-complex="12pt" fo:hyphenate="false" fo:hyphenation-remain-char-count="2" fo:hyphenation-push-char-count="2"/>
    </style:style>
    <style:style style:name="P609" style:family="paragraph" style:parent-style-name="Normal_20__28_Web_29_" style:list-style-name="L9">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paragraph-rsid="004831e3" fo:background-color="transparent" style:font-size-asian="12pt" style:font-name-complex="Verdana1" style:font-size-complex="12pt" fo:hyphenate="false" fo:hyphenation-remain-char-count="2" fo:hyphenation-push-char-count="2"/>
    </style:style>
    <style:style style:name="P610" style:family="paragraph" style:parent-style-name="Normal_20__28_Web_29_" style:list-style-name="L4">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style:text-underline-style="none" officeooo:paragraph-rsid="004831e3" fo:background-color="transparent" style:font-size-asian="12pt" style:font-name-complex="Verdana1" style:font-size-complex="12pt" fo:hyphenate="false" fo:hyphenation-remain-char-count="2" fo:hyphenation-push-char-count="2"/>
    </style:style>
    <style:style style:name="P611" style:family="paragraph" style:parent-style-name="Normal_20__28_Web_29_" style:list-style-name="L7">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style:font-name="Verdana1" fo:font-size="12pt" fo:language="gl" fo:country="ES" style:text-underline-style="none" officeooo:paragraph-rsid="004831e3" fo:background-color="transparent" style:font-size-asian="12pt" style:font-name-complex="Verdana1" style:font-size-complex="12pt" fo:hyphenate="false" fo:hyphenation-remain-char-count="2" fo:hyphenation-push-char-count="2"/>
    </style:style>
    <style:style style:name="P612" style:family="paragraph" style:parent-style-name="Normal_20__28_Web_29_" style:list-style-name="L7">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style:font-name="Verdana1" fo:font-size="12pt" fo:language="gl" fo:country="ES" style:text-underline-style="none" officeooo:paragraph-rsid="004a54c1" fo:background-color="transparent" style:font-size-asian="12pt" style:font-name-complex="Verdana1" style:font-size-complex="12pt" fo:hyphenate="false" fo:hyphenation-remain-char-count="2" fo:hyphenation-push-char-count="2"/>
    </style:style>
    <style:style style:name="P613" style:family="paragraph" style:parent-style-name="Normal_20__28_Web_29_" style:list-style-name="L8">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ext-properties style:font-name="Verdana1" fo:font-size="12pt" fo:language="gl" fo:country="ES" officeooo:rsid="00163599" officeooo:paragraph-rsid="004831e3" fo:background-color="#ffffff" style:font-size-asian="12pt" style:font-name-complex="Verdana1" style:font-size-complex="12pt" fo:hyphenate="false" fo:hyphenation-remain-char-count="2" fo:hyphenation-push-char-count="2"/>
    </style:style>
    <style:style style:name="P614" style:family="paragraph" style:parent-style-name="Normal_20__28_Web_29_" style:list-style-name="L3">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fo:color="#000000" style:font-name="Verdana1" fo:font-size="10.5pt" fo:language="gl" fo:country="ES" style:text-underline-style="none" fo:font-weight="bold" officeooo:rsid="00198dab" officeooo:paragraph-rsid="004831e3" fo:background-color="transparent" style:font-size-asian="10.5pt" style:font-weight-asian="bold" style:font-name-complex="Verdana1" style:font-size-complex="10.5pt" style:font-weight-complex="bold" fo:hyphenate="false" fo:hyphenation-remain-char-count="2" fo:hyphenation-push-char-count="2"/>
    </style:style>
    <style:style style:name="P615" style:family="paragraph" style:parent-style-name="Normal_20__28_Web_29_" style:list-style-name="L4">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fo:color="#000000" style:font-name="Verdana1" fo:font-size="12pt" fo:language="gl" fo:country="ES" style:text-underline-style="none" fo:font-weight="normal" officeooo:rsid="001ddc3f" officeooo:paragraph-rsid="004831e3" fo:background-color="transparent" style:font-size-asian="12pt" style:font-weight-asian="normal" style:font-name-complex="Verdana1" style:font-size-complex="12pt" style:font-weight-complex="normal" fo:hyphenate="false" fo:hyphenation-remain-char-count="2" fo:hyphenation-push-char-count="2"/>
    </style:style>
    <style:style style:name="P616" style:family="paragraph" style:parent-style-name="Normal_20__28_Web_29_" style:list-style-name="L6">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fo:color="#000000" style:font-name="Verdana1" fo:font-size="12pt" fo:language="gl" fo:country="ES" style:text-underline-style="none" fo:font-weight="normal" officeooo:rsid="001ddc3f" officeooo:paragraph-rsid="004831e3" fo:background-color="transparent" style:font-size-asian="12pt" style:font-weight-asian="normal" style:font-name-complex="Verdana1" style:font-size-complex="12pt" style:font-weight-complex="normal" fo:hyphenate="false" fo:hyphenation-remain-char-count="2" fo:hyphenation-push-char-count="2"/>
    </style:style>
    <style:style style:name="P617" style:family="paragraph" style:parent-style-name="Normal_20__28_Web_29_" style:list-style-name="L7">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fo:color="#000000" style:font-name="Verdana1" fo:font-size="12pt" fo:language="gl" fo:country="ES" style:text-underline-style="none" fo:font-weight="normal" officeooo:rsid="001ddc3f" officeooo:paragraph-rsid="004831e3" fo:background-color="transparent" style:font-size-asian="12pt" style:font-weight-asian="normal" style:font-name-complex="Verdana1" style:font-size-complex="12pt" style:font-weight-complex="normal" fo:hyphenate="false" fo:hyphenation-remain-char-count="2" fo:hyphenation-push-char-count="2"/>
    </style:style>
    <style:style style:name="P618" style:family="paragraph" style:parent-style-name="Normal_20__28_Web_29_" style:list-style-name="L9">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fo:color="#000000" style:font-name="Verdana1" fo:font-size="12pt" fo:language="gl" fo:country="ES" style:text-underline-style="none" fo:font-weight="normal" officeooo:rsid="001ddc3f" officeooo:paragraph-rsid="004831e3" fo:background-color="transparent" style:font-size-asian="12pt" style:font-weight-asian="normal" style:font-name-complex="Verdana1" style:font-size-complex="12pt" style:font-weight-complex="normal" fo:hyphenate="false" fo:hyphenation-remain-char-count="2" fo:hyphenation-push-char-count="2"/>
    </style:style>
    <style:style style:name="P619" style:family="paragraph" style:parent-style-name="Normal_20__28_Web_29_"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fo:color="#000000" style:font-name="Calibri" fo:font-size="12pt" fo:language="gl" fo:country="ES" fo:font-style="normal" officeooo:paragraph-rsid="00577bfa" fo:background-color="transparent" style:font-name-asian="Arial" style:font-size-asian="12pt" style:font-style-asian="normal" style:font-name-complex="Arial" style:font-size-complex="12pt" style:font-style-complex="normal" fo:hyphenate="false" fo:hyphenation-remain-char-count="2" fo:hyphenation-push-char-count="2"/>
    </style:style>
    <style:style style:name="P620" style:family="paragraph" style:parent-style-name="Normal_20__28_Web_29_" style:list-style-name="L39">
      <loext:graphic-properties draw:fill="none"/>
      <style:paragraph-properties fo:margin-left="1cm" fo:margin-right="0cm" fo:margin-top="0cm" fo:margin-bottom="0cm" loext:contextual-spacing="false" fo:text-align="justify" style:justify-single-word="false" fo:orphans="2" fo:widows="2" fo:hyphenation-ladder-count="no-limit" fo:text-indent="-1cm" style:auto-text-indent="false" fo:background-color="transparent" style:writing-mode="lr-tb">
        <style:tab-stops>
          <style:tab-stop style:position="0.751cm"/>
          <style:tab-stop style:position="1cm"/>
        </style:tab-stops>
      </style:paragraph-properties>
      <style:text-properties style:font-name="Calibri" fo:font-size="12pt" fo:language="gl" fo:country="ES" fo:font-style="normal" officeooo:paragraph-rsid="00577bfa" fo:background-color="transparent" style:font-name-asian="Batang" style:font-size-asian="12pt" style:font-style-asian="normal" style:font-name-complex="Arial" style:font-size-complex="12pt" style:font-style-complex="italic" fo:hyphenate="false" fo:hyphenation-remain-char-count="2" fo:hyphenation-push-char-count="2"/>
    </style:style>
    <style:style style:name="P621" style:family="paragraph" style:parent-style-name="Normal_20__28_Web_29_" style:list-style-name="L4">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9cm" style:auto-text-indent="false" fo:background-color="transparent" style:writing-mode="lr-tb">
        <style:tab-stops>
          <style:tab-stop style:position="1cm"/>
        </style:tab-stops>
      </style:paragraph-properties>
      <style:text-properties style:font-name="Verdana1" fo:font-size="12pt" fo:language="gl" fo:country="ES" style:text-underline-style="none" officeooo:paragraph-rsid="004831e3" fo:background-color="transparent" style:font-size-asian="12pt" style:font-name-complex="Verdana1" style:font-size-complex="12pt" fo:hyphenate="false" fo:hyphenation-remain-char-count="2" fo:hyphenation-push-char-count="2"/>
    </style:style>
    <style:style style:name="P622" style:family="paragraph" style:parent-style-name="Normal_20__28_Web_29_" style:list-style-name="L4">
      <style:paragraph-properties fo:margin-top="0cm" fo:margin-bottom="0cm" loext:contextual-spacing="false" fo:line-height="100%" fo:text-align="justify" style:justify-single-word="false" fo:hyphenation-ladder-count="no-limit">
        <style:tab-stops>
          <style:tab-stop style:position="1cm"/>
        </style:tab-stops>
      </style:paragraph-properties>
      <style:text-properties fo:color="#000000" style:font-name="Verdana1" fo:font-size="12pt" fo:language="gl" fo:country="ES" style:text-underline-style="none" fo:font-weight="normal" officeooo:rsid="001ddc3f" officeooo:paragraph-rsid="004831e3" fo:background-color="transparent" style:font-size-asian="12pt" style:font-weight-asian="normal" style:font-name-complex="Verdana1" style:font-size-complex="12pt" style:font-weight-complex="normal" fo:hyphenate="false" fo:hyphenation-remain-char-count="2" fo:hyphenation-push-char-count="2"/>
    </style:style>
    <style:style style:name="P623" style:family="paragraph" style:parent-style-name="Text_20_body_20_indent" style:list-style-name="L46">
      <loext:graphic-properties draw:fill="none"/>
      <style:paragraph-properties fo:margin-left="1cm" fo:margin-right="0cm" fo:margin-top="0cm" fo:margin-bottom="0.049cm" loext:contextual-spacing="false"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624" style:family="paragraph" style:parent-style-name="Texto_20_de_20_bloque" style:list-style-name="L47">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P625" style:family="paragraph" style:parent-style-name="Texto_20_de_20_bloque" style:list-style-name="L47">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writing-mode="lr-tb">
        <style:tab-stops>
          <style:tab-stop style:position="1cm"/>
        </style:tab-stops>
      </style:paragraph-properties>
      <style:text-properties style:font-name="Verdana1" fo:font-size="12pt" fo:language="gl" fo:country="ES" fo:font-style="normal" officeooo:paragraph-rsid="0058d35e" style:font-size-asian="12pt" style:font-style-asian="normal" style:font-name-complex="Arial" style:font-size-complex="12pt" style:font-style-complex="normal" fo:hyphenate="false" fo:hyphenation-remain-char-count="2" fo:hyphenation-push-char-count="2"/>
    </style:style>
    <style:style style:name="T1" style:family="text">
      <style:text-properties officeooo:rsid="007af918"/>
    </style:style>
    <style:style style:name="T2" style:family="text">
      <style:text-properties fo:font-weight="bold" style:font-weight-asian="bold" style:font-weight-complex="bold"/>
    </style:style>
    <style:style style:name="T3" style:family="text">
      <style:text-properties fo:font-weight="bold" officeooo:rsid="00154701" style:font-weight-asian="bold" style:font-weight-complex="bold"/>
    </style:style>
    <style:style style:name="T4" style:family="text">
      <style:text-properties fo:font-weight="bold" officeooo:rsid="00173162" style:font-weight-asian="bold" style:font-weight-complex="bold"/>
    </style:style>
    <style:style style:name="T5" style:family="text">
      <style:text-properties fo:font-weight="bold" officeooo:rsid="0010c081" style:font-weight-asian="bold" style:font-weight-complex="bold"/>
    </style:style>
    <style:style style:name="T6" style:family="text">
      <style:text-properties fo:font-weight="bold" officeooo:rsid="0013d77c" style:font-weight-asian="bold" style:font-weight-complex="bold"/>
    </style:style>
    <style:style style:name="T7" style:family="text">
      <style:text-properties fo:font-weight="bold" officeooo:rsid="000efc10" style:font-weight-asian="bold" style:font-weight-complex="bold"/>
    </style:style>
    <style:style style:name="T8" style:family="text">
      <style:text-properties fo:font-weight="bold" officeooo:rsid="001f9f89" style:font-weight-asian="bold" style:font-weight-complex="bold"/>
    </style:style>
    <style:style style:name="T9" style:family="text">
      <style:text-properties fo:font-weight="bold" officeooo:rsid="0024b59c" style:font-weight-asian="bold" style:font-weight-complex="bold"/>
    </style:style>
    <style:style style:name="T10" style:family="text">
      <style:text-properties fo:font-weight="bold" officeooo:rsid="000f6411" style:font-weight-asian="bold" style:font-weight-complex="bold"/>
    </style:style>
    <style:style style:name="T11" style:family="text">
      <style:text-properties fo:font-weight="bold" officeooo:rsid="001043a9" style:font-weight-asian="bold" style:font-weight-complex="bold"/>
    </style:style>
    <style:style style:name="T12" style:family="text">
      <style:text-properties fo:font-weight="bold" officeooo:rsid="0022142c" style:font-weight-asian="bold" style:font-weight-complex="bold"/>
    </style:style>
    <style:style style:name="T13" style:family="text">
      <style:text-properties fo:font-weight="bold" officeooo:rsid="0034091c" style:font-weight-asian="bold" style:font-weight-complex="bold"/>
    </style:style>
    <style:style style:name="T14" style:family="text">
      <style:text-properties fo:font-weight="bold" officeooo:rsid="0039dfb6" style:font-weight-asian="bold" style:font-weight-complex="bold"/>
    </style:style>
    <style:style style:name="T15" style:family="text">
      <style:text-properties fo:font-weight="bold" officeooo:rsid="003bfab5" style:font-weight-asian="bold" style:font-weight-complex="bold"/>
    </style:style>
    <style:style style:name="T16" style:family="text">
      <style:text-properties fo:font-weight="bold" style:font-weight-asian="bold" style:font-name-complex="Arial"/>
    </style:style>
    <style:style style:name="T17" style:family="text">
      <style:text-properties fo:font-weight="bold" fo:background-color="transparent" loext:char-shading-value="0" style:font-weight-asian="bold" style:font-weight-complex="bold"/>
    </style:style>
    <style:style style:name="T18" style:family="text">
      <style:text-properties fo:font-weight="bold" officeooo:rsid="000f6411" fo:background-color="transparent" loext:char-shading-value="0" style:font-weight-asian="bold" style:font-weight-complex="bold"/>
    </style:style>
    <style:style style:name="T19" style:family="text">
      <style:text-properties fo:font-weight="bold" officeooo:rsid="001b6437" fo:background-color="transparent" loext:char-shading-value="0" style:font-weight-asian="bold" style:font-weight-complex="bold"/>
    </style:style>
    <style:style style:name="T20" style:family="text">
      <style:text-properties fo:font-weight="bold" officeooo:rsid="00154701" fo:background-color="transparent" loext:char-shading-value="0" style:font-weight-asian="bold" style:font-weight-complex="bold"/>
    </style:style>
    <style:style style:name="T21" style:family="text">
      <style:text-properties fo:font-weight="bold" officeooo:rsid="0010c081" fo:background-color="transparent" loext:char-shading-value="0" style:font-weight-asian="bold" style:font-weight-complex="bold"/>
    </style:style>
    <style:style style:name="T22" style:family="text">
      <style:text-properties officeooo:rsid="0010c081"/>
    </style:style>
    <style:style style:name="T23" style:family="text">
      <style:text-properties style:font-name-asian="Times New Roman1" style:font-name-complex="Times New Roman1"/>
    </style:style>
    <style:style style:name="T24" style:family="text">
      <style:text-properties officeooo:rsid="0019305e" style:font-name-asian="Times New Roman1" style:font-name-complex="Times New Roman1"/>
    </style:style>
    <style:style style:name="T25" style:family="text">
      <style:text-properties officeooo:rsid="00173162" style:font-name-asian="Times New Roman1" style:font-name-complex="Times New Roman1"/>
    </style:style>
    <style:style style:name="T26" style:family="text">
      <style:text-properties officeooo:rsid="001f9f89" style:font-name-asian="Times New Roman1" style:font-name-complex="Times New Roman1"/>
    </style:style>
    <style:style style:name="T27" style:family="text">
      <style:text-properties officeooo:rsid="00264c4d" style:font-name-asian="Times New Roman1" style:font-name-complex="Times New Roman1"/>
    </style:style>
    <style:style style:name="T28" style:family="text">
      <style:text-properties officeooo:rsid="0024b59c" style:font-name-asian="Times New Roman1" style:font-name-complex="Times New Roman1"/>
    </style:style>
    <style:style style:name="T29" style:family="text">
      <style:text-properties officeooo:rsid="001abe0f" style:font-name-asian="Times New Roman1" style:font-name-complex="Times New Roman1"/>
    </style:style>
    <style:style style:name="T30" style:family="text">
      <style:text-properties officeooo:rsid="001b6437" style:font-name-asian="Times New Roman1" style:font-name-complex="Times New Roman1"/>
    </style:style>
    <style:style style:name="T31" style:family="text">
      <style:text-properties officeooo:rsid="0012c727" style:font-name-asian="Times New Roman1" style:font-name-complex="Times New Roman1"/>
    </style:style>
    <style:style style:name="T32" style:family="text">
      <style:text-properties officeooo:rsid="00165601" style:font-name-asian="Times New Roman1" style:font-name-complex="Times New Roman1"/>
    </style:style>
    <style:style style:name="T33" style:family="text">
      <style:text-properties officeooo:rsid="002a46f9" style:font-name-asian="Times New Roman1" style:font-name-complex="Times New Roman1"/>
    </style:style>
    <style:style style:name="T34" style:family="text">
      <style:text-properties officeooo:rsid="002b69ca" style:font-name-asian="Times New Roman1" style:font-name-complex="Times New Roman1"/>
    </style:style>
    <style:style style:name="T35" style:family="text">
      <style:text-properties officeooo:rsid="002cfe6e" style:font-name-asian="Times New Roman1" style:font-name-complex="Times New Roman1"/>
    </style:style>
    <style:style style:name="T36" style:family="text">
      <style:text-properties officeooo:rsid="002e000a" style:font-name-asian="Times New Roman1" style:font-name-complex="Times New Roman1"/>
    </style:style>
    <style:style style:name="T37" style:family="text">
      <style:text-properties officeooo:rsid="00317199" style:font-name-asian="Times New Roman1" style:font-name-complex="Times New Roman1"/>
    </style:style>
    <style:style style:name="T38" style:family="text">
      <style:text-properties officeooo:rsid="0031e763" style:font-name-asian="Times New Roman1" style:font-name-complex="Times New Roman1"/>
    </style:style>
    <style:style style:name="T39" style:family="text">
      <style:text-properties officeooo:rsid="0030b957" style:font-name-asian="Times New Roman1" style:font-name-complex="Times New Roman1"/>
    </style:style>
    <style:style style:name="T40" style:family="text">
      <style:text-properties officeooo:rsid="003a6dc2" style:font-name-asian="Times New Roman1" style:font-name-complex="Times New Roman1"/>
    </style:style>
    <style:style style:name="T41" style:family="text">
      <style:text-properties officeooo:rsid="003bfab5" style:font-name-asian="Times New Roman1" style:font-name-complex="Times New Roman1"/>
    </style:style>
    <style:style style:name="T42" style:family="text">
      <style:text-properties officeooo:rsid="003d4707" style:font-name-asian="Times New Roman1" style:font-name-complex="Times New Roman1"/>
    </style:style>
    <style:style style:name="T43" style:family="text">
      <style:text-properties officeooo:rsid="003ea9fc" style:font-name-asian="Times New Roman1" style:font-name-complex="Times New Roman1"/>
    </style:style>
    <style:style style:name="T44" style:family="text">
      <style:text-properties officeooo:rsid="001606aa"/>
    </style:style>
    <style:style style:name="T45" style:family="text">
      <style:text-properties officeooo:rsid="0019305e"/>
    </style:style>
    <style:style style:name="T46" style:family="text">
      <style:text-properties officeooo:rsid="00154701"/>
    </style:style>
    <style:style style:name="T47" style:family="text">
      <style:text-properties fo:font-weight="normal" style:font-weight-asian="normal" style:font-weight-complex="normal"/>
    </style:style>
    <style:style style:name="T48" style:family="text">
      <style:text-properties fo:font-weight="normal" officeooo:rsid="002e000a" style:font-weight-asian="normal" style:font-weight-complex="normal"/>
    </style:style>
    <style:style style:name="T49" style:family="text">
      <style:text-properties fo:font-weight="normal" officeooo:rsid="000f8f01" style:font-weight-asian="normal" style:font-weight-complex="normal"/>
    </style:style>
    <style:style style:name="T50" style:family="text">
      <style:text-properties fo:font-weight="normal" officeooo:rsid="0079bcb8" style:font-weight-asian="normal" style:font-weight-complex="normal"/>
    </style:style>
    <style:style style:name="T51" style:family="text">
      <style:text-properties fo:font-weight="normal" officeooo:rsid="002e000a" fo:background-color="#ffffff" loext:char-shading-value="0" style:font-weight-asian="normal" style:font-weight-complex="normal"/>
    </style:style>
    <style:style style:name="T52" style:family="text">
      <style:text-properties fo:font-weight="normal" officeooo:rsid="002f5f92" fo:background-color="#ffffff" loext:char-shading-value="0" style:font-weight-asian="normal" style:font-weight-complex="normal"/>
    </style:style>
    <style:style style:name="T53" style:family="text">
      <style:text-properties fo:font-weight="normal" officeooo:rsid="0033ce30" fo:background-color="#ffffff" loext:char-shading-value="0" style:font-weight-asian="normal" style:font-weight-complex="normal"/>
    </style:style>
    <style:style style:name="T54" style:family="text">
      <style:text-properties fo:font-weight="normal" officeooo:rsid="003bfab5" fo:background-color="#ffffff" loext:char-shading-value="0" style:font-weight-asian="normal" style:font-weight-complex="normal"/>
    </style:style>
    <style:style style:name="T55" style:family="text">
      <style:text-properties fo:font-weight="normal" officeooo:rsid="002a46f9" style:font-name-asian="Times New Roman1" style:font-weight-asian="normal" style:font-name-complex="Times New Roman1" style:font-weight-complex="normal"/>
    </style:style>
    <style:style style:name="T56" style:family="text">
      <style:text-properties fo:font-weight="normal" fo:background-color="transparent" loext:char-shading-value="0" style:font-name-asian="Times New Roman1" style:font-weight-asian="normal" style:font-name-complex="Times New Roman1" style:font-weight-complex="normal"/>
    </style:style>
    <style:style style:name="T57" style:family="text">
      <style:text-properties fo:font-weight="normal" officeooo:rsid="0010c081" fo:background-color="transparent" loext:char-shading-value="0" style:font-name-asian="Times New Roman1" style:font-weight-asian="normal" style:font-name-complex="Times New Roman1" style:font-weight-complex="normal"/>
    </style:style>
    <style:style style:name="T58" style:family="text">
      <style:text-properties fo:font-weight="normal" officeooo:rsid="00352aaf" fo:background-color="transparent" loext:char-shading-value="0" style:font-name-asian="Times New Roman1" style:font-weight-asian="normal" style:font-name-complex="Times New Roman1" style:font-weight-complex="normal"/>
    </style:style>
    <style:style style:name="T59" style:family="text">
      <style:text-properties fo:font-weight="normal" officeooo:rsid="003bfab5" fo:background-color="transparent" loext:char-shading-value="0" style:font-name-asian="Times New Roman1" style:font-weight-asian="normal" style:font-name-complex="Times New Roman1" style:font-weight-complex="normal"/>
    </style:style>
    <style:style style:name="T60" style:family="text">
      <style:text-properties fo:font-weight="normal" officeooo:rsid="003d79eb" fo:background-color="transparent" loext:char-shading-value="0" style:font-name-asian="Times New Roman1" style:font-weight-asian="normal" style:font-name-complex="Times New Roman1" style:font-weight-complex="normal"/>
    </style:style>
    <style:style style:name="T61" style:family="text">
      <style:text-properties fo:font-variant="normal" fo:text-transform="none" fo:color="#000000" fo:font-style="normal" style:text-underline-style="solid" style:text-underline-width="auto" style:text-underline-color="font-color" fo:font-weight="bold" fo:background-color="transparent" loext:char-shading-value="0"/>
    </style:style>
    <style:style style:name="T62" style:family="text">
      <style:text-properties fo:font-variant="normal" fo:text-transform="none" fo:color="#000000" fo:font-style="normal" style:text-underline-style="solid" style:text-underline-width="auto" style:text-underline-color="font-color" fo:font-weight="bold" officeooo:rsid="001b6437" fo:background-color="transparent" loext:char-shading-value="0"/>
    </style:style>
    <style:style style:name="T63" style:family="text">
      <style:text-properties fo:font-variant="normal" fo:text-transform="none" fo:color="#000000" fo:font-style="normal" style:text-underline-style="solid" style:text-underline-width="auto" style:text-underline-color="font-color" fo:font-weight="bold" officeooo:rsid="001ccd7c" fo:background-color="transparent" loext:char-shading-value="0"/>
    </style:style>
    <style:style style:name="T64" style:family="text">
      <style:text-properties fo:font-variant="normal" fo:text-transform="none" fo:color="#000000" fo:font-style="normal" style:text-underline-style="none" fo:font-weight="bold" fo:background-color="transparent" loext:char-shading-value="0"/>
    </style:style>
    <style:style style:name="T65" style:family="text">
      <style:text-properties fo:font-variant="normal" fo:text-transform="none" fo:color="#000000" style:text-line-through-style="none" style:text-line-through-type="none" fo:font-style="normal" style:text-underline-style="none" fo:font-weight="normal" style:text-blinking="false"/>
    </style:style>
    <style:style style:name="T6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67" style:family="text">
      <style:text-properties fo:font-variant="normal" fo:text-transform="none" fo:color="#000000" style:text-line-through-style="none" style:text-line-through-type="none" fo:font-style="normal" style:text-underline-style="none" fo:font-weight="normal" officeooo:rsid="001c9410" style:text-blinking="false" fo:background-color="transparent" loext:char-shading-value="0"/>
    </style:style>
    <style:style style:name="T68" style:family="text">
      <style:text-properties fo:font-variant="normal" fo:text-transform="none" fo:color="#000000" style:text-line-through-style="none" style:text-line-through-type="none" fo:font-style="normal" style:text-underline-style="none" fo:font-weight="normal" officeooo:rsid="001ccd7c" style:text-blinking="false" fo:background-color="transparent" loext:char-shading-value="0"/>
    </style:style>
    <style:style style:name="T69" style:family="text">
      <style:text-properties fo:font-variant="normal" fo:text-transform="none" fo:color="#000000" style:text-line-through-style="none" style:text-line-through-type="none" fo:font-style="normal" style:text-underline-style="none" fo:font-weight="normal" officeooo:rsid="0022142c" style:text-blinking="false" fo:background-color="transparent" loext:char-shading-value="0"/>
    </style:style>
    <style:style style:name="T70" style:family="text">
      <style:text-properties fo:font-variant="normal" fo:text-transform="none" fo:color="#000000" style:text-line-through-style="none" style:text-line-through-type="none" fo:font-style="normal" style:text-underline-style="none" fo:font-weight="normal" officeooo:rsid="003ce958" style:text-blinking="false" fo:background-color="transparent" loext:char-shading-value="0"/>
    </style:style>
    <style:style style:name="T71" style:family="text">
      <style:text-properties fo:font-variant="normal" fo:text-transform="none" fo:color="#000000" style:text-line-through-style="none" style:text-line-through-type="none" fo:font-style="normal" style:text-underline-style="none" fo:font-weight="normal" officeooo:rsid="003d79eb" style:text-blinking="false" fo:background-color="transparent" loext:char-shading-value="0"/>
    </style:style>
    <style:style style:name="T72" style:family="text">
      <style:text-properties fo:font-variant="normal" fo:text-transform="none" fo:color="#000000" style:text-line-through-style="none" style:text-line-through-type="none" fo:font-style="normal" style:text-underline-style="none" fo:font-weight="normal" officeooo:rsid="001cf1fd" style:text-blinking="false" fo:background-color="transparent" loext:char-shading-value="0"/>
    </style:style>
    <style:style style:name="T73" style:family="text">
      <style:text-properties fo:font-variant="normal" fo:text-transform="none" fo:color="#000000" style:text-line-through-style="none" style:text-line-through-type="none" fo:font-style="normal" style:text-underline-style="none" fo:font-weight="normal" officeooo:rsid="001be2dd" style:text-blinking="false"/>
    </style:style>
    <style:style style:name="T74" style:family="text">
      <style:text-properties fo:font-variant="normal" fo:text-transform="none" fo:color="#000000" style:text-line-through-style="none" style:text-line-through-type="none" fo:font-style="normal" style:text-underline-style="none" fo:font-weight="normal" officeooo:rsid="0022142c" style:text-blinking="false"/>
    </style:style>
    <style:style style:name="T75" style:family="text">
      <style:text-properties fo:font-variant="normal" fo:text-transform="none" fo:color="#000000" style:text-line-through-style="none" style:text-line-through-type="none" fo:font-style="normal" style:text-underline-style="none" fo:font-weight="normal" officeooo:rsid="001ccd7c" style:text-blinking="false"/>
    </style:style>
    <style:style style:name="T76" style:family="text">
      <style:text-properties fo:font-variant="normal" fo:text-transform="none" fo:color="#000000" style:text-line-through-style="none" style:text-line-through-type="none" fo:font-style="normal" style:text-underline-style="none" fo:font-weight="normal" officeooo:rsid="00992aa4" style:text-blinking="false"/>
    </style:style>
    <style:style style:name="T77" style:family="text">
      <style:text-properties fo:font-variant="normal" fo:text-transform="none" fo:color="#000000" style:text-line-through-style="none" style:text-line-through-type="none" fo:font-style="normal" style:text-underline-style="none" fo:font-weight="normal" officeooo:rsid="003bfab5" style:text-blinking="false"/>
    </style:style>
    <style:style style:name="T78" style:family="text">
      <style:text-properties fo:font-variant="normal" fo:text-transform="none" fo:color="#000000" style:text-line-through-style="none" style:text-line-through-type="none" fo:font-style="normal" style:text-underline-style="none" fo:font-weight="normal" officeooo:rsid="00a0c21b" style:text-blinking="false"/>
    </style:style>
    <style:style style:name="T79"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80" style:family="text">
      <style:text-properties fo:font-variant="normal" fo:text-transform="none" fo:color="#000000" style:text-line-through-style="none" style:text-line-through-type="none" fo:font-style="normal" style:text-underline-style="solid" style:text-underline-width="auto" style:text-underline-color="font-color" fo:font-weight="bold" style:text-blinking="false" fo:background-color="transparent" loext:char-shading-value="0"/>
    </style:style>
    <style:style style:name="T81" style:family="text">
      <style:text-properties fo:font-variant="normal" fo:text-transform="none" fo:color="#000000" style:text-line-through-style="none" style:text-line-through-type="none" fo:font-style="normal" style:text-underline-style="solid" style:text-underline-width="auto" style:text-underline-color="font-color" fo:font-weight="bold" officeooo:rsid="001ccd7c" style:text-blinking="false" fo:background-color="transparent" loext:char-shading-value="0"/>
    </style:style>
    <style:style style:name="T82" style:family="text">
      <style:text-properties fo:font-variant="normal" fo:text-transform="none" fo:color="#000000" style:text-line-through-style="none" style:text-line-through-type="none" style:text-underline-style="none" style:text-blinking="false"/>
    </style:style>
    <style:style style:name="T8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84" style:family="text">
      <style:text-properties fo:font-variant="normal" fo:text-transform="none" fo:color="#000000" style:font-name="Verdana1" fo:font-size="12pt" fo:language="gl"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85" style:family="text">
      <style:text-properties fo:font-variant="normal" fo:text-transform="none" fo:color="#000000" style:font-name="Verdana1" fo:font-size="12pt" fo:language="gl" fo:country="ES" fo:font-style="normal" fo:font-weight="normal" officeooo:rsid="0018c2dd" fo:background-color="transparent" loext:char-shading-value="0" style:font-size-asian="12pt" style:font-style-asian="normal" style:font-weight-asian="normal" style:font-size-complex="12pt" style:font-style-complex="normal" style:font-weight-complex="normal"/>
    </style:style>
    <style:style style:name="T86" style:family="text">
      <style:text-properties fo:font-variant="normal" fo:text-transform="none" style:use-window-font-color="true" style:text-line-through-style="none" style:text-line-through-type="none" fo:font-style="normal" style:text-underline-style="none" fo:font-weight="normal" style:text-blinking="false"/>
    </style:style>
    <style:style style:name="T87" style:family="text">
      <style:text-properties fo:font-variant="normal" fo:text-transform="none" style:use-window-font-color="true" style:text-line-through-style="none" style:text-line-through-type="none" fo:font-style="normal" style:text-underline-style="none" fo:font-weight="normal" style:text-blinking="false" fo:background-color="transparent" loext:char-shading-value="0"/>
    </style:style>
    <style:style style:name="T88" style:family="text">
      <style:text-properties fo:font-variant="normal" fo:text-transform="none" style:use-window-font-color="true" style:text-line-through-style="none" style:text-line-through-type="none" style:text-underline-style="none" style:text-blinking="false" fo:background-color="transparent" loext:char-shading-value="0"/>
    </style:style>
    <style:style style:name="T89" style:family="text">
      <style:text-properties fo:font-variant="normal" fo:text-transform="none" style:use-window-font-color="true" style:text-line-through-style="none" style:text-line-through-type="none" style:font-name="Verdana1" fo:font-size="12pt" fo:language="gl" fo:country="ES" fo:font-style="normal" style:text-underline-style="none" fo:font-weight="normal" officeooo:rsid="0019b0dc"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0" style:family="text">
      <style:text-properties fo:font-variant="normal" fo:text-transform="none" style:use-window-font-color="true" style:text-line-through-style="none" style:text-line-through-type="none" style:font-name="Verdana1" fo:font-size="12pt" fo:language="gl" fo:country="ES" fo:font-style="normal" style:text-underline-style="none" fo:font-weight="normal" officeooo:rsid="006a1215"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91" style:family="text">
      <style:text-properties fo:font-variant="normal" fo:text-transform="none" style:use-window-font-color="true" style:text-line-through-style="none" style:text-line-through-type="none" style:font-name="Verdana1" fo:font-size="12pt" fo:language="gl" fo:country="ES" fo:font-style="normal" style:text-underline-style="none" fo:font-weight="normal" officeooo:rsid="00171cb5" style:text-blinking="false"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92" style:family="text">
      <style:text-properties fo:font-variant="normal" fo:text-transform="none" style:use-window-font-color="true" style:text-line-through-style="none" style:text-line-through-type="none" style:font-name="Verdana1" fo:font-size="12pt" fo:language="gl" fo:country="ES" fo:font-style="normal" style:text-underline-style="none" fo:font-weight="normal" officeooo:rsid="002117b9" style:text-blinking="false"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93" style:family="text">
      <style:text-properties fo:font-variant="normal" fo:text-transform="none" style:use-window-font-color="true" fo:font-style="normal" style:text-underline-style="solid" style:text-underline-width="auto" style:text-underline-color="font-color" fo:font-weight="bold" fo:background-color="transparent" loext:char-shading-value="0"/>
    </style:style>
    <style:style style:name="T94" style:family="text">
      <style:text-properties fo:font-variant="normal" fo:text-transform="none" style:use-window-font-color="true" fo:font-style="normal" style:text-underline-style="solid" style:text-underline-width="auto" style:text-underline-color="font-color" fo:font-weight="bold" officeooo:rsid="001ccd7c" fo:background-color="transparent" loext:char-shading-value="0"/>
    </style:style>
    <style:style style:name="T95" style:family="text">
      <style:text-properties fo:font-variant="normal" fo:text-transform="none" style:use-window-font-color="true" style:font-name="Verdana1" fo:font-size="12pt" fo:language="gl" fo:country="ES" fo:font-style="normal" fo:font-weight="normal" fo:background-color="transparent" loext:char-shading-value="0" style:font-size-asian="12pt" style:font-weight-asian="normal" style:font-size-complex="12pt" style:font-weight-complex="normal"/>
    </style:style>
    <style:style style:name="T96" style:family="text">
      <style:text-properties fo:font-variant="normal" fo:text-transform="none" style:use-window-font-color="true" style:font-name="Verdana1" fo:font-size="12pt" fo:language="gl" fo:country="ES" fo:font-style="normal" fo:font-weight="normal" officeooo:rsid="0018c2dd" fo:background-color="transparent" loext:char-shading-value="0" style:font-size-asian="12pt" style:font-weight-asian="normal" style:font-size-complex="12pt" style:font-weight-complex="normal"/>
    </style:style>
    <style:style style:name="T97" style:family="text">
      <style:text-properties fo:font-variant="normal" fo:text-transform="none" style:use-window-font-color="true" style:font-name="Verdana1" fo:font-size="12pt" fo:language="gl" fo:country="ES" fo:font-style="normal" fo:font-weight="normal" officeooo:rsid="0066b6dc" fo:background-color="transparent" loext:char-shading-value="0" style:font-size-asian="12pt" style:font-weight-asian="normal" style:font-size-complex="12pt" style:font-weight-complex="normal"/>
    </style:style>
    <style:style style:name="T98" style:family="text">
      <style:text-properties fo:font-variant="normal" fo:text-transform="none" fo:color="#ed1c24" style:text-line-through-style="none" style:text-line-through-type="none" fo:font-style="normal" style:text-underline-style="none" fo:font-weight="normal" style:text-blinking="false" fo:background-color="transparent" loext:char-shading-value="0"/>
    </style:style>
    <style:style style:name="T99" style:family="text">
      <style:text-properties fo:font-variant="normal" fo:text-transform="none" style:text-line-through-style="none" style:text-line-through-type="none" style:font-name="Verdana1" fo:font-size="12pt" fo:language="gl" fo:country="ES" fo:font-style="normal" style:text-underline-style="none" fo:font-weight="normal" style:text-blinking="false" fo:background-color="transparent" loext:char-shading-value="0" style:font-size-asian="12pt" style:font-size-complex="12pt"/>
    </style:style>
    <style:style style:name="T100" style:family="text">
      <style:text-properties fo:font-variant="normal" fo:text-transform="none" style:text-line-through-style="none" style:text-line-through-type="none" style:font-name="Verdana1" fo:font-size="12pt" fo:language="gl" fo:country="ES" fo:font-style="normal" style:text-underline-style="none" fo:font-weight="normal" officeooo:rsid="007ff9e8" style:text-blinking="false" fo:background-color="transparent" loext:char-shading-value="0" style:font-size-asian="12pt" style:font-size-complex="12pt"/>
    </style:style>
    <style:style style:name="T101" style:family="text">
      <style:text-properties fo:font-variant="normal" fo:text-transform="none" style:text-line-through-style="none" style:text-line-through-type="none" style:font-name="Verdana1" fo:font-size="12pt" fo:language="gl" fo:country="ES" fo:font-style="normal" style:text-underline-style="none" fo:font-weight="normal" officeooo:rsid="00171cb5" style:text-blinking="false" fo:background-color="transparent" loext:char-shading-value="0" style:font-size-asian="12pt" style:font-weight-asian="normal" style:font-size-complex="12pt" style:font-weight-complex="normal"/>
    </style:style>
    <style:style style:name="T102" style:family="text">
      <style:text-properties officeooo:rsid="001be2dd"/>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style:text-underline-style="solid" style:text-underline-width="auto" style:text-underline-color="font-color" fo:font-weight="bold" officeooo:rsid="001ccd7c" style:font-weight-asian="bold" style:font-weight-complex="bold"/>
    </style:style>
    <style:style style:name="T106" style:family="text">
      <style:text-properties style:text-underline-style="solid" style:text-underline-width="auto" style:text-underline-color="font-color" officeooo:rsid="00198dab"/>
    </style:style>
    <style:style style:name="T107" style:family="text">
      <style:text-properties style:text-underline-style="solid" style:text-underline-width="auto" style:text-underline-color="font-color" style:font-weight-complex="bold"/>
    </style:style>
    <style:style style:name="T108" style:family="text">
      <style:text-properties style:text-underline-style="solid" style:text-underline-width="auto" style:text-underline-color="font-color" style:font-name-complex="Arial" style:font-weight-complex="bold"/>
    </style:style>
    <style:style style:name="T109" style:family="text">
      <style:text-properties style:text-underline-style="solid" style:text-underline-width="auto" style:text-underline-color="font-color" fo:background-color="transparent" loext:char-shading-value="0"/>
    </style:style>
    <style:style style:name="T110" style:family="text">
      <style:text-properties style:text-underline-style="solid" style:text-underline-width="auto" style:text-underline-color="font-color" fo:background-color="transparent" loext:char-shading-value="0" style:font-weight-complex="bold"/>
    </style:style>
    <style:style style:name="T111" style:family="text">
      <style:text-properties style:text-underline-style="solid" style:text-underline-width="auto" style:text-underline-color="font-color" officeooo:rsid="005dcb3b" fo:background-color="transparent" loext:char-shading-value="0" style:font-weight-complex="bold"/>
    </style:style>
    <style:style style:name="T112" style:family="text">
      <style:text-properties style:text-underline-style="solid" style:text-underline-width="auto" style:text-underline-color="font-color" officeooo:rsid="000c513b"/>
    </style:style>
    <style:style style:name="T113" style:family="text">
      <style:text-properties style:text-underline-style="solid" style:text-underline-width="auto" style:text-underline-color="font-color" officeooo:rsid="00a26627"/>
    </style:style>
    <style:style style:name="T114" style:family="text">
      <style:text-properties style:use-window-font-color="true"/>
    </style:style>
    <style:style style:name="T115" style:family="text">
      <style:text-properties style:use-window-font-color="true" fo:font-weight="normal" style:font-weight-asian="normal"/>
    </style:style>
    <style:style style:name="T116" style:family="text">
      <style:text-properties style:use-window-font-color="true" fo:font-weight="normal" style:font-weight-asian="normal" style:font-name-complex="Arial"/>
    </style:style>
    <style:style style:name="T117" style:family="text">
      <style:text-properties style:use-window-font-color="true" fo:font-weight="normal" officeooo:rsid="0023b51c" style:font-weight-asian="normal" style:font-name-complex="Arial"/>
    </style:style>
    <style:style style:name="T118" style:family="text">
      <style:text-properties style:use-window-font-color="true" fo:font-weight="normal" officeooo:rsid="001f4a07" style:font-weight-asian="normal"/>
    </style:style>
    <style:style style:name="T119" style:family="text">
      <style:text-properties style:use-window-font-color="true" fo:font-weight="normal" officeooo:rsid="00719666" style:font-weight-asian="normal"/>
    </style:style>
    <style:style style:name="T120" style:family="text">
      <style:text-properties style:use-window-font-color="true" fo:font-weight="normal" style:font-name-asian="Times New Roman" style:language-asian="gl" style:country-asian="ES" style:font-weight-asian="normal" style:font-name-complex="Times New Roman" style:language-complex="ar" style:country-complex="SA" style:font-weight-complex="normal"/>
    </style:style>
    <style:style style:name="T121" style:family="text">
      <style:text-properties style:use-window-font-color="true" style:font-name="Verdana1" fo:font-style="normal" fo:font-weight="normal" officeooo:rsid="0019305e" style:font-name-asian="Times New Roman1" style:font-style-asian="normal" style:font-weight-asian="normal" style:font-name-complex="Arial" style:font-style-complex="normal"/>
    </style:style>
    <style:style style:name="T122" style:family="text">
      <style:text-properties style:use-window-font-color="true" style:font-name="Verdana1" fo:font-style="normal" fo:font-weight="normal" fo:background-color="#ffffff" loext:char-shading-value="0" style:font-name-asian="Times New Roman" style:language-asian="zxx" style:country-asian="none" style:font-style-asian="normal" style:font-weight-asian="normal" style:font-name-complex="Arial" style:font-style-complex="normal" style:font-weight-complex="normal"/>
    </style:style>
    <style:style style:name="T123" style:family="text">
      <style:text-properties style:use-window-font-color="true" style:font-name="Verdana1" fo:font-style="normal" fo:font-weight="normal" officeooo:rsid="0068162f" fo:background-color="#ffffff" loext:char-shading-value="0" style:font-name-asian="Times New Roman" style:language-asian="zxx" style:country-asian="none" style:font-style-asian="normal" style:font-weight-asian="normal" style:font-name-complex="Arial" style:font-style-complex="normal" style:font-weight-complex="normal"/>
    </style:style>
    <style:style style:name="T124" style:family="text">
      <style:text-properties style:use-window-font-color="true" style:font-name="Verdana1" fo:font-size="11pt" fo:language="gl" fo:country="ES" fo:font-style="normal" style:text-underline-style="none" fo:font-weight="normal" officeooo:rsid="001ddc3f" fo:background-color="transparent" loext:char-shading-value="0" style:font-size-asian="11pt" style:font-style-asian="normal" style:font-weight-asian="normal" style:font-name-complex="Arial" style:font-size-complex="11pt" style:font-style-complex="normal" style:font-weight-complex="normal"/>
    </style:style>
    <style:style style:name="T125" style:family="text">
      <style:text-properties style:use-window-font-color="true" style:font-name="Verdana1" fo:font-size="12pt" fo:language="gl" fo:country="ES" fo:font-style="normal" fo:font-weight="normal" officeooo:rsid="0019b0dc" fo:background-color="#ffffff" loext:char-shading-value="0"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6" style:family="text">
      <style:text-properties style:use-window-font-color="true" style:font-name="Verdana1" fo:font-size="12pt" fo:language="gl" fo:country="ES" fo:font-style="normal" fo:font-weight="normal" officeooo:rsid="006a1215" fo:background-color="#ffffff" loext:char-shading-value="0" style:font-name-asian="Times New Roman"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7" style:family="text">
      <style:text-properties style:use-window-font-color="true" style:font-name="Verdana1" fo:font-size="12pt" fo:language="gl" fo:country="ES" fo:font-style="normal"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T128" style:family="text">
      <style:text-properties style:use-window-font-color="true" style:font-name="Verdana1" fo:font-size="12pt" fo:language="gl" fo:country="ES" fo:font-style="normal" fo:background-color="transparent" loext:char-shading-value="0" style:font-name-asian="Times New Roman" style:font-size-asian="12pt" style:language-asian="zxx" style:country-asian="none" style:font-style-asian="normal" style:font-name-complex="Arial" style:font-size-complex="12pt" style:language-complex="zxx" style:country-complex="none" style:font-style-complex="normal"/>
    </style:style>
    <style:style style:name="T129" style:family="text">
      <style:text-properties style:use-window-font-color="true" style:font-name="Verdana1" fo:font-size="12pt" fo:language="gl" fo:country="ES" style:font-size-asian="12pt" style:font-size-complex="12pt"/>
    </style:style>
    <style:style style:name="T130" style:family="text">
      <style:text-properties style:use-window-font-color="true" style:font-name="Verdana1" fo:font-size="12pt" fo:language="gl" fo:country="ES" fo:font-weight="normal" style:font-size-asian="12pt" style:font-weight-asian="normal" style:font-size-complex="12pt" style:font-weight-complex="normal"/>
    </style:style>
    <style:style style:name="T131" style:family="text">
      <style:text-properties style:use-window-font-color="true" style:font-name="Verdana1" fo:font-size="12pt" fo:language="gl" fo:country="ES" fo:background-color="transparent" loext:char-shading-value="0" style:font-name-asian="Times New Roman" style:font-size-asian="12pt" style:language-asian="zxx" style:country-asian="none" style:font-name-complex="Times New Roman" style:font-size-complex="12pt"/>
    </style:style>
    <style:style style:name="T132" style:family="text">
      <style:text-properties style:use-window-font-color="true" fo:font-style="normal" fo:font-weight="normal" officeooo:rsid="00165601" style:font-name-asian="Times New Roman1" style:font-style-asian="normal" style:font-weight-asian="normal" style:font-name-complex="Arial" style:font-style-complex="normal"/>
    </style:style>
    <style:style style:name="T133" style:family="text">
      <style:text-properties style:use-window-font-color="true" fo:font-style="normal" fo:font-weight="normal" officeooo:rsid="002b69ca" style:font-name-asian="Times New Roman1" style:font-style-asian="normal" style:font-weight-asian="normal" style:font-name-complex="Arial" style:font-style-complex="normal"/>
    </style:style>
    <style:style style:name="T134" style:family="text">
      <style:text-properties style:use-window-font-color="true" fo:font-style="normal" fo:font-weight="normal" officeooo:rsid="0036e1ff" style:font-name-asian="Times New Roman1" style:font-style-asian="normal" style:font-weight-asian="normal" style:font-name-complex="Arial" style:font-style-complex="normal"/>
    </style:style>
    <style:style style:name="T135" style:family="text">
      <style:text-properties style:use-window-font-color="true" fo:font-style="normal" fo:font-weight="normal" officeooo:rsid="0019305e" style:font-name-asian="Times New Roman1" style:font-style-asian="normal" style:font-weight-asian="normal" style:font-name-complex="Arial" style:font-style-complex="normal"/>
    </style:style>
    <style:style style:name="T136" style:family="text">
      <style:text-properties style:use-window-font-color="true" fo:font-style="normal" fo:font-weight="normal" officeooo:rsid="002e000a" style:font-name-asian="Times New Roman1" style:font-style-asian="normal" style:font-weight-asian="normal" style:font-name-complex="Arial" style:font-style-complex="normal"/>
    </style:style>
    <style:style style:name="T137" style:family="text">
      <style:text-properties style:use-window-font-color="true" fo:font-style="normal" fo:font-weight="normal" officeooo:rsid="0019305e" style:font-name-asian="Times New Roman1" style:font-style-asian="normal" style:font-weight-asian="normal" style:font-name-complex="Times New Roman1" style:font-style-complex="normal"/>
    </style:style>
    <style:style style:name="T138" style:family="text">
      <style:text-properties style:use-window-font-color="true" fo:font-style="normal" fo:font-weight="normal" style:font-style-asian="normal" style:font-weight-asian="normal" style:font-name-complex="Arial" style:font-style-complex="normal"/>
    </style:style>
    <style:style style:name="T139" style:family="text">
      <style:text-properties style:use-window-font-color="true" fo:font-style="normal" fo:font-weight="normal" officeooo:rsid="002e000a" style:font-style-asian="normal" style:font-weight-asian="normal" style:font-name-complex="Arial" style:font-style-complex="normal"/>
    </style:style>
    <style:style style:name="T140" style:family="text">
      <style:text-properties style:use-window-font-color="true" fo:font-style="normal" fo:font-weight="normal" officeooo:rsid="0023b51c" style:font-style-asian="normal" style:font-weight-asian="normal" style:font-name-complex="Arial" style:font-style-complex="normal"/>
    </style:style>
    <style:style style:name="T141" style:family="text">
      <style:text-properties style:use-window-font-color="true" fo:font-style="normal" fo:font-weight="normal" officeooo:rsid="003d4707" style:font-style-asian="normal" style:font-weight-asian="normal" style:font-name-complex="Arial" style:font-style-complex="normal"/>
    </style:style>
    <style:style style:name="T142" style:family="text">
      <style:text-properties style:use-window-font-color="true" fo:font-style="normal" fo:font-weight="normal" officeooo:rsid="001ee218" style:font-style-asian="normal" style:font-weight-asian="normal" style:font-name-complex="Arial" style:font-style-complex="normal"/>
    </style:style>
    <style:style style:name="T143" style:family="text">
      <style:text-properties style:use-window-font-color="true"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44" style:family="text">
      <style:text-properties style:use-window-font-color="true" fo:font-style="normal" style:text-underline-style="solid" style:text-underline-width="auto" style:text-underline-color="font-color" fo:font-weight="bold" officeooo:rsid="004d7e01" fo:background-color="transparent" loext:char-shading-value="0" style:font-style-asian="normal" style:font-weight-asian="bold" style:font-style-complex="normal" style:font-weight-complex="bold"/>
    </style:style>
    <style:style style:name="T145" style:family="text">
      <style:text-properties style:use-window-font-color="true" fo:font-style="normal" style:text-underline-style="solid" style:text-underline-width="auto" style:text-underline-color="font-color" fo:font-weight="bold" fo:background-color="transparent" loext:char-shading-value="0" style:font-style-asian="normal" style:font-weight-asian="bold" style:font-name-complex="Arial" style:font-style-complex="normal" style:font-weight-complex="bold"/>
    </style:style>
    <style:style style:name="T146" style:family="text">
      <style:text-properties style:use-window-font-color="true"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147" style:family="text">
      <style:text-properties style:use-window-font-color="true" fo:font-style="normal" style:text-underline-style="solid" style:text-underline-width="auto" style:text-underline-color="font-color" style:font-style-asian="normal" style:font-style-complex="normal"/>
    </style:style>
    <style:style style:name="T148" style:family="text">
      <style:text-properties style:use-window-font-color="true" fo:font-style="normal" style:text-underline-style="none" fo:font-weight="bold" officeooo:rsid="004d7e01" fo:background-color="transparent" loext:char-shading-value="0" style:font-style-asian="normal" style:font-weight-asian="bold" style:font-style-complex="normal" style:font-weight-complex="bold"/>
    </style:style>
    <style:style style:name="T149" style:family="text">
      <style:text-properties style:use-window-font-color="true" fo:font-style="normal" style:text-underline-style="none" fo:font-weight="bold" fo:background-color="transparent" loext:char-shading-value="0" style:font-style-asian="normal" style:font-weight-asian="bold" style:font-name-complex="Arial" style:font-style-complex="normal" style:font-weight-complex="bold"/>
    </style:style>
    <style:style style:name="T150" style:family="text">
      <style:text-properties style:use-window-font-color="true" fo:font-style="normal" style:text-underline-style="none" fo:font-weight="bold" officeooo:rsid="0058d35e" fo:background-color="transparent" loext:char-shading-value="0" style:font-style-asian="normal" style:font-weight-asian="bold" style:font-name-complex="Arial" style:font-style-complex="normal" style:font-weight-complex="bold"/>
    </style:style>
    <style:style style:name="T151" style:family="text">
      <style:text-properties style:use-window-font-color="true" fo:font-style="normal" style:text-underline-style="none" fo:font-weight="normal" style:font-style-asian="normal" style:font-weight-asian="normal" style:font-name-complex="Arial" style:font-style-complex="normal"/>
    </style:style>
    <style:style style:name="T152" style:family="text">
      <style:text-properties style:use-window-font-color="true" fo:font-style="normal" style:text-underline-style="none" fo:font-weight="normal" officeooo:rsid="000f3b33" style:font-name-asian="Times New Roman" style:language-asian="zxx" style:country-asian="none" style:font-style-asian="normal" style:font-weight-asian="normal" style:font-name-complex="Arial" style:font-style-complex="normal" style:font-weight-complex="normal"/>
    </style:style>
    <style:style style:name="T153" style:family="text">
      <style:text-properties style:use-window-font-color="true" fo:font-style="normal" style:text-underline-style="none" style:font-style-asian="normal" style:font-style-complex="normal"/>
    </style:style>
    <style:style style:name="T154" style:family="text">
      <style:text-properties style:use-window-font-color="true" fo:font-style="normal" officeooo:rsid="0090fa61" style:font-style-asian="normal" style:font-name-complex="Arial" style:font-style-complex="normal"/>
    </style:style>
    <style:style style:name="T155" style:family="text">
      <style:text-properties style:use-window-font-color="true" fo:font-style="normal" fo:font-weight="bold" style:font-style-asian="normal" style:font-weight-asian="bold" style:font-name-complex="Arial" style:font-style-complex="normal" style:font-weight-complex="bold"/>
    </style:style>
    <style:style style:name="T156" style:family="text">
      <style:text-properties style:use-window-font-color="true" fo:font-weight="bold" style:font-weight-asian="bold" style:font-name-complex="Arial" style:font-weight-complex="bold"/>
    </style:style>
    <style:style style:name="T157" style:family="text">
      <style:text-properties style:use-window-font-color="true" fo:font-weight="bold" officeooo:rsid="007d6f8e" style:font-weight-asian="bold" style:font-name-complex="Arial" style:font-weight-complex="bold"/>
    </style:style>
    <style:style style:name="T158" style:family="text">
      <style:text-properties style:use-window-font-color="true" style:text-underline-style="solid" style:text-underline-width="auto" style:text-underline-color="font-color"/>
    </style:style>
    <style:style style:name="T159" style:family="text">
      <style:text-properties style:use-window-font-color="true" style:text-underline-style="solid" style:text-underline-width="auto" style:text-underline-color="font-color" fo:font-weight="bold" style:font-weight-asian="bold" style:font-name-complex="Arial" style:font-weight-complex="bold"/>
    </style:style>
    <style:style style:name="T160" style:family="text">
      <style:text-properties style:use-window-font-color="true" style:text-underline-style="solid" style:text-underline-width="auto" style:text-underline-color="font-color" style:font-name-complex="Arial"/>
    </style:style>
    <style:style style:name="T161" style:family="text">
      <style:text-properties style:use-window-font-color="true" officeooo:rsid="0017e4c9"/>
    </style:style>
    <style:style style:name="T162" style:family="text">
      <style:text-properties style:use-window-font-color="true" style:font-name-complex="Arial"/>
    </style:style>
    <style:style style:name="T163" style:family="text">
      <style:text-properties style:use-window-font-color="true" style:font-name-asian="Times New Roman" style:language-asian="gl" style:country-asian="ES" style:font-name-complex="Times New Roman" style:language-complex="ar" style:country-complex="SA"/>
    </style:style>
    <style:style style:name="T164" style:family="text">
      <style:text-properties style:use-window-font-color="true" fo:font-size="12pt" fo:font-weight="normal" style:font-size-asian="12pt" style:font-weight-asian="normal" style:font-size-complex="12pt" style:font-weight-complex="normal"/>
    </style:style>
    <style:style style:name="T165" style:family="text">
      <style:text-properties style:use-window-font-color="true" fo:font-size="12pt" fo:font-weight="normal" officeooo:rsid="004a54c1" style:font-size-asian="12pt" style:font-weight-asian="normal" style:font-size-complex="12pt" style:font-weight-complex="normal"/>
    </style:style>
    <style:style style:name="T166" style:family="text">
      <style:text-properties style:use-window-font-color="true" fo:font-size="12pt" fo:font-weight="normal" officeooo:rsid="001a6b83" style:font-size-asian="12pt" style:font-weight-asian="normal" style:font-size-complex="12pt" style:font-weight-complex="normal"/>
    </style:style>
    <style:style style:name="T167" style:family="text">
      <style:text-properties style:use-window-font-color="true" fo:font-size="12pt" fo:font-weight="normal" officeooo:rsid="00f81980" fo:background-color="transparent" loext:char-shading-value="0" style:font-name-asian="Verdana2" style:font-size-asian="12pt" style:font-weight-asian="normal" style:font-name-complex="Verdana2" style:font-size-complex="12pt" style:font-weight-complex="normal"/>
    </style:style>
    <style:style style:name="T168" style:family="text">
      <style:text-properties style:use-window-font-color="true" fo:font-size="12pt" fo:font-weight="normal" officeooo:rsid="00fb2b17" fo:background-color="transparent" loext:char-shading-value="0" style:font-name-asian="Verdana2" style:font-size-asian="12pt" style:font-weight-asian="normal" style:font-name-complex="Verdana2" style:font-size-complex="12pt" style:font-weight-complex="normal"/>
    </style:style>
    <style:style style:name="T169" style:family="text">
      <style:text-properties style:use-window-font-color="true" fo:font-size="12pt" fo:font-weight="normal" officeooo:rsid="00332ae6" fo:background-color="transparent" loext:char-shading-value="0" style:font-name-asian="Verdana2" style:font-size-asian="12pt" style:font-weight-asian="normal" style:font-name-complex="Verdana2" style:font-size-complex="12pt" style:font-weight-complex="normal"/>
    </style:style>
    <style:style style:name="T170" style:family="text">
      <style:text-properties style:use-window-font-color="true" officeooo:rsid="008f4d16"/>
    </style:style>
    <style:style style:name="T171" style:family="text">
      <style:text-properties style:use-window-font-color="true" officeooo:rsid="00719666"/>
    </style:style>
    <style:style style:name="T172" style:family="text">
      <style:text-properties style:use-window-font-color="true" officeooo:rsid="004cefbc"/>
    </style:style>
    <style:style style:name="T173" style:family="text">
      <style:text-properties officeooo:rsid="001b6437"/>
    </style:style>
    <style:style style:name="T174" style:family="text">
      <style:text-properties officeooo:rsid="001ccd7c"/>
    </style:style>
    <style:style style:name="T175" style:family="text">
      <style:text-properties officeooo:rsid="001ee218"/>
    </style:style>
    <style:style style:name="T176" style:family="text">
      <style:text-properties fo:background-color="transparent" loext:char-shading-value="0"/>
    </style:style>
    <style:style style:name="T177" style:family="text">
      <style:text-properties officeooo:rsid="001043a9" fo:background-color="transparent" loext:char-shading-value="0"/>
    </style:style>
    <style:style style:name="T178" style:family="text">
      <style:text-properties fo:background-color="transparent" loext:char-shading-value="0" style:font-name-asian="Times New Roman1" style:font-name-complex="Times New Roman1"/>
    </style:style>
    <style:style style:name="T179" style:family="text">
      <style:text-properties officeooo:rsid="00173162" fo:background-color="transparent" loext:char-shading-value="0" style:font-name-asian="Times New Roman1" style:font-name-complex="Times New Roman1"/>
    </style:style>
    <style:style style:name="T180" style:family="text">
      <style:text-properties officeooo:rsid="002cfe6e" fo:background-color="transparent" loext:char-shading-value="0" style:font-name-asian="Times New Roman1" style:font-name-complex="Times New Roman1"/>
    </style:style>
    <style:style style:name="T181" style:family="text">
      <style:text-properties officeooo:rsid="001f9f89" fo:background-color="transparent" loext:char-shading-value="0" style:font-name-asian="Times New Roman1" style:font-name-complex="Times New Roman1"/>
    </style:style>
    <style:style style:name="T182" style:family="text">
      <style:text-properties officeooo:rsid="0019305e" fo:background-color="transparent" loext:char-shading-value="0" style:font-name-asian="Times New Roman1" style:font-name-complex="Times New Roman1"/>
    </style:style>
    <style:style style:name="T183" style:family="text">
      <style:text-properties officeooo:rsid="000f6411" fo:background-color="transparent" loext:char-shading-value="0" style:font-name-asian="Times New Roman1" style:font-name-complex="Times New Roman1"/>
    </style:style>
    <style:style style:name="T184" style:family="text">
      <style:text-properties officeooo:rsid="004cefbc" fo:background-color="transparent" loext:char-shading-value="0" style:font-name-asian="Times New Roman1" style:font-name-complex="Times New Roman1"/>
    </style:style>
    <style:style style:name="T185" style:family="text">
      <style:text-properties officeooo:rsid="004831e3" fo:background-color="transparent" loext:char-shading-value="0"/>
    </style:style>
    <style:style style:name="T186" style:family="text">
      <style:text-properties officeooo:rsid="0074de4b" fo:background-color="transparent" loext:char-shading-value="0"/>
    </style:style>
    <style:style style:name="T187" style:family="text">
      <style:text-properties officeooo:rsid="007eedbb" fo:background-color="transparent" loext:char-shading-value="0"/>
    </style:style>
    <style:style style:name="T188" style:family="text">
      <style:text-properties fo:background-color="transparent" loext:char-shading-value="0" style:language-asian="zxx" style:country-asian="none" style:font-name-complex="Verdana1"/>
    </style:style>
    <style:style style:name="T189" style:family="text">
      <style:text-properties officeooo:rsid="00a800b5" fo:background-color="transparent" loext:char-shading-value="0"/>
    </style:style>
    <style:style style:name="T190" style:family="text">
      <style:text-properties officeooo:rsid="00ac4847" fo:background-color="transparent" loext:char-shading-value="0"/>
    </style:style>
    <style:style style:name="T191" style:family="text">
      <style:text-properties officeooo:rsid="0022142c"/>
    </style:style>
    <style:style style:name="T192" style:family="text">
      <style:text-properties officeooo:rsid="0024b59c"/>
    </style:style>
    <style:style style:name="T193" style:family="text">
      <style:text-properties style:font-name="Verdana1" fo:font-weight="normal" style:font-weight-asian="normal" style:font-weight-complex="normal"/>
    </style:style>
    <style:style style:name="T194" style:family="text">
      <style:text-properties style:font-name="Verdana1" fo:font-weight="normal" officeooo:rsid="002e000a" style:font-weight-asian="normal" style:font-weight-complex="normal"/>
    </style:style>
    <style:style style:name="T195" style:family="text">
      <style:text-properties style:font-name="Verdana1" fo:font-weight="normal" fo:background-color="transparent" loext:char-shading-value="0" style:font-name-asian="Times New Roman1" style:font-weight-asian="normal" style:font-name-complex="Times New Roman1" style:font-weight-complex="normal"/>
    </style:style>
    <style:style style:name="T196" style:family="text">
      <style:text-properties style:font-name="Verdana1" fo:font-style="normal" fo:font-weight="normal" style:font-style-asian="normal" style:font-weight-asian="normal" style:font-style-complex="normal" style:font-weight-complex="normal"/>
    </style:style>
    <style:style style:name="T197" style:family="text">
      <style:text-properties style:font-name="Verdana1" fo:font-style="normal" officeooo:rsid="0031e763" style:font-name-asian="Times New Roman1" style:font-style-asian="normal" style:font-name-complex="Arial" style:font-style-complex="normal"/>
    </style:style>
    <style:style style:name="T198" style:family="text">
      <style:text-properties style:font-name="Verdana1" fo:font-style="normal" officeooo:rsid="0030b957" style:font-name-asian="Times New Roman1" style:font-style-asian="normal" style:font-name-complex="Arial" style:font-style-complex="normal"/>
    </style:style>
    <style:style style:name="T199" style:family="text">
      <style:text-properties style:font-name="Verdana1" fo:font-style="italic" fo:font-weight="normal" style:font-style-asian="italic" style:font-weight-asian="normal" style:font-style-complex="italic" style:font-weight-complex="normal"/>
    </style:style>
    <style:style style:name="T200" style:family="text">
      <style:text-properties style:font-name="Verdana1" fo:font-size="12pt" fo:language="gl" fo:country="ES" style:font-size-asian="12pt" style:font-size-complex="12pt"/>
    </style:style>
    <style:style style:name="T201" style:family="text">
      <style:text-properties style:font-name="Verdana1" fo:font-size="12pt" fo:language="gl" fo:country="ES" fo:font-weight="normal" fo:background-color="transparent" loext:char-shading-value="0" style:font-size-asian="12pt" style:font-weight-asian="normal" style:font-size-complex="12pt" style:font-weight-complex="normal"/>
    </style:style>
    <style:style style:name="T202" style:family="text">
      <style:text-properties style:font-name="Verdana1" fo:font-size="12pt" fo:language="gl" fo:country="ES" fo:font-weight="normal" style:font-size-asian="12pt" style:font-weight-asian="normal" style:font-size-complex="12pt" style:font-weight-complex="normal"/>
    </style:style>
    <style:style style:name="T203" style:family="text">
      <style:text-properties style:font-name="Verdana1" fo:font-size="12pt" fo:language="gl" fo:country="ES" fo:font-weight="normal" officeooo:rsid="00a4d7a6" style:font-size-asian="12pt" style:font-weight-asian="normal" style:font-size-complex="12pt" style:font-weight-complex="normal"/>
    </style:style>
    <style:style style:name="T204" style:family="text">
      <style:text-properties style:font-name="Verdana1" fo:font-size="12pt" fo:language="gl" fo:country="ES" fo:font-style="normal" fo:font-weight="normal" style:font-size-asian="12pt" style:font-style-asian="normal" style:font-weight-asian="normal" style:font-size-complex="12pt" style:font-style-complex="normal" style:font-weight-complex="normal"/>
    </style:style>
    <style:style style:name="T205" style:family="text">
      <style:text-properties style:font-name="Verdana1" fo:font-size="12pt" fo:language="gl" fo:country="ES" fo:background-color="transparent" loext:char-shading-value="0" style:font-size-asian="12pt" style:font-size-complex="12pt"/>
    </style:style>
    <style:style style:name="T206" style:family="text">
      <style:text-properties fo:color="#000000"/>
    </style:style>
    <style:style style:name="T207" style:family="text">
      <style:text-properties fo:color="#000000" style:font-name="Verdana1" style:text-underline-style="none" fo:font-weight="normal" officeooo:rsid="0010c081" fo:background-color="transparent" loext:char-shading-value="0" style:font-name-asian="Times New Roman1" style:font-weight-asian="normal" style:font-name-complex="Times New Roman1" style:font-weight-complex="normal"/>
    </style:style>
    <style:style style:name="T208" style:family="text">
      <style:text-properties fo:color="#000000" style:font-name="Verdana1" fo:font-size="12pt" fo:language="gl"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09" style:family="text">
      <style:text-properties fo:color="#000000" style:font-name="Verdana1" fo:font-size="12pt" fo:language="gl" fo:country="ES" fo:font-style="normal" fo:font-weight="normal" officeooo:rsid="000d8f6e" fo:background-color="transparent" loext:char-shading-value="0" style:font-size-asian="12pt" style:font-style-asian="normal" style:font-weight-asian="normal" style:font-size-complex="12pt" style:font-style-complex="normal" style:font-weight-complex="normal"/>
    </style:style>
    <style:style style:name="T210" style:family="text">
      <style:text-properties fo:color="#000000" style:font-name="Verdana1" fo:font-size="12pt" fo:language="gl" fo:country="ES" fo:font-style="normal" fo:font-weight="normal" officeooo:rsid="0018c2dd" fo:background-color="transparent" loext:char-shading-value="0" style:font-size-asian="12pt" style:font-style-asian="normal" style:font-weight-asian="normal" style:font-size-complex="12pt" style:font-style-complex="normal" style:font-weight-complex="normal"/>
    </style:style>
    <style:style style:name="T211" style:family="text">
      <style:text-properties fo:color="#000000" style:font-name="Verdana1" fo:font-size="12pt" fo:language="gl" fo:country="ES" fo:font-style="normal" fo:font-weight="normal" officeooo:rsid="001884d8" fo:background-color="transparent" loext:char-shading-value="0" style:font-size-asian="12pt" style:font-style-asian="normal" style:font-weight-asian="normal" style:font-size-complex="12pt" style:font-style-complex="normal" style:font-weight-complex="normal"/>
    </style:style>
    <style:style style:name="T212" style:family="text">
      <style:text-properties fo:color="#000000" style:font-name="Verdana1" fo:font-size="12pt" fo:language="gl" fo:country="ES" fo:font-style="normal" fo:font-weight="normal" officeooo:rsid="00674fbf" fo:background-color="transparent" loext:char-shading-value="0" style:font-size-asian="12pt" style:font-style-asian="normal" style:font-weight-asian="normal" style:font-size-complex="12pt" style:font-style-complex="normal" style:font-weight-complex="normal"/>
    </style:style>
    <style:style style:name="T213" style:family="text">
      <style:text-properties fo:color="#000000" style:font-name="Verdana1" fo:font-size="12pt" fo:language="gl" fo:country="ES" fo:font-style="normal" fo:font-weight="normal" officeooo:rsid="006a1215" fo:background-color="transparent" loext:char-shading-value="0" style:font-size-asian="12pt" style:font-style-asian="normal" style:font-weight-asian="normal" style:font-size-complex="12pt" style:font-style-complex="normal" style:font-weight-complex="normal"/>
    </style:style>
    <style:style style:name="T214" style:family="text">
      <style:text-properties fo:color="#000000" style:font-name="Verdana1" fo:font-size="12pt" fo:language="gl" fo:country="ES" fo:font-style="normal" fo:font-weight="normal" officeooo:rsid="007eedbb" fo:background-color="transparent" loext:char-shading-value="0" style:font-size-asian="12pt" style:font-style-asian="normal" style:font-weight-asian="normal" style:font-size-complex="12pt" style:font-style-complex="normal" style:font-weight-complex="normal"/>
    </style:style>
    <style:style style:name="T215" style:family="text">
      <style:text-properties fo:color="#000000" style:font-name="Verdana1" fo:font-size="12pt" fo:language="gl" fo:country="ES" fo:font-style="normal" fo:font-weight="normal" fo:background-color="#eeeeee" loext:char-shading-value="0" style:font-size-asian="12pt" style:font-style-asian="normal" style:font-weight-asian="normal" style:font-size-complex="12pt" style:font-style-complex="normal" style:font-weight-complex="normal"/>
    </style:style>
    <style:style style:name="T216" style:family="text">
      <style:text-properties fo:color="#000000" style:font-name="Verdana1" fo:font-size="12pt" fo:language="gl" fo:country="ES"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217" style:family="text">
      <style:text-properties fo:color="#000000" style:font-name="Verdana1" fo:font-size="12pt" fo:language="gl" fo:country="ES" fo:font-style="normal" style:text-underline-style="none" fo:font-weight="bold" officeooo:rsid="004cefbc" fo:background-color="transparent" loext:char-shading-value="0" style:font-size-asian="12pt" style:font-style-asian="normal" style:font-weight-asian="bold" style:font-size-complex="12pt" style:font-style-complex="normal" style:font-weight-complex="bold"/>
    </style:style>
    <style:style style:name="T218" style:family="text">
      <style:text-properties fo:color="#000000" style:font-name="Verdana1" fo:font-size="12pt" fo:language="gl" fo:country="ES" fo:font-style="normal" style:text-underline-style="none" fo:font-weight="bold" officeooo:rsid="00a38256" fo:background-color="transparent" loext:char-shading-value="0" style:font-size-asian="12pt" style:font-style-asian="normal" style:font-weight-asian="bold" style:font-size-complex="12pt" style:font-style-complex="normal" style:font-weight-complex="bold"/>
    </style:style>
    <style:style style:name="T219" style:family="text">
      <style:text-properties fo:color="#000000" style:font-name="Verdana1" fo:font-size="12pt" fo:language="gl" fo:country="ES" fo:font-style="normal" style:text-underline-style="none" fo:font-weight="bold" officeooo:rsid="00a4d7a6" fo:background-color="transparent" loext:char-shading-value="0" style:font-size-asian="12pt" style:font-style-asian="normal" style:font-weight-asian="bold" style:font-size-complex="12pt" style:font-style-complex="normal" style:font-weight-complex="bold"/>
    </style:style>
    <style:style style:name="T220" style:family="text">
      <style:text-properties fo:color="#000000" style:font-name="Verdana1" fo:font-size="12pt" fo:language="gl" fo:country="ES"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21" style:family="text">
      <style:text-properties fo:color="#000000" style:font-name="Verdana1" fo:font-size="12pt" fo:language="gl" fo:country="ES" fo:font-style="normal" style:text-underline-style="none" fo:font-weight="normal" officeooo:rsid="004bf427" fo:background-color="transparent" loext:char-shading-value="0" style:font-size-asian="12pt" style:font-style-asian="normal" style:font-weight-asian="normal" style:font-size-complex="12pt" style:font-style-complex="normal" style:font-weight-complex="normal"/>
    </style:style>
    <style:style style:name="T222" style:family="text">
      <style:text-properties fo:color="#000000" style:font-name="Verdana1" fo:font-size="12pt" fo:language="gl" fo:country="ES"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223" style:family="text">
      <style:text-properties fo:color="#000000" style:font-name="Verdana1" fo:font-size="12pt" fo:language="gl" fo:country="ES" fo:font-style="normal" style:text-underline-style="solid" style:text-underline-width="auto" style:text-underline-color="font-color" fo:font-weight="bold" officeooo:rsid="00861156" fo:background-color="transparent" loext:char-shading-value="0" style:font-size-asian="12pt" style:font-style-asian="normal" style:font-weight-asian="bold" style:font-size-complex="12pt" style:font-style-complex="normal" style:font-weight-complex="bold"/>
    </style:style>
    <style:style style:name="T224" style:family="text">
      <style:text-properties fo:color="#000000" style:font-name="Verdana1" fo:font-size="12pt" fo:language="gl" fo:country="ES" fo:font-style="normal" style:text-underline-style="solid" style:text-underline-width="auto" style:text-underline-color="font-color" fo:font-weight="bold" officeooo:rsid="0066b6dc" fo:background-color="transparent" loext:char-shading-value="0" style:font-size-asian="12pt" style:font-style-asian="normal" style:font-weight-asian="bold" style:font-size-complex="12pt" style:font-style-complex="normal" style:font-weight-complex="bold"/>
    </style:style>
    <style:style style:name="T225" style:family="text">
      <style:text-properties fo:color="#000000" style:font-name="Verdana1" fo:font-size="12pt" fo:language="gl" fo:country="ES" style:text-underline-style="none" fo:font-weight="normal" style:font-size-asian="12pt" style:font-weight-asian="normal" style:font-size-complex="12pt" style:font-weight-complex="normal"/>
    </style:style>
    <style:style style:name="T226" style:family="text">
      <style:text-properties fo:color="#000000" officeooo:rsid="003d4707" fo:background-color="transparent" loext:char-shading-value="0"/>
    </style:style>
    <style:style style:name="T227" style:family="text">
      <style:text-properties fo:color="#000000" officeooo:rsid="0024b59c" fo:background-color="transparent" loext:char-shading-value="0"/>
    </style:style>
    <style:style style:name="T228" style:family="text">
      <style:text-properties fo:color="#000000" officeooo:rsid="00277d26" fo:background-color="transparent" loext:char-shading-value="0"/>
    </style:style>
    <style:style style:name="T229" style:family="text">
      <style:text-properties fo:color="#000000" officeooo:rsid="0024b59c" fo:background-color="transparent" loext:char-shading-value="0" style:font-name-asian="Times New Roman1" style:font-name-complex="Times New Roman1"/>
    </style:style>
    <style:style style:name="T230" style:family="text">
      <style:text-properties fo:color="#000000" fo:background-color="transparent" loext:char-shading-value="0" style:font-weight-complex="normal"/>
    </style:style>
    <style:style style:name="T231" style:family="text">
      <style:text-properties fo:color="#000000" officeooo:rsid="009ef088" fo:background-color="transparent" loext:char-shading-value="0" style:font-weight-complex="normal"/>
    </style:style>
    <style:style style:name="T232" style:family="text">
      <style:text-properties fo:color="#000000" officeooo:rsid="0004badb" fo:background-color="transparent" loext:char-shading-value="0" style:font-weight-complex="normal"/>
    </style:style>
    <style:style style:name="T233" style:family="text">
      <style:text-properties fo:color="#000000" officeooo:rsid="00a974cc" fo:background-color="transparent" loext:char-shading-value="0" style:font-weight-complex="normal"/>
    </style:style>
    <style:style style:name="T234" style:family="text">
      <style:text-properties fo:color="#000000" fo:font-style="normal" fo:font-weight="normal" officeooo:rsid="003d4707" fo:background-color="transparent" loext:char-shading-value="0" style:font-name-asian="Times New Roman1" style:font-style-asian="normal" style:font-weight-asian="normal" style:font-name-complex="Times New Roman1" style:font-style-complex="normal" style:font-weight-complex="normal"/>
    </style:style>
    <style:style style:name="T235" style:family="text">
      <style:text-properties fo:color="#000000" fo:font-style="normal" fo:font-weight="normal" officeooo:rsid="0024b59c" fo:background-color="transparent" loext:char-shading-value="0" style:font-name-asian="Times New Roman1" style:font-style-asian="normal" style:font-weight-asian="normal" style:font-name-complex="Times New Roman1" style:font-style-complex="normal" style:font-weight-complex="normal"/>
    </style:style>
    <style:style style:name="T236" style:family="text">
      <style:text-properties fo:color="#000000" fo:font-style="normal" fo:font-weight="normal" officeooo:rsid="003d79eb" style:font-style-asian="normal" style:font-weight-asian="normal" style:font-name-complex="Arial" style:font-style-complex="normal"/>
    </style:style>
    <style:style style:name="T237" style:family="text">
      <style:text-properties fo:color="#000000" fo:font-style="normal" style:text-underline-style="none" fo:font-weight="normal" officeooo:rsid="00299998" fo:background-color="transparent" loext:char-shading-value="0" style:font-name-asian="Times New Roman1" style:font-style-asian="normal" style:font-weight-asian="normal" style:font-name-complex="Times New Roman1" style:font-style-complex="normal" style:font-weight-complex="normal"/>
    </style:style>
    <style:style style:name="T238" style:family="text">
      <style:text-properties fo:color="#000000" fo:font-style="normal" style:text-underline-style="none" officeooo:rsid="004cefbc" fo:background-color="#ffffff" loext:char-shading-value="0" style:font-style-asian="normal" style:font-name-complex="Arial" style:font-style-complex="normal"/>
    </style:style>
    <style:style style:name="T239" style:family="text">
      <style:text-properties fo:color="#000000" fo:font-style="normal" style:text-underline-style="none" officeooo:rsid="00a4d7a6" fo:background-color="#ffffff" loext:char-shading-value="0" style:font-style-asian="normal" style:font-name-complex="Arial" style:font-style-complex="normal"/>
    </style:style>
    <style:style style:name="T240" style:family="text">
      <style:text-properties fo:color="#000000" fo:font-style="normal" style:text-underline-style="none" officeooo:rsid="00538708" fo:background-color="#ffffff" loext:char-shading-value="0" style:font-style-asian="normal" style:font-style-complex="normal"/>
    </style:style>
    <style:style style:name="T241" style:family="text">
      <style:text-properties fo:color="#000000" fo:font-style="normal" style:text-underline-style="solid" style:text-underline-width="auto" style:text-underline-color="font-color" officeooo:rsid="000f6411" fo:background-color="#ffffff" loext:char-shading-value="0" style:font-style-asian="normal" style:font-name-complex="Arial" style:font-style-complex="normal"/>
    </style:style>
    <style:style style:name="T242" style:family="text">
      <style:text-properties fo:color="#000000" fo:font-style="normal" style:text-underline-style="solid" style:text-underline-width="auto" style:text-underline-color="font-color" officeooo:rsid="00538708" fo:background-color="#ffffff" loext:char-shading-value="0" style:font-style-asian="normal" style:font-name-complex="Arial" style:font-style-complex="normal"/>
    </style:style>
    <style:style style:name="T243" style:family="text">
      <style:text-properties fo:color="#000000" fo:font-style="normal" officeooo:rsid="009ef088" fo:background-color="transparent" loext:char-shading-value="0" style:font-name-asian="Times New Roman" style:language-asian="zxx" style:country-asian="none" style:font-style-asian="normal" style:font-name-complex="Arial" style:font-style-complex="normal" style:font-weight-complex="normal"/>
    </style:style>
    <style:style style:name="T244" style:family="text">
      <style:text-properties fo:color="#000000" officeooo:rsid="001abe0f" style:font-name-asian="Times New Roman1" style:font-name-complex="Times New Roman1"/>
    </style:style>
    <style:style style:name="T245" style:family="text">
      <style:text-properties fo:color="#000000" officeooo:rsid="0031e763" style:font-name-asian="Times New Roman1" style:font-name-complex="Times New Roman1"/>
    </style:style>
    <style:style style:name="T246" style:family="text">
      <style:text-properties fo:color="#000000" officeooo:rsid="003ea9fc"/>
    </style:style>
    <style:style style:name="T247" style:family="text">
      <style:text-properties fo:color="#000000" officeooo:rsid="003bfab5"/>
    </style:style>
    <style:style style:name="T248" style:family="text">
      <style:text-properties fo:color="#000000" style:text-underline-style="none" fo:font-weight="normal" officeooo:rsid="003bfab5" fo:background-color="transparent" loext:char-shading-value="0" style:font-name-asian="Times New Roman1" style:font-weight-asian="normal" style:font-name-complex="Times New Roman1" style:font-weight-complex="normal"/>
    </style:style>
    <style:style style:name="T249" style:family="text">
      <style:text-properties fo:color="#000000" style:text-underline-style="none" fo:font-weight="bold" style:font-weight-asian="bold" style:font-weight-complex="bold"/>
    </style:style>
    <style:style style:name="T250" style:family="text">
      <style:text-properties fo:color="#000000" style:text-underline-style="solid" style:text-underline-width="auto" style:text-underline-color="font-color" fo:font-weight="bold" style:font-weight-asian="bold" style:font-weight-complex="bold"/>
    </style:style>
    <style:style style:name="T251" style:family="text">
      <style:text-properties fo:color="#000000" style:text-underline-style="solid" style:text-underline-width="auto" style:text-underline-color="font-color" fo:font-weight="bold" officeooo:rsid="00490928" style:font-weight-asian="bold" style:font-weight-complex="bold"/>
    </style:style>
    <style:style style:name="T252" style:family="text">
      <style:text-properties fo:color="#000000" style:text-underline-style="solid" style:text-underline-width="auto" style:text-underline-color="font-color" fo:font-weight="bold" officeooo:rsid="00577bfa" style:font-weight-asian="bold" style:font-weight-complex="bold"/>
    </style:style>
    <style:style style:name="T253" style:family="text">
      <style:text-properties fo:color="#000000" fo:font-weight="bold" style:font-weight-asian="bold" style:font-weight-complex="bold"/>
    </style:style>
    <style:style style:name="T254" style:family="text">
      <style:text-properties fo:color="#000000" fo:font-weight="normal" style:font-weight-asian="normal" style:font-name-complex="Verdana1" style:language-complex="ar" style:country-complex="SA" style:font-weight-complex="normal"/>
    </style:style>
    <style:style style:name="T255" style:family="text">
      <style:text-properties fo:color="#000000" fo:background-color="#ffffff" loext:char-shading-value="0"/>
    </style:style>
    <style:style style:name="T256" style:family="text">
      <style:text-properties fo:color="#000000" officeooo:rsid="0074de4b" fo:background-color="#ffffff" loext:char-shading-value="0"/>
    </style:style>
    <style:style style:name="T257" style:family="text">
      <style:text-properties officeooo:rsid="002cfe6e"/>
    </style:style>
    <style:style style:name="T258" style:family="text">
      <style:text-properties officeooo:rsid="002e000a"/>
    </style:style>
    <style:style style:name="T259" style:family="text">
      <style:text-properties officeooo:rsid="0033ce30"/>
    </style:style>
    <style:style style:name="T260" style:family="text">
      <style:text-properties officeooo:rsid="0036e1ff"/>
    </style:style>
    <style:style style:name="T261" style:family="text">
      <style:text-properties officeooo:rsid="0038bd7f"/>
    </style:style>
    <style:style style:name="T262" style:family="text">
      <style:text-properties officeooo:rsid="003bfab5"/>
    </style:style>
    <style:style style:name="T263" style:family="text">
      <style:text-properties fo:font-style="italic"/>
    </style:style>
    <style:style style:name="T264" style:family="text">
      <style:text-properties fo:font-style="italic" style:font-style-asian="italic" style:font-style-complex="italic"/>
    </style:style>
    <style:style style:name="T265" style:family="text">
      <style:text-properties fo:font-style="italic" officeooo:rsid="001606aa" style:font-style-asian="italic" style:font-style-complex="italic"/>
    </style:style>
    <style:style style:name="T266" style:family="text">
      <style:text-properties fo:font-style="italic" officeooo:rsid="000dc445" style:font-style-asian="italic" style:font-style-complex="italic"/>
    </style:style>
    <style:style style:name="T267" style:family="text">
      <style:text-properties fo:font-style="italic" fo:font-weight="normal" style:font-style-asian="italic" style:font-weight-asian="normal" style:font-style-complex="italic" style:font-weight-complex="normal"/>
    </style:style>
    <style:style style:name="T268" style:family="text">
      <style:text-properties officeooo:rsid="003d79eb"/>
    </style:style>
    <style:style style:name="T269" style:family="text">
      <style:text-properties fo:font-style="normal" officeooo:rsid="0024b59c" style:font-style-asian="normal" style:font-name-complex="Arial" style:font-style-complex="normal"/>
    </style:style>
    <style:style style:name="T270" style:family="text">
      <style:text-properties fo:font-style="normal" officeooo:rsid="0036e1ff" style:font-style-asian="normal" style:font-name-complex="Arial" style:font-style-complex="normal"/>
    </style:style>
    <style:style style:name="T271" style:family="text">
      <style:text-properties fo:font-style="normal" style:font-style-asian="normal" style:font-name-complex="Arial" style:font-style-complex="normal" style:font-weight-complex="bold"/>
    </style:style>
    <style:style style:name="T272" style:family="text">
      <style:text-properties fo:font-style="normal" officeooo:rsid="004cefbc" style:font-style-asian="normal" style:font-name-complex="Arial" style:font-style-complex="normal" style:font-weight-complex="bold"/>
    </style:style>
    <style:style style:name="T273" style:family="text">
      <style:text-properties fo:font-style="normal" style:font-style-asian="normal" style:font-weight-asian="bold" style:font-name-complex="Arial" style:font-style-complex="normal" style:font-weight-complex="bold"/>
    </style:style>
    <style:style style:name="T274" style:family="text">
      <style:text-properties fo:font-style="normal" officeooo:rsid="002b9eae" style:font-style-asian="normal" style:font-weight-asian="bold" style:font-name-complex="Arial" style:font-style-complex="normal" style:font-weight-complex="bold"/>
    </style:style>
    <style:style style:name="T275" style:family="text">
      <style:text-properties fo:font-style="normal" officeooo:rsid="0058d35e" style:font-style-asian="normal" style:font-weight-asian="bold" style:font-name-complex="Arial" style:font-style-complex="normal" style:font-weight-complex="bold"/>
    </style:style>
    <style:style style:name="T276" style:family="text">
      <style:text-properties fo:font-style="normal" style:font-style-asian="normal" style:font-style-complex="normal"/>
    </style:style>
    <style:style style:name="T277" style:family="text">
      <style:text-properties fo:font-style="normal" officeooo:rsid="006d3923" style:font-style-asian="normal" style:font-style-complex="normal"/>
    </style:style>
    <style:style style:name="T278" style:family="text">
      <style:text-properties fo:font-style="normal" officeooo:rsid="001fee46" style:font-name-asian="Times New Roman" style:font-style-asian="normal" style:font-name-complex="Times New Roman" style:font-style-complex="normal"/>
    </style:style>
    <style:style style:name="T279" style:family="text">
      <style:text-properties fo:font-style="normal" officeooo:rsid="0036e1ff" style:font-name-asian="Times New Roman" style:font-style-asian="normal" style:font-name-complex="Times New Roman" style:font-style-complex="normal"/>
    </style:style>
    <style:style style:name="T280" style:family="text">
      <style:text-properties fo:font-style="normal" officeooo:rsid="002190b6" style:font-name-asian="Times New Roman" style:font-style-asian="normal" style:font-name-complex="Times New Roman" style:font-style-complex="normal"/>
    </style:style>
    <style:style style:name="T281" style:family="text">
      <style:text-properties fo:font-style="normal" officeooo:rsid="0022f522" style:font-name-asian="Times New Roman" style:font-style-asian="normal" style:font-name-complex="Times New Roman" style:font-style-complex="normal"/>
    </style:style>
    <style:style style:name="T282" style:family="text">
      <style:text-properties fo:font-style="normal" style:text-underline-style="solid" style:text-underline-width="auto" style:text-underline-color="font-color" style:font-style-asian="normal" style:font-name-complex="Arial" style:font-style-complex="normal" style:font-weight-complex="bold"/>
    </style:style>
    <style:style style:name="T283" style:family="text">
      <style:text-properties fo:font-style="normal" style:text-underline-style="solid" style:text-underline-width="auto" style:text-underline-color="font-color" officeooo:rsid="002b9eae" style:font-style-asian="normal" style:font-weight-asian="bold" style:font-name-complex="Arial" style:font-style-complex="normal" style:font-weight-complex="bold"/>
    </style:style>
    <style:style style:name="T284" style:family="text">
      <style:text-properties fo:font-style="normal" style:text-underline-style="solid" style:text-underline-width="auto" style:text-underline-color="font-color" officeooo:rsid="002d6793" style:font-style-asian="normal" style:font-weight-asian="bold" style:font-name-complex="Arial" style:font-style-complex="normal" style:font-weight-complex="bold"/>
    </style:style>
    <style:style style:name="T285" style:family="text">
      <style:text-properties fo:font-style="normal" style:text-underline-style="solid" style:text-underline-width="auto" style:text-underline-color="font-color" officeooo:rsid="0031218f" style:font-style-asian="normal" style:font-weight-asian="bold" style:font-name-complex="Arial" style:font-style-complex="normal" style:font-weight-complex="bold"/>
    </style:style>
    <style:style style:name="T286" style:family="text">
      <style:text-properties fo:font-style="normal" style:text-underline-style="solid" style:text-underline-width="auto" style:text-underline-color="font-color" officeooo:rsid="008b9838" style:font-style-asian="normal" style:font-weight-asian="bold" style:font-name-complex="Arial" style:font-style-complex="normal" style:font-weight-complex="bold"/>
    </style:style>
    <style:style style:name="T287" style:family="text">
      <style:text-properties fo:font-style="normal" fo:font-weight="normal" style:font-style-asian="normal" style:font-weight-asian="normal" style:font-style-complex="normal" style:font-weight-complex="normal"/>
    </style:style>
    <style:style style:name="T288" style:family="text">
      <style:text-properties fo:font-style="normal" officeooo:rsid="008b2f1b" fo:background-color="transparent" loext:char-shading-value="0" style:font-style-asian="normal" style:font-style-complex="normal"/>
    </style:style>
    <style:style style:name="T289" style:family="text">
      <style:text-properties fo:font-style="normal" officeooo:rsid="0015b606" fo:background-color="transparent" loext:char-shading-value="0" style:font-name-asian="Times New Roman" style:language-asian="zxx" style:country-asian="none" style:font-style-asian="normal" style:font-name-complex="Arial" style:font-style-complex="normal" style:font-weight-complex="normal"/>
    </style:style>
    <style:style style:name="T290" style:family="text">
      <style:text-properties fo:font-style="normal" officeooo:rsid="002117b9" fo:background-color="transparent" loext:char-shading-value="0" style:font-name-asian="Times New Roman" style:language-asian="zxx" style:country-asian="none" style:font-style-asian="normal" style:font-name-complex="Arial" style:font-style-complex="normal" style:font-weight-complex="normal"/>
    </style:style>
    <style:style style:name="T291" style:family="text">
      <style:text-properties fo:font-style="normal" officeooo:rsid="00637d4d" fo:background-color="transparent" loext:char-shading-value="0" style:font-name-asian="Times New Roman" style:language-asian="zxx" style:country-asian="none" style:font-style-asian="normal" style:font-name-complex="Arial" style:font-style-complex="normal" style:font-weight-complex="normal"/>
    </style:style>
    <style:style style:name="T292" style:family="text">
      <style:text-properties fo:font-style="normal" officeooo:rsid="0074de4b" fo:background-color="transparent" loext:char-shading-value="0" style:font-name-asian="Times New Roman" style:language-asian="zxx" style:country-asian="none" style:font-style-asian="normal" style:font-name-complex="Arial" style:font-style-complex="normal" style:font-weight-complex="normal"/>
    </style:style>
    <style:style style:name="T293" style:family="text">
      <style:text-properties fo:font-style="normal" officeooo:rsid="001d38c1" fo:background-color="transparent" loext:char-shading-value="0" style:font-name-asian="Times New Roman" style:language-asian="zxx" style:country-asian="none" style:font-style-asian="normal" style:font-name-complex="Arial" style:font-style-complex="normal" style:font-weight-complex="normal"/>
    </style:style>
    <style:style style:name="T294" style:family="text">
      <style:text-properties officeooo:rsid="00406c66"/>
    </style:style>
    <style:style style:name="T295" style:family="text">
      <style:text-properties officeooo:rsid="00437d1a"/>
    </style:style>
    <style:style style:name="T296" style:family="text">
      <style:text-properties officeooo:rsid="0044c043"/>
    </style:style>
    <style:style style:name="T297" style:family="text">
      <style:text-properties officeooo:rsid="00465683"/>
    </style:style>
    <style:style style:name="T298" style:family="text">
      <style:text-properties officeooo:rsid="004831e3"/>
    </style:style>
    <style:style style:name="T299" style:family="text">
      <style:text-properties officeooo:rsid="001a6b83"/>
    </style:style>
    <style:style style:name="T300" style:family="text">
      <style:text-properties officeooo:rsid="0014b974"/>
    </style:style>
    <style:style style:name="T301" style:family="text">
      <style:text-properties officeooo:rsid="00163599"/>
    </style:style>
    <style:style style:name="T302" style:family="text">
      <style:text-properties fo:background-color="#ffffff" loext:char-shading-value="0"/>
    </style:style>
    <style:style style:name="T303" style:family="text">
      <style:text-properties officeooo:rsid="0014b974" fo:background-color="#ffffff" loext:char-shading-value="0"/>
    </style:style>
    <style:style style:name="T304" style:family="text">
      <style:text-properties officeooo:rsid="00163599" fo:background-color="#ffffff" loext:char-shading-value="0"/>
    </style:style>
    <style:style style:name="T305" style:family="text">
      <style:text-properties fo:background-color="#ffffff" loext:char-shading-value="0" style:font-name-asian="Times New Roman" style:language-asian="zxx" style:country-asian="none" style:font-name-complex="Times New Roman"/>
    </style:style>
    <style:style style:name="T306" style:family="text">
      <style:text-properties officeooo:rsid="008da158" fo:background-color="#ffffff" loext:char-shading-value="0"/>
    </style:style>
    <style:style style:name="T307" style:family="text">
      <style:text-properties officeooo:rsid="0074de4b" fo:background-color="#ffffff" loext:char-shading-value="0"/>
    </style:style>
    <style:style style:name="T308" style:family="text">
      <style:text-properties officeooo:rsid="00a62eef" fo:background-color="#ffffff" loext:char-shading-value="0"/>
    </style:style>
    <style:style style:name="T309" style:family="text">
      <style:text-properties officeooo:rsid="00ab5903" fo:background-color="#ffffff" loext:char-shading-value="0"/>
    </style:style>
    <style:style style:name="T310" style:family="text">
      <style:text-properties style:font-weight-complex="bold"/>
    </style:style>
    <style:style style:name="T311" style:family="text">
      <style:text-properties officeooo:rsid="00332ae6"/>
    </style:style>
    <style:style style:name="T312" style:family="text">
      <style:text-properties officeooo:rsid="0017ebc2"/>
    </style:style>
    <style:style style:name="T313" style:family="text">
      <style:text-properties style:text-underline-style="none"/>
    </style:style>
    <style:style style:name="T314" style:family="text">
      <style:text-properties style:text-underline-style="none" officeooo:rsid="000e6008"/>
    </style:style>
    <style:style style:name="T315" style:family="text">
      <style:text-properties style:text-underline-style="none" officeooo:rsid="000667eb"/>
    </style:style>
    <style:style style:name="T316" style:family="text">
      <style:text-properties style:text-underline-style="none" officeooo:rsid="00106590"/>
    </style:style>
    <style:style style:name="T317" style:family="text">
      <style:text-properties style:text-underline-style="none" officeooo:rsid="004cefbc"/>
    </style:style>
    <style:style style:name="T318" style:family="text">
      <style:text-properties style:text-underline-style="none" style:font-weight-complex="bold"/>
    </style:style>
    <style:style style:name="T319" style:family="text">
      <style:text-properties style:text-underline-style="none" officeooo:rsid="004ecc1a" style:font-weight-complex="bold"/>
    </style:style>
    <style:style style:name="T320" style:family="text">
      <style:text-properties style:text-underline-style="none" officeooo:rsid="004d7e01"/>
    </style:style>
    <style:style style:name="T321" style:family="text">
      <style:text-properties style:text-underline-style="none" officeooo:rsid="004ecc1a"/>
    </style:style>
    <style:style style:name="T322" style:family="text">
      <style:text-properties style:text-underline-style="none" fo:font-weight="normal" style:font-weight-asian="normal" style:font-weight-complex="normal"/>
    </style:style>
    <style:style style:name="T323" style:family="text">
      <style:text-properties style:text-underline-style="none" officeooo:rsid="005a3527"/>
    </style:style>
    <style:style style:name="T324" style:family="text">
      <style:text-properties style:text-underline-style="none" officeooo:rsid="0068162f"/>
    </style:style>
    <style:style style:name="T325" style:family="text">
      <style:text-properties style:text-underline-style="none" officeooo:rsid="006a1215"/>
    </style:style>
    <style:style style:name="T326" style:family="text">
      <style:text-properties style:text-underline-style="none" fo:background-color="#ffffff" loext:char-shading-value="0"/>
    </style:style>
    <style:style style:name="T327" style:family="text">
      <style:text-properties style:text-underline-style="none" officeooo:rsid="00a4d7a6"/>
    </style:style>
    <style:style style:name="T328" style:family="text">
      <style:text-properties style:text-underline-style="none" fo:background-color="transparent" loext:char-shading-value="0" style:font-weight-complex="bold"/>
    </style:style>
    <style:style style:name="T329" style:family="text">
      <style:text-properties style:text-underline-style="none" officeooo:rsid="005c343e" fo:background-color="transparent" loext:char-shading-value="0" style:font-weight-complex="bold"/>
    </style:style>
    <style:style style:name="T330" style:family="text">
      <style:text-properties style:text-underline-style="none" officeooo:rsid="0092bb38"/>
    </style:style>
    <style:style style:name="T331" style:family="text">
      <style:text-properties officeooo:rsid="00198dab"/>
    </style:style>
    <style:style style:name="T332" style:family="text">
      <style:text-properties officeooo:rsid="004a54c1"/>
    </style:style>
    <style:style style:name="T333" style:family="text">
      <style:text-properties officeooo:rsid="004bf427"/>
    </style:style>
    <style:style style:name="T334" style:family="text">
      <style:text-properties officeooo:rsid="001384e1"/>
    </style:style>
    <style:style style:name="T335" style:family="text">
      <style:text-properties officeooo:rsid="000f3b33"/>
    </style:style>
    <style:style style:name="T336" style:family="text">
      <style:text-properties officeooo:rsid="004cefbc"/>
    </style:style>
    <style:style style:name="T337" style:family="text">
      <style:text-properties officeooo:rsid="0005317e"/>
    </style:style>
    <style:style style:name="T338" style:family="text">
      <style:text-properties fo:color="#ff0000" style:font-name="Verdana1" fo:font-size="12pt" fo:language="gl" fo:country="ES" style:font-size-asian="12pt" style:font-size-complex="12pt"/>
    </style:style>
    <style:style style:name="T339" style:family="text">
      <style:text-properties officeooo:rsid="00196ae3"/>
    </style:style>
    <style:style style:name="T340" style:family="text">
      <style:text-properties officeooo:rsid="0004badb"/>
    </style:style>
    <style:style style:name="T341" style:family="text">
      <style:text-properties officeooo:rsid="0005179f"/>
    </style:style>
    <style:style style:name="T342" style:family="text">
      <style:text-properties style:font-name-asian="Times New Roman" style:language-asian="zxx" style:country-asian="none" style:font-name-complex="Times New Roman"/>
    </style:style>
    <style:style style:name="T343" style:family="text">
      <style:text-properties officeooo:rsid="001d64c7" style:font-name-asian="Times New Roman" style:language-asian="zxx" style:country-asian="none" style:font-name-complex="Times New Roman"/>
    </style:style>
    <style:style style:name="T344" style:family="text">
      <style:text-properties officeooo:rsid="0062535d" style:font-name-asian="Times New Roman" style:language-asian="zxx" style:country-asian="none" style:font-name-complex="Times New Roman"/>
    </style:style>
    <style:style style:name="T345" style:family="text">
      <style:text-properties officeooo:rsid="007177e5" style:font-name-asian="Times New Roman" style:language-asian="zxx" style:country-asian="none" style:font-name-complex="Times New Roman"/>
    </style:style>
    <style:style style:name="T346" style:family="text">
      <style:text-properties officeooo:rsid="008286d1" style:font-name-asian="Times New Roman" style:language-asian="zxx" style:country-asian="none" style:font-name-complex="Times New Roman"/>
    </style:style>
    <style:style style:name="T347" style:family="text">
      <style:text-properties officeooo:rsid="0015b606" style:font-name-asian="Times New Roman" style:language-asian="zxx" style:country-asian="none"/>
    </style:style>
    <style:style style:name="T348" style:family="text">
      <style:text-properties style:font-name-asian="Times New Roman" style:font-name-complex="Times New Roman"/>
    </style:style>
    <style:style style:name="T349" style:family="text">
      <style:text-properties officeooo:rsid="001fee46" style:font-name-asian="Times New Roman" style:font-name-complex="Times New Roman"/>
    </style:style>
    <style:style style:name="T350" style:family="text">
      <style:text-properties officeooo:rsid="002190b6" style:font-name-asian="Times New Roman" style:font-name-complex="Times New Roman"/>
    </style:style>
    <style:style style:name="T351" style:family="text">
      <style:text-properties officeooo:rsid="0022f522" style:font-name-asian="Times New Roman" style:font-name-complex="Times New Roman"/>
    </style:style>
    <style:style style:name="T352" style:family="text">
      <style:text-properties officeooo:rsid="00110f3e" style:font-name-asian="Times New Roman" style:font-name-complex="Times New Roman"/>
    </style:style>
    <style:style style:name="T353" style:family="text">
      <style:text-properties officeooo:rsid="0023d719" style:font-name-asian="Times New Roman" style:font-name-complex="Times New Roman"/>
    </style:style>
    <style:style style:name="T354" style:family="text">
      <style:text-properties officeooo:rsid="001d64c7"/>
    </style:style>
    <style:style style:name="T355" style:family="text">
      <style:text-properties style:text-line-through-style="none" style:text-line-through-type="none"/>
    </style:style>
    <style:style style:name="T356" style:family="text">
      <style:text-properties style:text-line-through-style="none" style:text-line-through-type="none" fo:font-style="normal" style:font-name-asian="Times New Roman1" style:font-style-asian="normal" style:font-name-complex="Times New Roman1" style:font-style-complex="normal"/>
    </style:style>
    <style:style style:name="T357" style:family="text">
      <style:text-properties style:text-line-through-style="none" style:text-line-through-type="none" fo:font-style="normal" officeooo:rsid="00125f40" style:font-name-asian="Times New Roman1" style:font-style-asian="normal" style:font-name-complex="Times New Roman1" style:font-style-complex="normal"/>
    </style:style>
    <style:style style:name="T358" style:family="text">
      <style:text-properties officeooo:rsid="0011de51"/>
    </style:style>
    <style:style style:name="T359" style:family="text">
      <style:text-properties officeooo:rsid="0010f911"/>
    </style:style>
    <style:style style:name="T360" style:family="text">
      <style:text-properties officeooo:rsid="00538708"/>
    </style:style>
    <style:style style:name="T361" style:family="text">
      <style:text-properties officeooo:rsid="001f4a07"/>
    </style:style>
    <style:style style:name="T362" style:family="text">
      <style:text-properties style:font-name="Verdana"/>
    </style:style>
    <style:style style:name="T363" style:family="text">
      <style:text-properties style:font-name="Verdana" style:text-underline-style="none" fo:font-weight="normal" style:font-weight-asian="normal" style:font-weight-complex="normal"/>
    </style:style>
    <style:style style:name="T364" style:family="text">
      <style:text-properties officeooo:rsid="001fc138"/>
    </style:style>
    <style:style style:name="T365" style:family="text">
      <style:text-properties officeooo:rsid="00036a5c"/>
    </style:style>
    <style:style style:name="T366" style:family="text">
      <style:text-properties style:font-name-complex="Arial"/>
    </style:style>
    <style:style style:name="T367" style:family="text">
      <style:text-properties style:font-name-complex="Arial" style:font-weight-complex="bold"/>
    </style:style>
    <style:style style:name="T368" style:family="text">
      <style:text-properties officeooo:rsid="002b9eae" style:font-name-complex="Arial" style:font-weight-complex="bold"/>
    </style:style>
    <style:style style:name="T369" style:family="text">
      <style:text-properties officeooo:rsid="002d6793" style:font-name-complex="Arial" style:font-weight-complex="bold"/>
    </style:style>
    <style:style style:name="T370" style:family="text">
      <style:text-properties officeooo:rsid="00079cfc" style:font-name-complex="Arial" style:font-weight-complex="bold"/>
    </style:style>
    <style:style style:name="T371" style:family="text">
      <style:text-properties officeooo:rsid="001bbc15" style:font-name-complex="Arial" style:font-weight-complex="bold"/>
    </style:style>
    <style:style style:name="T372" style:family="text">
      <style:text-properties officeooo:rsid="003187e6" style:font-name-complex="Arial" style:font-weight-complex="bold"/>
    </style:style>
    <style:style style:name="T373" style:family="text">
      <style:text-properties officeooo:rsid="00637d4d" style:font-name-complex="Arial" style:font-weight-complex="bold"/>
    </style:style>
    <style:style style:name="T374" style:family="text">
      <style:text-properties officeooo:rsid="00740b95" style:font-name-complex="Arial" style:font-weight-complex="bold"/>
    </style:style>
    <style:style style:name="T375" style:family="text">
      <style:text-properties officeooo:rsid="0079bcb8" style:font-name-complex="Arial"/>
    </style:style>
    <style:style style:name="T376" style:family="text">
      <style:text-properties officeooo:rsid="002117b9"/>
    </style:style>
    <style:style style:name="T377" style:family="text">
      <style:text-properties fo:color="#800000" officeooo:rsid="0017e4c9"/>
    </style:style>
    <style:style style:name="T378" style:family="text">
      <style:text-properties officeooo:rsid="001de24c"/>
    </style:style>
    <style:style style:name="T379" style:family="text">
      <style:text-properties officeooo:rsid="0058d35e"/>
    </style:style>
    <style:style style:name="T380" style:family="text">
      <style:text-properties fo:font-size="12pt" fo:background-color="transparent" loext:char-shading-value="0" style:font-size-asian="12pt" style:font-size-complex="12pt"/>
    </style:style>
    <style:style style:name="T381" style:family="text">
      <style:text-properties officeooo:rsid="000e506a"/>
    </style:style>
    <style:style style:name="T382" style:family="text">
      <style:text-properties officeooo:rsid="00246cd3"/>
    </style:style>
    <style:style style:name="T383" style:family="text">
      <style:text-properties officeooo:rsid="000f8f01"/>
    </style:style>
    <style:style style:name="T384" style:family="text">
      <style:text-properties officeooo:rsid="0027bc4a"/>
    </style:style>
    <style:style style:name="T385" style:family="text">
      <style:text-properties officeooo:rsid="000384a4"/>
    </style:style>
    <style:style style:name="T386" style:family="text">
      <style:text-properties officeooo:rsid="0059e01c"/>
    </style:style>
    <style:style style:name="T387" style:family="text">
      <style:text-properties officeooo:rsid="005a3527"/>
    </style:style>
    <style:style style:name="T388" style:family="text">
      <style:text-properties officeooo:rsid="005eb0af"/>
    </style:style>
    <style:style style:name="T389" style:family="text">
      <style:text-properties officeooo:rsid="0062535d"/>
    </style:style>
    <style:style style:name="T390" style:family="text">
      <style:text-properties officeooo:rsid="00656959"/>
    </style:style>
    <style:style style:name="T391" style:family="text">
      <style:text-properties officeooo:rsid="0066b6dc"/>
    </style:style>
    <style:style style:name="T392" style:family="text">
      <style:text-properties officeooo:rsid="00674fbf"/>
    </style:style>
    <style:style style:name="T393" style:family="text">
      <style:text-properties fo:color="#ce181e" officeooo:rsid="007177e5"/>
    </style:style>
    <style:style style:name="T394" style:family="text">
      <style:text-properties officeooo:rsid="0068162f"/>
    </style:style>
    <style:style style:name="T395" style:family="text">
      <style:text-properties officeooo:rsid="006a1215"/>
    </style:style>
    <style:style style:name="T396" style:family="text">
      <style:text-properties officeooo:rsid="006a344d"/>
    </style:style>
    <style:style style:name="T397" style:family="text">
      <style:text-properties officeooo:rsid="006b8284"/>
    </style:style>
    <style:style style:name="T398" style:family="text">
      <style:text-properties officeooo:rsid="006d30b6"/>
    </style:style>
    <style:style style:name="T399" style:family="text">
      <style:text-properties officeooo:rsid="006ecfc4"/>
    </style:style>
    <style:style style:name="T400" style:family="text">
      <style:text-properties officeooo:rsid="006fe07d"/>
    </style:style>
    <style:style style:name="T401" style:family="text">
      <style:text-properties officeooo:rsid="007177e5"/>
    </style:style>
    <style:style style:name="T402" style:family="text">
      <style:text-properties officeooo:rsid="00719666"/>
    </style:style>
    <style:style style:name="T403" style:family="text">
      <style:text-properties officeooo:rsid="00723f33"/>
    </style:style>
    <style:style style:name="T404" style:family="text">
      <style:text-properties officeooo:rsid="00740b95"/>
    </style:style>
    <style:style style:name="T405" style:family="text">
      <style:text-properties officeooo:rsid="0074de4b"/>
    </style:style>
    <style:style style:name="T406" style:family="text">
      <style:text-properties officeooo:rsid="00760fe8"/>
    </style:style>
    <style:style style:name="T407" style:family="text">
      <style:text-properties officeooo:rsid="0077c847"/>
    </style:style>
    <style:style style:name="T408" style:family="text">
      <style:text-properties officeooo:rsid="0079bcb8"/>
    </style:style>
    <style:style style:name="T409" style:family="text">
      <style:text-properties officeooo:rsid="007c3b5d"/>
    </style:style>
    <style:style style:name="T410" style:family="text">
      <style:text-properties officeooo:rsid="007eedbb"/>
    </style:style>
    <style:style style:name="T411" style:family="text">
      <style:text-properties officeooo:rsid="007ff9e8"/>
    </style:style>
    <style:style style:name="T412" style:family="text">
      <style:text-properties officeooo:rsid="008286d1"/>
    </style:style>
    <style:style style:name="T413" style:family="text">
      <style:text-properties officeooo:rsid="00864067"/>
    </style:style>
    <style:style style:name="T414" style:family="text">
      <style:text-properties officeooo:rsid="0087a33f"/>
    </style:style>
    <style:style style:name="T415" style:family="text">
      <style:text-properties officeooo:rsid="00893cd0"/>
    </style:style>
    <style:style style:name="T416" style:family="text">
      <style:text-properties officeooo:rsid="0090fa61"/>
    </style:style>
    <style:style style:name="T417" style:family="text">
      <style:text-properties officeooo:rsid="0092bb38"/>
    </style:style>
    <style:style style:name="T418" style:family="text">
      <style:text-properties officeooo:rsid="00082d91"/>
    </style:style>
    <style:style style:name="T419" style:family="text">
      <style:text-properties officeooo:rsid="00a26627"/>
    </style:style>
    <style:style style:name="T420" style:family="text">
      <style:text-properties officeooo:rsid="00a4d7a6"/>
    </style:style>
    <style:style style:name="T421" style:family="text">
      <style:text-properties officeooo:rsid="00a62eef"/>
    </style:style>
    <style:style style:name="T422" style:family="text">
      <style:text-properties officeooo:rsid="00a800b5"/>
    </style:style>
    <style:style style:name="T423" style:family="text">
      <style:text-properties officeooo:rsid="00a974cc"/>
    </style:style>
    <style:style style:name="T424" style:family="text">
      <style:text-properties officeooo:rsid="00ab5903"/>
    </style:style>
    <style:style style:name="T425" style:family="text">
      <style:text-properties officeooo:rsid="00ac4847"/>
    </style:style>
    <style:style style:name="T426" style:family="text">
      <style:text-properties officeooo:rsid="00b346e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88cm" fo:text-indent="-0.635cm" fo:margin-left="1.2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3cm" fo:text-indent="-0.635cm" fo:margin-left="1.9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8cm" fo:text-indent="-0.635cm" fo:margin-left="2.5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8cm" fo:text-indent="-0.635cm" fo:margin-left="3.8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3cm" fo:text-indent="-0.635cm" fo:margin-left="4.4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8cm" fo:text-indent="-0.635cm" fo:margin-left="5.0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3cm" fo:text-indent="-0.635cm" fo:margin-left="5.7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8cm" fo:text-indent="-0.635cm" fo:margin-left="6.3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3cm" fo:text-indent="-0.635cm" fo:margin-left="7.003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639cm" fo:text-indent="-0.635cm" fo:margin-left="1.63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74cm" fo:text-indent="-0.635cm" fo:margin-left="2.27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09cm" fo:text-indent="-0.635cm" fo:margin-left="2.9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44cm" fo:text-indent="-0.635cm" fo:margin-left="3.5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79cm" fo:text-indent="-0.635cm" fo:margin-left="4.17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14cm" fo:text-indent="-0.635cm" fo:margin-left="4.81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49cm" fo:text-indent="-0.635cm" fo:margin-left="5.44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84cm" fo:text-indent="-0.635cm" fo:margin-left="6.0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19cm" fo:text-indent="-0.635cm" fo:margin-left="6.71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54cm" fo:text-indent="-0.635cm" fo:margin-left="7.354cm"/>
        </style:list-level-properties>
      </text:list-level-style-number>
    </text:list-style>
    <text:list-style style:name="L3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88cm" fo:text-indent="-0.635cm" fo:margin-left="1.2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3cm" fo:text-indent="-0.635cm" fo:margin-left="1.9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8cm" fo:text-indent="-0.635cm" fo:margin-left="2.5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3cm" fo:text-indent="-0.635cm" fo:margin-left="3.1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8cm" fo:text-indent="-0.635cm" fo:margin-left="3.8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3cm" fo:text-indent="-0.635cm" fo:margin-left="4.4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8cm" fo:text-indent="-0.635cm" fo:margin-left="5.0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3cm" fo:text-indent="-0.635cm" fo:margin-left="5.7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8cm" fo:text-indent="-0.635cm" fo:margin-left="6.3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3cm" fo:text-indent="-0.635cm" fo:margin-left="7.003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51cm" fo:text-indent="-0.635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134">RESOLUCIÓN</text:p>
      <text:p text:style-name="P130">DELEGACIÓN DE COMPETENCIAS <text:span text:style-name="T295">(2019-2023)</text:span></text:p>
      <text:p text:style-name="P131">DA ALCALDÍA NOS CONCELLEIROS E CONCELLEIRAS DELEGADOS E DELEGADAS DE ÁREA</text:p>
      <text:p text:style-name="P132"/>
      <text:p text:style-name="P135">Con motivo da constitución o día 15 de xuño do 2019 da nova Corporación Municipal do Concello de Vigo, xurdida tras das eleccións do 26 de maio do 2019, esta Alcaldía-Presidencia <text:span text:style-name="T296">ditou Resolución o 18 de xuño do 2019 estruturando as novas áreas de Goberno municipal e delegando nelas as competencias xerais, imprescindibles para o funcionamento desta administración municipal.</text:span></text:p>
      <text:p text:style-name="P133"/>
      <text:p text:style-name="P133">Iniciado polo tanto o novo mandato 2019-2023, resulta necesario matizar e concretar as delegacións <text:span text:style-name="T413">marco </text:span>realizadas nos con<text:span text:style-name="T297">celleiros e concelleiras delegados e delegadas mediante</text:span> a dita Resolución do 18 de xuño do 2019.</text:p>
      <text:p text:style-name="P133"/>
      <text:p text:style-name="P35"><text:span text:style-name="T297">No</text:span> uso da potestade de dirección do goberno e das organizativas e estruturais que, en relación coa Administración Municipal, ostenta esta Alcaldía –art. 124.4 Lei 7/1985, Reguladora das Bases de Réxime Local- e de conformidade co previsto nos artigos 43 e seguintes do RD 2568/1986, do 28 de novembro, polo que se aproba o Regulamento de Organización, <text:s/>Funcionamento e Réxime Xurídico das Corporacións Locais, <text:span text:style-name="T413">e nos artigos 9 e 10 da Lei 40/2015, do 1 de outubro, de Réxime Xurídico do Sector Público, </text:span><text:span text:style-name="T2">RESOLVO:</text:span></text:p>
      <text:p text:style-name="P35"/>
      <text:p text:style-name="P32"/>
      <text:p text:style-name="P33"><text:span text:style-name="T104">Primeiro.-</text:span><text:tab/><text:span text:style-name="T298">A presente Resolución completa </text:span><text:span text:style-name="T176">a Resolución d</text:span><text:span text:style-name="T185">est</text:span><text:span text:style-name="T176">a Alcaldía-</text:span><text:span text:style-name="T185">Presidencia de delegación de competencias e estrutura </text:span><text:span text:style-name="T190">das </text:span><text:span text:style-name="T185">áreas de Goberno 2019-2023, do</text:span><text:span text:style-name="T176"> 1</text:span><text:span text:style-name="T185">8</text:span><text:span text:style-name="T176"> de xuño d</text:span><text:span text:style-name="T185">o</text:span><text:span text:style-name="T176"> 201</text:span><text:span text:style-name="T185">9.</text:span><text:span text:style-name="T176"> </text:span></text:p>
      <text:p text:style-name="P33"/>
      <text:p text:style-name="P36"><text:span text:style-name="T146">Segundo.-</text:span><text:span text:style-name="T151"><text:tab/></text:span><text:span text:style-name="T138">Sen prexuízo da miña superior dirección política, goberno e coordinación os servizos corporativos do Concello de Vigo estrutúranse nas seguintes áreas executivas e/ou materiais que estarán dirixidas, </text:span><text:span text:style-name="T140">sen </text:span><text:span text:style-name="T141">prexuízo</text:span><text:span text:style-name="T140"> do</text:span><text:span text:style-name="T116">s t</text:span><text:span text:style-name="T117">e</text:span><text:span text:style-name="T116">rmos que se establezan nas disposici</text:span><text:span text:style-name="T117">ó</text:span><text:span text:style-name="T116">ns de delegación o</text:span><text:span text:style-name="T117">u</text:span><text:span text:style-name="T116"> desconcentración de </text:span><text:span text:style-name="T117">competencias,</text:span><text:span text:style-name="T116"> </text:span><text:span text:style-name="T138">polos/</text:span><text:span text:style-name="T142">as</text:span><text:span text:style-name="T138"> membros da Xunta de Goberno Local e demais </text:span><text:span text:style-name="T141">C</text:span><text:span text:style-name="T138">oncelleiros </text:span><text:span text:style-name="T142">e </text:span><text:span text:style-name="T141">C</text:span><text:span text:style-name="T142">oncelleiras </text:span><text:span text:style-name="T138">que se indican:</text:span></text:p>
      <text:p text:style-name="P34"><text:soft-page-break/></text:p>
      <text:p text:style-name="P34"/>
      <text:p text:style-name="P34"/>
      <text:p text:style-name="P94"><text:span text:style-name="T2">1.- </text:span><text:span text:style-name="T7">M.ª CARMEN </text:span><text:span text:style-name="T2">SILVA </text:span><text:span text:style-name="T7">REGO. Tenente de Alcalde e Área de Patrimonio Histórico.</text:span></text:p>
      <text:p text:style-name="P105">Corresponderanlle as competencias municipais en materia de Patrimonio Histórico, <text:span text:style-name="T261">na defensa e promoción do conxunto do Patrimonio Cultural, </text:span>sinaladamente, en relación <text:span text:style-name="T261">co Monte de O Castro, así como as relacións co Consorcio do Casco Vello de Vigo e, en particular:</text:span></text:p>
      <text:p text:style-name="P146"/>
      <text:list xml:id="list2599201377" text:style-name="L1">
        <text:list-item>
          <text:p text:style-name="P199"><text:span text:style-name="T127">A protección, conservación,</text:span><text:span text:style-name="T128"> adecentamento,</text:span><text:span text:style-name="T127"> difusión e fomento do Patrimonio Cultural de Vigo.</text:span></text:p>
          <text:p text:style-name="P211"/>
        </text:list-item>
        <text:list-item>
          <text:p text:style-name="P213">Adoptar, no caso de urxencia, as medidas cautelares necesarias para salvagardar os bens do Patrimonio Cultural que viren o seu interese ameazado.</text:p>
          <text:p text:style-name="P213"/>
        </text:list-item>
        <text:list-item>
          <text:p text:style-name="P213">Fomentar, en coordinación coa Administración Autonómica, a difusión exterior do Patrimonio Cultural impulsando os intercambios culturais que se estimen oportunos e promovendo a realización de convenios ou acordos dirixidos a este fin.</text:p>
          <text:p text:style-name="P195"/>
        </text:list-item>
        <text:list-item>
          <text:p text:style-name="P200">Instar á Administración Autonómica a iniciación de expedientes que teñan por obxecto a declaración dun ben de interese cultural, a súa inclusión no Catálogo do Patrimonio Cultural de Galicia ou no Inventario Xeral do devandito Patrimonio.</text:p>
          <text:p text:style-name="P215"/>
        </text:list-item>
        <text:list-item>
          <text:p text:style-name="P213">Velar porque todos os bens que integran o Patrimonio Cultural de Vigo gocen das medidas de protección e conservación axeitadas.</text:p>
          <text:p text:style-name="P213"/>
        </text:list-item>
        <text:list-item>
          <text:p text:style-name="P213">Instar doutras Administracións Públicas as axudas necesarias para a investigación, documentación, conservación, recuperación, restauración e difusión dos bens integrantes do Patrimonio Cultural de Vigo.</text:p>
          <text:p text:style-name="P213"/>
        </text:list-item>
        <text:list-item>
          <text:p text:style-name="P216">Denunciar ante a Administración Autonómica calquera acción ou omisión que constitúa incumprimento das obrigas establecidas na Lei de Patrimonio Cultural de Galicia.</text:p>
          <text:p text:style-name="P196"/>
        </text:list-item>
        <text:list-item>
          <text:p text:style-name="P202">En virtude da súa riqueza patrimonial, xestionar e coordinar os traballos que se realicen no monte de O Castro que teñan relación coa preservación e posta en valor do patrimonio municipal.</text:p>
          <text:p text:style-name="P197"><text:soft-page-break/></text:p>
        </text:list-item>
        <text:list-item>
          <text:p text:style-name="P203">Actuar como interlocutora nas relacións do Concello co Consorcio do Casco Vello de Vigo e tramitar e xestionar cantos expedientes deriven das relacións c<text:span text:style-name="T1">oa</text:span> dita entidade, excluídos en todo caso os asuntos de natureza urbanística.</text:p>
        </text:list-item>
      </text:list>
      <text:p text:style-name="P149"/>
      <text:p text:style-name="P149"/>
      <text:p text:style-name="P149"/>
      <text:p text:style-name="P96"><text:span text:style-name="T2">2.- FRANCISCO JAVIER PARDO ESPIÑEIRA. Tenente de Alcalde </text:span><text:span text:style-name="T5">e</text:span><text:span text:style-name="T2"> Área de Fomento </text:span><text:span text:style-name="T14">e</text:span><text:span text:style-name="T2"> Servi</text:span><text:span text:style-name="T9">z</text:span><text:span text:style-name="T2">os.</text:span></text:p>
      <text:p text:style-name="P96"><text:span text:style-name="T192">Corresponderanlle as competencias municipais en materia de </text:span>Fomento, Ciclo integral da auga, Limpeza, Transporte e <text:span text:style-name="T175">Mobilidade</text:span>, <text:span text:style-name="T22">Aparcadoiros, Vías e Obras, Parque Móbil e Parque Central, Electromecánicos e</text:span> <text:span text:style-name="T177">Xestión de Residuos Sólidos Municipais.</text:span></text:p>
      <text:p text:style-name="P97">A coordinación, <text:span text:style-name="T173">planificación</text:span> e dirección das actuacións dos servizos vinculados ao viario municipal (<text:span text:style-name="T175">V</text:span>ías e <text:span text:style-name="T175">O</text:span>bras, <text:span text:style-name="T175">E</text:span>lectromecánicos, <text:span text:style-name="T175">L</text:span>impeza, <text:span text:style-name="T175">T</text:span>ransportes, etc.). <text:span text:style-name="T298">En particular asumirá:</text:span> </text:p>
      <text:p text:style-name="P118"/>
      <text:p text:style-name="P15">Con carácter xeral:</text:p>
      <text:p text:style-name="P15"/>
      <text:list xml:id="list4142238023" text:style-name="L2">
        <text:list-item>
          <text:p text:style-name="P599">A xestión e tramitación das actuacións necesarias no ciclo integral da xestión da auga, tales como mantemento, conservación e no seu caso construción das redes de infraestruturas de abastecemento, evacuación e depuración de aguas, así como calquera actuación relacionada co servizo.</text:p>
          <text:p text:style-name="P606"/>
        </text:list-item>
        <text:list-item>
          <text:p text:style-name="P606">Planificar a estratexia, o desenvolvemento e o financiamento dos Plans Directores de Abastecemento e Saneamento que se poidan contemplar no planeamento xeral e demais instrumentos de ordenación previstos na lexislación urbanística.</text:p>
          <text:p text:style-name="P606"/>
        </text:list-item>
        <text:list-item>
          <text:p text:style-name="P606">Xestionar as actuacións encamiñadas ao mantemento e conservación que requiran os edificios de titularidade municipal non adscritos a servizos específicos e de forma especial do edificio da casa consistorial e do edificio do antigo reitorado.</text:p>
          <text:p text:style-name="P606"/>
        </text:list-item>
        <text:list-item>
          <text:p text:style-name="P606">Xestión e control de consumos de auga e enerxías (electricidade, gas, etc.) dos edificios de propiedade municipal non adscritos a servizos específicos. Adaptando ou propoñendo a adopción de medidas que se estimen procedentes para unha mellora nos consumos e na economía do gasto.</text:p>
        </text:list-item>
      </text:list>
      <text:p text:style-name="P5"/>
      <text:list xml:id="list110359118171597" text:continue-numbering="true" text:style-name="L2">
        <text:list-item>
          <text:p text:style-name="P606"><text:soft-page-break/>Xestión e control dos servizos de limpeza dos edificios de propiedade municipal non adscritos a servizos específicos.</text:p>
        </text:list-item>
      </text:list>
      <text:p text:style-name="P10"/>
      <text:p text:style-name="P11">a)<text:tab/><text:span text:style-name="T106">En materia de obra pública municipal:</text:span><text:span text:style-name="T331"> </text:span></text:p>
      <text:list xml:id="list1334165953" text:style-name="L3">
        <text:list-header>
          <text:p text:style-name="P250"/>
        </text:list-header>
        <text:list-item>
          <text:p text:style-name="P265">A xestión e tramitación dos expedientes de contratación administrativa de obra pública muni<text:span text:style-name="T299">cipal, con excepción da contratación menor que será realizada por cada área xestora</text:span></text:p>
          <text:p text:style-name="P305"/>
        </text:list-item>
        <text:list-item>
          <text:p text:style-name="P614"><text:span text:style-name="Strong_20_Emphasis"><text:span text:style-name="T164">A xestión e </text:span></text:span><text:span text:style-name="Strong_20_Emphasis"><text:span text:style-name="T165">tramitación</text:span></text:span><text:span text:style-name="Strong_20_Emphasis"><text:span text:style-name="T164"> dos expedientes de redacción de proxectos de forma directa, ou a través de expedientes de contratación administra</text:span></text:span><text:span text:style-name="Strong_20_Emphasis"><text:span text:style-name="T166">tiva</text:span></text:span><text:span text:style-name="Strong_20_Emphasis"><text:span text:style-name="T164">, para a execución de obra pública.</text:span></text:span></text:p>
        </text:list-item>
      </text:list>
      <text:p text:style-name="P9"><text:span text:style-name="Strong_20_Emphasis"><text:span text:style-name="T130"/></text:span></text:p>
      <text:p text:style-name="P12">b)<text:tab/><text:span text:style-name="T103">En materia de seguimento de empresas concesionarias de servizos públicos:</text:span></text:p>
      <text:p text:style-name="P16"/>
      <text:list xml:id="list526567350" text:style-name="L4">
        <text:list-item>
          <text:p text:style-name="P621">Coordinar as diferentes Áreas na inspección permanente do funcionamento dos servizos xestionados indirectamente por empresas concesionarias para garantir a súa prestación de acordo cos correspondentes pregos de condicións que rexen en cada contrato, impulsando <text:span text:style-name="T409">par</text:span>a estes efectos, o funcionamento eficaz da Oficina de Control de Empresas Concesionarias, dotándoa convenientemente de medios materiais e persoais.</text:p>
        </text:list-item>
      </text:list>
      <text:p text:style-name="P74"/>
      <text:list xml:id="list110358919150844" text:continue-numbering="true" text:style-name="L4">
        <text:list-item>
          <text:p text:style-name="P603">Coordinar coa Área de Contratación e coa que sectorialmente corresponda a confección dos pregos de cláusulas administrativas particulares e de condicións técnicas que se refiran á xestión indirecta da xestión dos servizos públicos co obxecto de homoxeneizar o seu contido e facilitar a súa posterior inspección.</text:p>
          <text:p text:style-name="P610"/>
        </text:list-item>
        <text:list-item>
          <text:p text:style-name="P615">Colaborar nas tarefas de inspección das empresas concesionarias cando, polas súas características técnicas ou pola falta de medios, tal actividade non pode ser realizada por cada Servizo dentro da inspección permanente que lle corresponde.</text:p>
          <text:p text:style-name="P622"/>
        </text:list-item>
      </text:list>
      <text:p text:style-name="P12">c)<text:tab/><text:span text:style-name="T103">En materia de Vías e Obras:</text:span></text:p>
      <text:p text:style-name="P16"/>
      <text:list xml:id="list3368842641" text:style-name="L5">
        <text:list-item>
          <text:p text:style-name="P284">Mantemento dos elementos mecánicos de <text:span text:style-name="T332">mobilidade</text:span> nas vías públicas municipais.</text:p>
          <text:p text:style-name="P469"/>
        </text:list-item>
        <text:list-item>
          <text:p text:style-name="P338">Mantemento de esculturas, estatuas e demais elementos ornamentais instalados nas prazas e vías públicas municipais.</text:p>
          <text:p text:style-name="P338"><text:soft-page-break/></text:p>
        </text:list-item>
        <text:list-item>
          <text:p text:style-name="P338">A revisión, informe e proposta de recepción dos proxectos de urbanización, tanto de <text:span text:style-name="T332">iniciativa</text:span> pública como privada, que posteriormente pasarán a ser competencia municipal.</text:p>
        </text:list-item>
      </text:list>
      <text:p text:style-name="P4"/>
      <text:p text:style-name="P17"><text:span text:style-name="T249">d)<text:tab/></text:span><text:span text:style-name="T250">En materia de </text:span><text:span text:style-name="T251">P</text:span><text:span text:style-name="T250">arque </text:span><text:span text:style-name="T251">M</text:span><text:span text:style-name="T250">óbil:</text:span></text:p>
      <text:p text:style-name="P16"/>
      <text:list xml:id="list1657247713" text:style-name="L6">
        <text:list-item>
          <text:p text:style-name="P600">Control e supervisión da ordenación, xestión e administración da flota de vehículos do Parque Móbil municipal, incluídos os destinados ao servizo da Policía Municipal.</text:p>
          <text:p text:style-name="P607"/>
        </text:list-item>
        <text:list-item>
          <text:p text:style-name="P607">Xestión dos almacéns de materiais e reparacións e mantemento da flota municipal a través do taller mecánico do Parque Móbil.</text:p>
          <text:p text:style-name="P607"/>
        </text:list-item>
        <text:list-item>
          <text:p text:style-name="P607">Xestión e control dos seguros dos vehículos <text:span text:style-name="T300">municipais</text:span>.</text:p>
          <text:p text:style-name="P607"/>
        </text:list-item>
        <text:list-item>
          <text:p text:style-name="P616">Xestión e control dos consumos de combustibles para os vehículos da flota municipal. <text:s/></text:p>
        </text:list-item>
      </text:list>
      <text:p text:style-name="P14"/>
      <text:p text:style-name="P18"><text:span text:style-name="T253">e)<text:tab/></text:span><text:span text:style-name="T250">En materia de </text:span><text:span text:style-name="T252">E</text:span><text:span text:style-name="T250">lectromecánicos:</text:span></text:p>
      <text:p text:style-name="P16"/>
      <text:list xml:id="list1106281108" text:style-name="L7">
        <text:list-item>
          <text:p text:style-name="P604">A supervisión e informe dos proxectos técnicos de alumeado público no suposto de que estes sexan redactados mediante asistencias técnicas externas.</text:p>
          <text:p text:style-name="P611"/>
        </text:list-item>
        <text:list-item>
          <text:p text:style-name="P611">O control, estudo e supervisión da facturación xirada polas compañías subministradoras de enerxía eléctrica procurando a optimización das tarifas, coordinando este proceso cos servizos xestores das diversas instalacións municipais.</text:p>
          <text:p text:style-name="P611"/>
        </text:list-item>
        <text:list-item>
          <text:p text:style-name="P612">A planificación e coordinación cos diversos servizos xestores das instalacións municipais que demanden subministro de enerxía eléctrica para a contratación e alta de novos subministros e a confección dos pregos de condicións de cláusulas administrativas e prescricións técnicas necesarios para os procedementos de contratación. </text:p>
          <text:p text:style-name="P612"><text:s/></text:p>
        </text:list-item>
        <text:list-item>
          <text:p text:style-name="P608">Confección e execución de estudos de aforro enerxético optimizando e calibrando os consumos.</text:p>
          <text:p text:style-name="P608"/>
        </text:list-item>
        <text:list-item>
          <text:p text:style-name="P608">Mantemento e reparación das instalacións e dos equipos de bombeo nas fontes ornamentais públicas.</text:p>
          <text:p text:style-name="P608"><text:soft-page-break/></text:p>
        </text:list-item>
        <text:list-item>
          <text:p text:style-name="P608">A realización e aplicación de programas para o mantemento e conservación das instalacións eléctricas da Casa Consistorial en coordinación cos Servizos Xerais, e a Concellería Delegada da Área de <text:span text:style-name="T301">Organización Municipal (Réxime Interior).</text:span></text:p>
          <text:p text:style-name="P608"/>
        </text:list-item>
        <text:list-item>
          <text:p text:style-name="P617">Inspeccionar permanentemente o funcionamento dos servizos de mantemento de <text:span text:style-name="T390">E</text:span>lectromecánicos que sexan xestionados indirectamente por empresas concesionarias co obxecto de garantir a súa prestación de acordo co previsto nos pregos de condicións que rexen no contrato.</text:p>
        </text:list-item>
      </text:list>
      <text:p text:style-name="P14"/>
      <text:p text:style-name="P17"><text:span text:style-name="T249">f)<text:tab/></text:span><text:span text:style-name="T250">En materia da Oficina de Supervisión de Proxectos, Inspección Técnica de Obras e Asistencia Técnica Municipal:</text:span></text:p>
      <text:p text:style-name="P19"/>
      <text:list xml:id="list1030729306" text:style-name="L8">
        <text:list-item>
          <text:p text:style-name="P601"><text:span text:style-name="T302">Asumir as funcións </text:span><text:span text:style-name="T303">que </text:span><text:span text:style-name="T304">lle correspondan en aplicación do disposto na normativa en materia de contratación pública e cantas lle puidesen corresponder pola normativa sectorial ou como consecuencia de instrucións municipais.</text:span></text:p>
          <text:p text:style-name="P613"/>
        </text:list-item>
        <text:list-item>
          <text:p text:style-name="P605">Supervisión, informe, proposta técnica de expedientes dos diferentes servizos municipais.</text:p>
        </text:list-item>
      </text:list>
      <text:p text:style-name="P150"/>
      <text:p text:style-name="P12">g)<text:tab/><text:span text:style-name="T103">En materia do Parque Central:</text:span></text:p>
      <text:p text:style-name="P16"/>
      <text:list xml:id="list3578737452" text:style-name="L9">
        <text:list-item>
          <text:p text:style-name="P602">Controlar as existencias de materiais e equipos dos diferentes servizos d<text:span text:style-name="T390">a</text:span> <text:span text:style-name="T390">Á</text:span>rea.</text:p>
          <text:p text:style-name="P609"/>
        </text:list-item>
        <text:list-item>
          <text:p text:style-name="P609"><text:span text:style-name="T332">C</text:span>ontrol de todo o persoal durante a súa permanencia no recinto do <text:span text:style-name="T390">P</text:span>arque, velando polo cumprimento da xornada e horarios e dando conta <text:span text:style-name="T301">á</text:span> Unidade <text:span text:style-name="T301">correspondente da Área </text:span>de <text:span text:style-name="T390">RR HH</text:span> <text:span text:style-name="T301">e Formación</text:span> das incidencias que se produzan. </text:p>
          <text:p text:style-name="P609"/>
        </text:list-item>
        <text:list-item>
          <text:p text:style-name="P609">Xestión, vixilancia e mantemento das instalación, servizos e espazos do Parque Central, incluíndo a xestión dos residuos derivados <text:span text:style-name="T390">d</text:span>as actuacións propias.</text:p>
          <text:p text:style-name="P609"/>
        </text:list-item>
        <text:list-item>
          <text:p text:style-name="P618">Xestión dos almacéns de materiais de servizos das Áreas de Vías e Obras, Xardíns, Electromecánicos e Limpeza.</text:p>
        </text:list-item>
      </text:list>
      <text:p text:style-name="P13"/>
      <text:p text:style-name="P46"><text:span text:style-name="T310">h)<text:tab/></text:span><text:span text:style-name="T107">En materia de limpeza, recollida e xestión de RSU:</text:span></text:p>
      <text:p text:style-name="P47"/>
      <text:list xml:id="list2041701304" text:style-name="L10">
        <text:list-item>
          <text:p text:style-name="P529"><text:soft-page-break/>Inspeccionar, controlar e xestionar todo o relativo a:</text:p>
        </text:list-item>
      </text:list>
      <text:p text:style-name="P71"/>
      <text:list xml:id="list186677911" text:style-name="L11">
        <text:list-item>
          <text:p text:style-name="P567">Recollida selectiva (papel, cartón, envases, plásticos, vidro, etc.)</text:p>
        </text:list-item>
        <text:list-item>
          <text:p text:style-name="P569">Recollida de RSU.</text:p>
        </text:list-item>
        <text:list-item>
          <text:p text:style-name="P569">Limpeza viaria e de praias.</text:p>
        </text:list-item>
        <text:list-item>
          <text:p text:style-name="P568">Instalación, mantemento e reposición de colectores e papeleiras.</text:p>
        </text:list-item>
        <text:list-item>
          <text:p text:style-name="P569">Traslado á planta de transferencia de Guixar e transporte a SOGAMA dos RSU e residuos de envases.</text:p>
        </text:list-item>
        <text:list-item>
          <text:p text:style-name="P569">Limpeza de camiños no rural e de fincas municipais.</text:p>
        </text:list-item>
        <text:list-item>
          <text:p text:style-name="P569">Mantemento da estación Biogás e <text:span text:style-name="T391">d</text:span>a superficie da cuberta do vertedoiro do Zondal.</text:p>
          <text:p text:style-name="P569"/>
        </text:list-item>
      </text:list>
      <text:list xml:id="list110360215924226" text:continue-list="list2041701304" text:style-name="L10">
        <text:list-item>
          <text:p text:style-name="P531">Inspeccionar permanentemente o funcionamento dos servizos de mantemento que sexan xestionados indirectamente por empresas concesionarias <text:span text:style-name="T391">c</text:span>o obxecto de garantir a súa prestación de acordo co previsto nos pregos de condicións que rexen no contrato.</text:p>
        </text:list-item>
      </text:list>
      <text:p text:style-name="P7"/>
      <text:p text:style-name="P39"><text:span text:style-name="T333">i</text:span>)<text:tab/><text:span text:style-name="T103">En materia de Transporte:</text:span></text:p>
      <text:p text:style-name="P41"/>
      <text:list xml:id="list2983578069" text:style-name="L12">
        <text:list-item>
          <text:p text:style-name="P201">Planificar, dirixir e executar a política municipal en materia de Transporte <text:span text:style-name="T311">urbano</text:span>.</text:p>
          <text:p text:style-name="P217"/>
        </text:list-item>
        <text:list-item>
          <text:p text:style-name="P309">Ditar as disposicións que esixa o funcionamento dos servizos de <text:span text:style-name="T311">transporte urbano colectivo de viaxeiros </text:span>e <text:span text:style-name="T355">o</text:span> control d<text:span text:style-name="T311">o </text:span>servizo.</text:p>
          <text:p text:style-name="P470"/>
        </text:list-item>
        <text:list-item>
          <text:p text:style-name="P337"><text:span text:style-name="T380">Ditar as </text:span><text:span text:style-name="Strong_20_Emphasis"><text:span text:style-name="T167">disposicións que esixa o funcionamento do servizo de taxi da cidade e o control deste servizo </text:span></text:span><text:span text:style-name="Strong_20_Emphasis"><text:span text:style-name="T168">e resolució</text:span></text:span><text:span text:style-name="Strong_20_Emphasis"><text:span text:style-name="T169">n dos expedientes sancionadores de conformidade coa normativa reguladora.</text:span></text:span></text:p>
          <text:p text:style-name="P309"/>
        </text:list-item>
        <text:list-item>
          <text:p text:style-name="P299">Resolución das cuestións en materia de transporte interurbano o<text:span text:style-name="T312">u</text:span> metropolitano que afecten <text:span text:style-name="T409">á</text:span> cidade.</text:p>
          <text:p text:style-name="P376"/>
        </text:list-item>
        <text:list-item>
          <text:p text:style-name="P377">Resolución das cuestións e seguimento do contrato de mobiliario urbano.</text:p>
          <text:p text:style-name="P379"/>
        </text:list-item>
        <text:list-item>
          <text:p text:style-name="P376">Regulación, resolución e control das cuestións relativas ao transporte escolar. </text:p>
          <text:p text:style-name="P376"/>
        </text:list-item>
        <text:list-item>
          <text:p text:style-name="P300">Realizar o seguimento dos contratos das concesións dos aparcadoiros subterráneos públicos da cidade.</text:p>
          <text:p text:style-name="P376"/>
        </text:list-item>
        <text:list-item>
          <text:p text:style-name="P377">Iniciar, impulsar e resolver, mesmo sancionar, <text:span text:style-name="T360">de ser o caso, </text:span>e a <text:soft-page-break/>supervisión, control e fixación de toda clase de ordes e instrucións que deban ser cumpridas polos concesionarios dependentes da área (aparcadoiros públicos, mobiliario urbano e transporte urbano colectivo de viaxeiros), segundo a lexislación xeral e os pregos das súas respectivas concesións.</text:p>
        </text:list-item>
      </text:list>
      <text:p text:style-name="P78"><text:span text:style-name="Emphasis"><text:span text:style-name="T124"/></text:span></text:p>
      <text:p text:style-name="P38"><text:span text:style-name="Emphasis"><text:span text:style-name="T124"/></text:span></text:p>
      <text:p text:style-name="P113"/>
      <text:p text:style-name="P96"><text:span text:style-name="T2">3.- ELENA ESPINOSA </text:span><text:span text:style-name="T6">MANGANA</text:span><text:span text:style-name="T2">. Tenente de Alcalde </text:span><text:span text:style-name="T5">e</text:span><text:span text:style-name="T2"> Área de Empresa, Economía, Seguridade e Organización Municipal</text:span></text:p>
      <text:p text:style-name="P88"><text:span text:style-name="T192">Corresponderanlle as competencias municipais en materia de Empresa, Economía e Organización municipal, nesta última, sinaladamente, en materia de Réxime Interior, Recursos Humanos e Formación, Arquivo e Rexistros. Así como en materia de Seguridade, en particular, a d</text:span><text:span text:style-name="T227">ir</text:span><text:span text:style-name="T228">ección</text:span><text:span text:style-name="T227">, organiza</text:span><text:span text:style-name="T228">ción</text:span><text:span text:style-name="T227"> e coordina</text:span><text:span text:style-name="T228">ción</text:span><text:span text:style-name="T227"> coas respectivas Xefaturas os </text:span><text:span text:style-name="T226">S</text:span><text:span text:style-name="T227">ervizos de Policía Municipal e de Extinción de Incendios e Salvamento, desempeñando as </text:span><text:span text:style-name="T226">X</text:span><text:span text:style-name="T227">efaturas inmediatas de todo o persoal adscrito ao mesmo</text:span><text:span text:style-name="T229">, </text:span><text:span text:style-name="Emphasis"><text:span text:style-name="T237">e </text:span></text:span><text:span text:style-name="Emphasis"><text:span text:style-name="T235">a política municipal en materia de </text:span></text:span><text:span text:style-name="Emphasis"><text:span text:style-name="T234">t</text:span></text:span><text:span text:style-name="Emphasis"><text:span text:style-name="T235">ráfico, estacionamento de vehículos</text:span></text:span><text:span text:style-name="T178"> e </text:span><text:span text:style-name="T182">o</text:span><text:span text:style-name="T183">cupación de dominio público </text:span><text:span text:style-name="T184">e, en particular:</text:span></text:p>
      <text:p text:style-name="P84"/>
      <text:p text:style-name="P84"/>
      <text:p text:style-name="P75"><text:span text:style-name="T272">a</text:span><text:span text:style-name="T271">)<text:tab/></text:span><text:span text:style-name="T282">En materia de recursos humanos e persoal:</text:span></text:p>
      <text:p text:style-name="P180"/>
      <text:list xml:id="list1468666743" text:style-name="L13">
        <text:list-item>
          <text:p text:style-name="P269">A planificación, desenvolvemento e execución das políticas públicas establecidas polo Goberno Municipal en materia de planificación e xestión de recursos humanos, xunto co establecemento dos criterios e directrices básicas de articulación das mesmas, abarcando a proposta aos órganos municipais competentes de medidas de racionalización de cadros de persoal e contención do gasto público en materia de persoal, <text:span text:style-name="T334">así como todas aquelas relativas á xestión dos recursos humanos</text:span>; medidas de fomento da mobilidade interdepartamental tendentes á optimización dos efectivos municipais e propostas á Xunta de Goberno Local de adecuacións retributivas ou reconfiguración de postos de traballo, incluíndo igualmente a determinación das condicións de traballo en interlocución cos órganos de representación sindical dos empregados/as públicos municipais.</text:p>
          <text:p text:style-name="P310"/>
        </text:list-item>
        <text:list-item>
          <text:p text:style-name="P310">Desenvolver a xefatura directa e inmediata do persoal municipal, entendendo por tal o exercicio das potestades derivadas da inmediata dirección do persoal municipal e a totalidade das decisións que impliquen xefatura non atribuídas expresamente a outros órganos, <text:soft-page-break/><text:span text:style-name="T419">incluíndo a</text:span> do corpo de Policía Municipal e a do Servizo de Extinción de Incendios e Salvamento.</text:p>
          <text:p text:style-name="P310"/>
        </text:list-item>
        <text:list-item>
          <text:p text:style-name="P310">Propoñer ao Pleno do Concello a aprobación do Regulamento Orgánico Municipal relativo á estrutura e organización interna do Concello, concretada na determinación dos niveis esenciais de organización municipal e, entre eles, as grandes áreas do goberno, así como <text:span text:style-name="T414">ao órgano competente</text:span> o organigrama municipal contendo a estrutura das Áreas e Servizos no marco da organización municipal.</text:p>
          <text:p text:style-name="P310"/>
        </text:list-item>
        <text:list-item>
          <text:p text:style-name="P310">Propoñer á Xunta de Goberno Local a aprobación dos Plans de Formación do persoal municipal elaborados pol<text:span text:style-name="T392">a Área</text:span> de Recursos Humanos <text:span text:style-name="T392">e Formación</text:span>, presidindo a Comisión Paritaria de Formación, coordinando coas Concellerías-Delegadas de Área e demais delegados a formación e capacitación do persoal municipal.</text:p>
          <text:p text:style-name="P310"/>
        </text:list-item>
        <text:list-item>
          <text:p text:style-name="P349"><text:span text:style-name="T302">En materia de </text:span><text:span text:style-name="T326">prevención de riscos laborais,</text:span><text:span text:style-name="T302"> <text:s/>vixiar e controlar as c</text:span>ondicións de seguridade e hixiene no traballo, presidindo o Comité de Seguridade e Saúde Laboral e designando aos seus membros; e velando polo cumprimento da normativa vixente na materia, ostentando igualmente a competencia en nome do Concello nas relacións coa Inspección de Traballo e coa Autoridade Laboral.</text:p>
          <text:p text:style-name="P310"/>
        </text:list-item>
        <text:list-item>
          <text:p text:style-name="P310">Realizar as funcións de interlocución como representante do Goberno Municipal nas relacións cos órganos de representación sindical dos empregados públicos municipais, desenvolvendo a política municipal nesta materia e ostentando a Presidencia da Mesa Xeral de Negociación, como parte lexitimada ao efecto.</text:p>
          <text:p text:style-name="P310"/>
        </text:list-item>
        <text:list-item>
          <text:p text:style-name="P310">Dar debido e efectivo cumprimento ao contido dos requirimentos, mandamentos e exhortos xudiciais provenientes das autoridades xudiciais e da Inspección de Traballo relacionados co persoal municipal, adoptando as medidas ordenadas nos mesmos.</text:p>
          <text:p text:style-name="P310"/>
        </text:list-item>
        <text:list-item>
          <text:p text:style-name="P310">Participar como un dos representantes da Corporación na Comisión Paritaria de Seguimento do Acordo Regulador das Condicións de Traballo.</text:p>
          <text:p text:style-name="P310"/>
        </text:list-item>
        <text:list-item>
          <text:p text:style-name="P316">Ditar as instrucións precisas para a elaboración do Capítulo I de gastos dos Orzamentos Municipais en coordinación coa Concellería-<text:span text:style-name="T394">d</text:span>elegada da Área de Orzamentos e Facenda, asinando o proxecto que pola <text:span text:style-name="T394">U</text:span>nidade de Planificación e Organización se elabore.</text:p>
          <text:p text:style-name="P316"><text:soft-page-break/></text:p>
        </text:list-item>
        <text:list-item>
          <text:p text:style-name="P316">Convocar a Mesa Xeral de Negociación e para a realización das sesións dos grupos de traballo que se constituísen no Concello de Vigo.</text:p>
          <text:p text:style-name="P316"/>
        </text:list-item>
        <text:list-item>
          <text:p text:style-name="P316">Outorgar o permiso especial de Alcaldía contemplado no artigo 16 do vixente Acordo regulador.</text:p>
          <text:p text:style-name="P316"/>
        </text:list-item>
        <text:list-item>
          <text:p text:style-name="P316">Ostentar a representación legal do <text:span text:style-name="T394">C</text:span>oncello de Vigo nos procedementos que se sigan perante a Inspección de Traballo, Autoridade Laboral e outras administracións públicas en materia laboral, en materia de Seguridade Social e no que respecta á actividade de Prevención de Riscos Laborais.</text:p>
          <text:p text:style-name="P316"/>
        </text:list-item>
        <text:list-item>
          <text:p text:style-name="P368"><text:span text:style-name="T122">A representación legal </text:span><text:bookmark text:name="OBJ_PREFIX_DWT49_com_zimbra_date"/><text:span text:style-name="T122">do Concello na sinatura dos contratos laborais, así como os actos derivados dos mesmos, </text:span><text:span text:style-name="T123">a </text:span><text:span text:style-name="T122">dita delegación incluirá a non superación </text:span><text:bookmark text:name="OBJ_PREFIX_DWT50_com_zimbra_date"/><text:span text:style-name="T122">do período de proba e a sinatura de actos de trámite y resolución das incidencias producidas no marco d</text:span><text:span text:style-name="T123">as</text:span><text:span text:style-name="T122"> ditas relacións contractuais.</text:span></text:p>
          <text:p text:style-name="P350"/>
        </text:list-item>
        <text:list-item>
          <text:p text:style-name="P306"><text:span text:style-name="T152">O </text:span><text:span text:style-name="T314">impulso, en colaboración coa </text:span><text:span text:style-name="T324">Concellería-Delegada</text:span><text:span text:style-name="T314"> en materia de </text:span><text:span text:style-name="T324">Igualdade</text:span><text:span text:style-name="T314">, das </text:span><text:span text:style-name="T324">actuacións</text:span><text:span text:style-name="T314"> necesarias para a p</text:span><text:span text:style-name="T324">o</text:span><text:span text:style-name="T314">sta en marcha d</text:span><text:span text:style-name="T324">o</text:span><text:span text:style-name="T314"> </text:span><text:span text:style-name="T324">Plan de Igualdade</text:span><text:span text:style-name="T314"> </text:span><text:span text:style-name="T324">no</text:span><text:span text:style-name="T314"> Concello de Vigo.</text:span></text:p>
          <text:p text:style-name="P332"/>
        </text:list-item>
        <text:list-item>
          <text:p text:style-name="P316"><text:span text:style-name="T316">A</text:span><text:span text:style-name="T315"> competencia para a designación de funcionario/a público autorizado/</text:span><text:span text:style-name="T325">a</text:span><text:span text:style-name="T315"> para a comparecencia </text:span><text:span text:style-name="T325">perante a</text:span><text:span text:style-name="T315"> Inspección de </text:span><text:span text:style-name="T325">Traballo,</text:span><text:span text:style-name="T315"> Seguridad</text:span><text:span text:style-name="T325">e</text:span><text:span text:style-name="T315"> Social </text:span><text:span text:style-name="T325">e </text:span><text:span text:style-name="T315">Autoridad</text:span><text:span text:style-name="T317">e</text:span><text:span text:style-name="T315"> Laboral.</text:span></text:p>
        </text:list-item>
      </text:list>
      <text:p text:style-name="P181"/>
      <text:list xml:id="list1710258615" text:style-name="L14">
        <text:list-header>
          <text:p text:style-name="P570"><text:span text:style-name="T172">b)<text:tab/></text:span><text:span text:style-name="T158">En materia de Réxime Interior:</text:span></text:p>
          <text:p text:style-name="P571"/>
        </text:list-header>
      </text:list>
      <text:p text:style-name="P129"><text:span text:style-name="T125">Dirixir e xestionar as dependencias de Estatística, ademais da Unidade de Conserxería e Notificación e o </text:span><text:span text:style-name="T126">A</text:span><text:span text:style-name="Strong_20_Emphasis"><text:span text:style-name="T89">lmacén municipal, conforme </text:span></text:span><text:span text:style-name="Strong_20_Emphasis"><text:span text:style-name="T90">c</text:span></text:span><text:span text:style-name="Strong_20_Emphasis"><text:span text:style-name="T89">os principios de eficacia, economía e racionalización </text:span></text:span><text:bookmark text:name="OBJ_PREFIX_DWT129_com_zimbra_date"/><text:span text:style-name="Strong_20_Emphasis"><text:span text:style-name="T89">do gasto, promovendo as políticas de compra intelixente.</text:span></text:span></text:p>
      <text:p text:style-name="P23"><text:span text:style-name="Strong_20_Emphasis"><text:span text:style-name="T89"/></text:span></text:p>
      <text:list xml:id="list1243349336" text:style-name="WW8Num252">
        <text:list-item>
          <text:list>
            <text:list-header>
              <text:p text:style-name="P475">En relación co Servizo de Estatística:</text:p>
            </text:list-header>
          </text:list>
        </text:list-item>
      </text:list>
      <text:p text:style-name="P176"/>
      <text:list xml:id="list3758478203" text:style-name="L15">
        <text:list-item>
          <text:p text:style-name="P480">Dirixir a xestión do Padrón Municipal de Habitantes efectuando a través dos medios informáticos axeitados as actuacións e operacións necesarias para a súa actualización e revisión, comunicando e coordinando as mesmas cos rexistros dos padróns fiscais.</text:p>
          <text:p text:style-name="P248"/>
        </text:list-item>
        <text:list-item>
          <text:p text:style-name="P481"><text:soft-page-break/>Manter cos órganos e organismos da Administración do Estado, especialmente co Instituto Nacional de Estatística, Rexistro Civil e Oficina do Censo Electoral <text:span text:style-name="T335">o intercambio de</text:span> información e coordinación precisa.</text:p>
          <text:p text:style-name="P486"/>
        </text:list-item>
        <text:list-item>
          <text:p text:style-name="P487">Acordar a baixa das inscricións duplicadas ou inscricións indebidas no Padrón Municipal de Habitantes.</text:p>
          <text:p text:style-name="P486"/>
        </text:list-item>
        <text:list-item>
          <text:p text:style-name="P488">Declarar de oficio a inscrición padronal <text:span text:style-name="T395">da veciñanza</text:span> incurs<text:span text:style-name="T395">a</text:span> no<text:span text:style-name="T395">s</text:span> suposto<text:span text:style-name="T335">s legais que corresponda.</text:span></text:p>
          <text:p text:style-name="P248"/>
        </text:list-item>
        <text:list-item>
          <text:p text:style-name="P482">Acordar a baixa por caducidade das subscricións padronales dos estranxeiros non comunitarios sen autorización de residencia permanente que non sexan renovadas<text:span text:style-name="T335"> c</text:span>ada dous anos, <text:span text:style-name="T335">nos termos establecidos en cada momento pola normativa, e instrucións de aplicación.</text:span></text:p>
          <text:p text:style-name="P248"/>
        </text:list-item>
        <text:list-item>
          <text:p text:style-name="P483">Expedir as certificacións de empadroamento e dos resumes numéricos do padrón.</text:p>
          <text:p text:style-name="P248"/>
        </text:list-item>
        <text:list-item>
          <text:p text:style-name="P484">Dirixir a xestión do rueiro municipal mantendo actualizada a nomenclatura e rotulación das vías públicas e a numeración dos edificios, dando parte aos Rexistros da Propiedade e coordinando coa Xerencia Municipal de Urbanismo a elaboración da cartografía axeitada (Guías urbanas).</text:p>
          <text:p text:style-name="P248"/>
        </text:list-item>
        <text:list-item>
          <text:p text:style-name="P484">Emitir os informes do número de policía das rúas para engadir aos expedientes de solicitude de licen<text:span text:style-name="T395">z</text:span>a de obras, segundo acordo da Xerencia <text:span text:style-name="T419">Municipal </text:span>de Urbanismo.</text:p>
          <text:p text:style-name="P248"/>
        </text:list-item>
        <text:list-item>
          <text:p text:style-name="P485">Ordenar a revisión anual da relación de entidades e núcleos de poboación e a división en seccións do termo municipal.</text:p>
          <text:p text:style-name="P248"/>
        </text:list-item>
        <text:list-item>
          <text:p text:style-name="P482">Proporcionar ao <text:span text:style-name="T334">Servizo</text:span> de Estatística as axudas materiais e persoais que sexan necesarias nos distintos procesos e convocatorias electorais.</text:p>
        </text:list-item>
      </text:list>
      <text:p text:style-name="P182"/>
      <text:p text:style-name="P125"><text:span text:style-name="T336">c)<text:tab/></text:span><text:span text:style-name="T112">En materia de </text:span><text:span text:style-name="T113">a</text:span><text:span text:style-name="T112">rquivos e </text:span><text:span text:style-name="T113">r</text:span><text:span text:style-name="T112">existro:</text:span></text:p>
      <text:p text:style-name="P124"/>
      <text:list xml:id="list1149222196" text:style-name="L16">
        <text:list-item>
          <text:p text:style-name="P535">Adecuar a organización e funcionamento dos servizos de Arquivo e Rexistro para a xestión electrónica de expedientes, garantindo a <text:soft-page-break/>dotación dos medios e ferramentas precisas para o cumprimento das obrigas legais nos prazos establecidos. </text:p>
          <text:p text:style-name="P307"/>
        </text:list-item>
        <text:list-item>
          <text:p text:style-name="P539">Garantir a correcta implantación da Oficina de asistencia en materia de rexistro e o seu funcionamento conforme <text:span text:style-name="T395">c</text:span>o marco normativo vixente en cada momento.</text:p>
          <text:p text:style-name="P539"/>
        </text:list-item>
        <text:list-item>
          <text:p text:style-name="P540">Xestionar as relacións interadministrativas en t<text:span text:style-name="T390">e</text:span>rmos de interoperabilidade e interconexión do Rexistro <text:span text:style-name="T395">E</text:span>lectrónico municipal. </text:p>
          <text:p text:style-name="P540"/>
        </text:list-item>
        <text:list-item>
          <text:p text:style-name="P540">Coordinar, no seu caso, as distintas oficinas municipais de asistencia en materia de rexistros.</text:p>
          <text:p text:style-name="P540"/>
        </text:list-item>
        <text:list-item>
          <text:p text:style-name="P541">Coordinar, aplicar, supervisar e xestionar a política de xestión documental cara ao Arquivo <text:span text:style-name="T395">E</text:span>lectrónico único. </text:p>
          <text:p text:style-name="P542"/>
        </text:list-item>
        <text:list-item>
          <text:p text:style-name="P541">Adopción das medidas precisas para garantir a conservación dos fondos documentais conforme <text:span text:style-name="T395">c</text:span>o establecido no marco normativo de aplicación.</text:p>
        </text:list-item>
      </text:list>
      <text:p text:style-name="P151"/>
      <text:p text:style-name="P57"><text:span text:style-name="T336">d</text:span>)<text:tab/><text:span text:style-name="T103">En materia de Seguridade:</text:span></text:p>
      <text:p text:style-name="P51"/>
      <text:list xml:id="list2821741871" text:style-name="L17">
        <text:list-item>
          <text:p text:style-name="P286">Dirixir, organizar e coordinar coas respectivas Xefaturas os servizos de Policía Municipal e de Extinción de Incendios e Salvamento, desempeñando as xefaturas inmediatas de todo o persoal adscrito ao<text:span text:style-name="T419">s</text:span> mesmo<text:span text:style-name="T419">s</text:span>.</text:p>
          <text:p text:style-name="P342"/>
        </text:list-item>
        <text:list-item>
          <text:p text:style-name="P369"><text:span text:style-name="Emphasis"><text:span text:style-name="T208">Exercer as atribucións conferidas á Alcaldía pola normativa reguladora en materia de protección da seguridade cidadá, de Forzas e Corpos de Seguridade, de coordinación de policías locais de Galicia, utilización de videocámaras polas Forzas e Corpos de Seguridade en lugares públicos e, en xeral, as competencias que lle atribúan á Alcaldía pola normativa regulamentaria de desenvolvemento daquela lexislación, excluídas aquelas outras competencias que, tendo orixe noutros réximes legais sectoriais, regulen ámbitos concretos da seguridade pública, </text:span></text:span><text:span text:style-name="Emphasis"><text:span text:style-name="T214">entre outros,</text:span></text:span><text:span text:style-name="Emphasis"><text:span text:style-name="T208"> en materia de urbanismo, medio ambiente, sanidade, consumo, transportes, ... etc.</text:span></text:span></text:p>
          <text:p text:style-name="P371"><text:span text:style-name="Emphasis"><text:span text:style-name="T208"/></text:span></text:p>
        </text:list-item>
        <text:list-item>
          <text:p text:style-name="P369"><text:span text:style-name="Emphasis"><text:span text:style-name="T208">Exercer, en materia de Protección Civil e Emerxencias, as funcións que legalmente lle resulten atribuídas á Alcaldía Presidencia de conformidade co disposto na normativa reguladora de réxime local, de Protección Civil e o seu desenvolvemento regulamentario; nas leis </text:span></text:span><text:soft-page-break/><text:span text:style-name="Emphasis"><text:span text:style-name="T208">autonómicas de Emerxencias e de Acción Voluntaria e o seu desenvolvemento regulamentario; así como a normativa municipal de aplicación.</text:span></text:span></text:p>
          <text:p text:style-name="P371"><text:span text:style-name="Emphasis"><text:span text:style-name="T208"/></text:span></text:p>
        </text:list-item>
        <text:list-item>
          <text:p text:style-name="P369"><text:span text:style-name="Emphasis"><text:span text:style-name="T208">Incoar, tramitar e resolver os procedementos sancionadores, e ditar requirimentos ou ordes de execución, susceptibles de ser instruídos en aplicación da normativa anterior, excluídos todos aqueles que, en cumprimento de calquera outra lexislación sectorial de concorrente aplicación ao ilícito cometido, resultasen competencia delegada doutras áreas, </text:span></text:span><text:span text:style-name="Emphasis"><text:span text:style-name="T214">entre outros,</text:span></text:span><text:span text:style-name="Emphasis"><text:span text:style-name="T208"> en materia de disciplina urbanística e outras formas de intervención administrativa relacionadas coa ordenación dos usos do solo, medio ambiente, consumo, sanidade, comercio, transportes, ... etc. </text:span></text:span></text:p>
          <text:p text:style-name="P252"><text:span text:style-name="Emphasis"><text:span text:style-name="T221"/></text:span></text:p>
          <text:p text:style-name="P473"><text:span text:style-name="Emphasis"><text:span text:style-name="T218">e</text:span></text:span><text:span text:style-name="Emphasis"><text:span text:style-name="T216">)<text:tab/></text:span></text:span><text:span text:style-name="Emphasis"><text:span text:style-name="T222">En materia de Tráfico </text:span></text:span><text:span text:style-name="Emphasis"><text:span text:style-name="T223">e</text:span></text:span><text:span text:style-name="Emphasis"><text:span text:style-name="T222"> </text:span></text:span><text:span text:style-name="Emphasis"><text:span text:style-name="T224">e</text:span></text:span><text:span text:style-name="Emphasis"><text:span text:style-name="T222">stacionamento de </text:span></text:span><text:span text:style-name="Emphasis"><text:span text:style-name="T224">v</text:span></text:span><text:span text:style-name="Emphasis"><text:span text:style-name="T222">ehículos :</text:span></text:span></text:p>
          <text:p text:style-name="P471"><text:span text:style-name="Emphasis"><text:span text:style-name="T222"/></text:span></text:p>
        </text:list-item>
      </text:list>
      <text:list xml:id="list1235864180" text:style-name="L18">
        <text:list-item>
          <text:p text:style-name="P290"><text:span text:style-name="Emphasis"><text:span text:style-name="T208">Planificar, dirixir e executar a</text:span></text:span><text:span text:style-name="Emphasis"><text:span text:style-name="T220"> través da Xefatura da Área de Mobilidade e Seguridade </text:span></text:span><text:span text:style-name="Emphasis"><text:span text:style-name="T208">a política municipal en materia de tráfico, estacionamento de vehículos e mobilidade, en particular: </text:span></text:span></text:p>
        </text:list-item>
      </text:list>
      <text:p text:style-name="P79"><text:span text:style-name="Emphasis"><text:span text:style-name="T208"/></text:span></text:p>
      <text:list xml:id="list3153218470" text:style-name="L19">
        <text:list-item>
          <text:p text:style-name="P259"><text:span text:style-name="Emphasis"><text:span text:style-name="T208">A elaboración, proposta e seguimento das políticas via</text:span></text:span><text:span text:style-name="Emphasis"><text:span text:style-name="T210">rias</text:span></text:span><text:span text:style-name="Emphasis"><text:span text:style-name="T208"> dirixidas a unha mobilidade segura e sostible, a través da elaboración de plans e programas de seguridade vi</text:span></text:span><text:span text:style-name="Emphasis"><text:span text:style-name="T210">aria</text:span></text:span><text:span text:style-name="Emphasis"><text:span text:style-name="T208">, en coordinación no seu caso coa Dirección Xeral de Tráfico. </text:span></text:span></text:p>
          <text:p text:style-name="P253"><text:span text:style-name="Emphasis"><text:span text:style-name="T208"/></text:span></text:p>
        </text:list-item>
        <text:list-item>
          <text:p text:style-name="P253"><text:span text:style-name="Emphasis"><text:span text:style-name="T84">O impulso da investigación en materia de seguridade vi</text:span></text:span><text:span text:style-name="Emphasis"><text:span text:style-name="T85">aria</text:span></text:span><text:span text:style-name="Emphasis"><text:span text:style-name="T84">, factores influentes e impacto de medidas específicas, incluíndo a coordinación con institucións de carácter científico e técnico, e en particular coa Dirección Xeral de Tráfico. </text:span></text:span></text:p>
          <text:p text:style-name="P253"><text:span text:style-name="Emphasis"><text:span text:style-name="T84"/></text:span></text:p>
        </text:list-item>
        <text:list-item>
          <text:p text:style-name="P260"><text:span text:style-name="Emphasis"><text:span text:style-name="T84">O fomento da educación via</text:span></text:span><text:span text:style-name="Emphasis"><text:span text:style-name="T85">ria</text:span></text:span><text:span text:style-name="Emphasis"><text:span text:style-name="T84">.</text:span></text:span></text:p>
          <text:p text:style-name="P254"><text:span text:style-name="Emphasis"><text:span text:style-name="T84"/></text:span></text:p>
        </text:list-item>
        <text:list-item>
          <text:p text:style-name="P254"><text:span text:style-name="Emphasis"><text:span text:style-name="T84">A comunicación e divulgación relacionada co tráfico e a seguridade na circulación via</text:span></text:span><text:span text:style-name="Emphasis"><text:span text:style-name="T85">ria</text:span></text:span><text:span text:style-name="Emphasis"><text:span text:style-name="T84">. </text:span></text:span></text:p>
          <text:p text:style-name="P253"><text:span text:style-name="Emphasis"><text:span text:style-name="T84"/></text:span></text:p>
        </text:list-item>
        <text:list-item>
          <text:p text:style-name="P253"><text:span text:style-name="Emphasis"><text:span text:style-name="T95">A regulación, xestión e control do tráfico en vías urbanas e travesías, así como a planificación, dirección e coordinación das instalacións e tecnoloxías para o control, regulación, vixilancia e disciplina do tráfico e mellora da seguridade via</text:span></text:span><text:span text:style-name="Emphasis"><text:span text:style-name="T96">ria</text:span></text:span><text:span text:style-name="Emphasis"><text:span text:style-name="T95"> naquelas. </text:span></text:span></text:p>
          <text:p text:style-name="P253"><text:span text:style-name="Emphasis"><text:span text:style-name="T95"/></text:span></text:p>
        </text:list-item>
        <text:list-item>
          <text:p text:style-name="P253"><text:span text:style-name="Emphasis"><text:span text:style-name="T95">O establecemento das directrices para a formación e actuación dos </text:span></text:span><text:span text:style-name="Emphasis"><text:span text:style-name="T97">a</text:span></text:span><text:span text:style-name="Emphasis"><text:span text:style-name="T95">xentes da autoridade en materia de tráfico e circulación de </text:span></text:span><text:soft-page-break/><text:span text:style-name="Emphasis"><text:span text:style-name="T95">vehículos a motor, sen prexuízo da competencia autonómica en materia de coordinación das policías locais. </text:span></text:span></text:p>
          <text:p text:style-name="P253"><text:span text:style-name="Emphasis"><text:span text:style-name="T95"/></text:span></text:p>
        </text:list-item>
        <text:list-item>
          <text:p text:style-name="P253"><text:span text:style-name="Emphasis"><text:span text:style-name="T95">A tramitación de expedientes sancionadores en materia de tráfico, a tramitación e formulación de declaracións de nulidade e a resolución de reclamacións previas á vía xudicial. </text:span></text:span></text:p>
        </text:list-item>
      </text:list>
      <text:list xml:id="list110359951879124" text:continue-list="list1235864180" text:style-name="L18">
        <text:list-header>
          <text:p text:style-name="P370"><text:span text:style-name="Emphasis"><text:span text:style-name="T208"/></text:span></text:p>
        </text:list-header>
        <text:list-item>
          <text:p text:style-name="P291"><text:span text:style-name="Emphasis"><text:span text:style-name="T208">Realizar as declaracións de abandono de vehículos, </text:span></text:span><text:span text:style-name="Emphasis"><text:span text:style-name="T212">par</text:span></text:span><text:span text:style-name="Emphasis"><text:span text:style-name="T208">a </text:span></text:span><text:span text:style-name="Emphasis"><text:span text:style-name="T212">os e</text:span></text:span><text:span text:style-name="Emphasis"><text:span text:style-name="T208">fectos </text:span></text:span><text:span text:style-name="Emphasis"><text:span text:style-name="T212">do </text:span></text:span><text:span text:style-name="Emphasis"><text:span text:style-name="T208">previsto n</text:span></text:span><text:span text:style-name="Emphasis"><text:span text:style-name="T211">a normativa en materia de </text:span></text:span><text:span text:style-name="Emphasis"><text:span text:style-name="T208">tráfico, circulación de vehículos a motor </text:span></text:span><text:span text:style-name="Emphasis"><text:span text:style-name="T211">e</text:span></text:span><text:span text:style-name="Emphasis"><text:span text:style-name="T208"> seguridade via</text:span></text:span><text:span text:style-name="Emphasis"><text:span text:style-name="T210">ria;</text:span></text:span><text:span text:style-name="Emphasis"><text:span text:style-name="T208"> sen prexuízo das competencias delegadas que se lle encomendan á Concellería de Medio </text:span></text:span><text:span text:style-name="Emphasis"><text:span text:style-name="T212">A</text:span></text:span><text:span text:style-name="Emphasis"><text:span text:style-name="T208">mbiente para sancionar o abandono do vehículo. </text:span></text:span></text:p>
          <text:p text:style-name="P255"><text:span text:style-name="Emphasis"><text:span text:style-name="T208"/></text:span></text:p>
        </text:list-item>
        <text:list-item>
          <text:p text:style-name="P291"><text:span text:style-name="Emphasis"><text:span text:style-name="T208">A supervisión, control e fixación de toda clase de ordes e instrucións que deban ser cumpridas polos concesionarios dependentes da Área (XER, retirada de vehículos, sinalización horizontal e vertical, servizo de instalacións e regulación, control e información do tráfico), segundo a lexislación xeral e ós pregos das súas respectivas concesións. </text:span></text:span></text:p>
        </text:list-item>
      </text:list>
      <text:p text:style-name="P164"><text:span text:style-name="Emphasis"><text:span text:style-name="T215"/></text:span></text:p>
      <text:p text:style-name="P148"><text:span text:style-name="Emphasis"><text:span text:style-name="T219">f</text:span></text:span><text:span text:style-name="Emphasis"><text:span text:style-name="T217">)<text:tab/></text:span></text:span><text:span text:style-name="Emphasis"><text:span text:style-name="T222">En materia de utilización/ocupación do dominio público e de espectáculos públicos:</text:span></text:span></text:p>
      <text:p text:style-name="P126"><text:span text:style-name="Emphasis"><text:span text:style-name="T222"/></text:span></text:p>
      <text:list xml:id="list318743564" text:style-name="L20">
        <text:list-item>
          <text:p text:style-name="P536"><text:span text:style-name="Emphasis"><text:span text:style-name="T208">Informar as ocupacións do sistema viario público que resulten necesarias en aplicación do previsto na </text:span></text:span><text:span text:style-name="Emphasis"><text:span text:style-name="T209">normativa</text:span></text:span><text:span text:style-name="Emphasis"><text:span text:style-name="T208"> reguladora das obras e as conseguintes ocupacións necesarias para a implantación de servizos na vía pública, así como calquera outra ocupación do sistema viario derivada da execución de obras públicas promovidas por outros departamentos municipais ou por outras administracións, así como as ocupacións dos espazos viarios que resulten necesarias en execución dos procesos de transformación urbanística ou territorial do solo.</text:span></text:span></text:p>
          <text:p text:style-name="P545"><text:span text:style-name="Emphasis"><text:span text:style-name="T208"/></text:span></text:p>
        </text:list-item>
        <text:list-item>
          <text:p text:style-name="P537"><text:span text:style-name="Emphasis"><text:span text:style-name="T208">Informar as ocupacións do sistema viario que resulten necesarias para a implantación de mercados tradicionais ou populares promovidos por outros departamentos municipais, sen prexuízo da necesidade de recabar e obter, nestes supostos, o </text:span></text:span><text:span text:style-name="Emphasis"><text:span text:style-name="T209">i</text:span></text:span><text:span text:style-name="Emphasis"><text:span text:style-name="T208">nforme previo da </text:span></text:span><text:span text:style-name="Emphasis"><text:span text:style-name="T213">Á</text:span></text:span><text:span text:style-name="Emphasis"><text:span text:style-name="T208">rea delegada de </text:span></text:span><text:span text:style-name="Emphasis"><text:span text:style-name="T213">S</text:span></text:span><text:span text:style-name="Emphasis"><text:span text:style-name="T208">eguridade e </text:span></text:span><text:span text:style-name="Emphasis"><text:span text:style-name="T213">M</text:span></text:span><text:span text:style-name="Emphasis"><text:span text:style-name="T208">obilidade. </text:span></text:span></text:p>
          <text:p text:style-name="P545"><text:span text:style-name="Emphasis"><text:span text:style-name="T208"/></text:span></text:p>
        </text:list-item>
        <text:list-item>
          <text:p text:style-name="P538"><text:span text:style-name="Emphasis"><text:span text:style-name="T208">Informar a </text:span></text:span><text:span text:style-name="Emphasis"><text:span text:style-name="T213">realización</text:span></text:span><text:span text:style-name="Emphasis"><text:span text:style-name="T208"> dos eventos deportivos obxecto de regulación no Anexo II do </text:span></text:span><text:span text:style-name="Emphasis"><text:span text:style-name="T213">R</text:span></text:span><text:span text:style-name="Emphasis"><text:span text:style-name="T208">egulamento </text:span></text:span><text:span text:style-name="Emphasis"><text:span text:style-name="T213">X</text:span></text:span><text:span text:style-name="Emphasis"><text:span text:style-name="T208">eral de </text:span></text:span><text:span text:style-name="Emphasis"><text:span text:style-name="T213">C</text:span></text:span><text:span text:style-name="Emphasis"><text:span text:style-name="T208">irculación aprobado polo RD 1428/2003.</text:span></text:span></text:p>
          <text:p text:style-name="P545"><text:span text:style-name="Emphasis"><text:span text:style-name="T208"/></text:span></text:p>
        </text:list-item>
        <text:list-item>
          <text:p text:style-name="P288"><text:soft-page-break/>Exercer as atribucións conferidas á Alcaldía en materia de espectáculos públicos e actividades recreativas pola normativa en materia de seguridade cidadá e o seu desenvolvemento regulamentario, estatal ou autonómico; así como pola normativa sectorial de aplicación.</text:p>
          <text:p text:style-name="P343"/>
        </text:list-item>
        <text:list-item>
          <text:p text:style-name="P292"><text:span text:style-name="Emphasis"><text:span text:style-name="T208">Instruír e resolver os expedientes de recuperación posesoria daquelas superficies integrantes da rede viaria municipal ocupadas ilegalmente por particulares, en materias da competencia desta Área de Goberno e Administración Municipal. </text:span></text:span></text:p>
        </text:list-item>
      </text:list>
      <text:p text:style-name="P112"/>
      <text:p text:style-name="P147"><text:span text:style-name="Emphasis"><text:span text:style-name="T239">g</text:span></text:span><text:span text:style-name="Emphasis"><text:span text:style-name="T238">)<text:tab/></text:span></text:span><text:span text:style-name="Emphasis"><text:span text:style-name="T241">En materia de </text:span></text:span><text:span text:style-name="Emphasis"><text:span text:style-name="T242">industria:</text:span></text:span></text:p>
      <text:p text:style-name="P170"/>
      <text:list xml:id="list2664066535" text:style-name="L21">
        <text:list-item>
          <text:p text:style-name="P576">Fomento de actuacións tendentes á terciarización da nosa economía.</text:p>
          <text:p text:style-name="P577"/>
        </text:list-item>
        <text:list-item>
          <text:p text:style-name="P577">Promoción das feiras sectoriais de Vigo, nomeadamente Conxemar.</text:p>
          <text:p text:style-name="P489"/>
        </text:list-item>
        <text:list-item>
          <text:p text:style-name="P490">Plans promocionais de Vigo en colaboración coas empresas locais.</text:p>
          <text:p text:style-name="P251"/>
        </text:list-item>
        <text:list-item>
          <text:p text:style-name="P280">Seguimento da Autoestrada do <text:span text:style-name="T396">M</text:span>ar.</text:p>
          <text:p text:style-name="P251"/>
        </text:list-item>
        <text:list-item>
          <text:p text:style-name="P491">Seguimento dos enlaces e tráficos ferroviarios.</text:p>
          <text:p text:style-name="P333"/>
        </text:list-item>
        <text:list-item>
          <text:p text:style-name="P281">Seguimento dos enlaces por estrada e autoestrada.</text:p>
          <text:p text:style-name="P251"/>
        </text:list-item>
        <text:list-item>
          <text:p text:style-name="P282">Seguimento das actividades portuarias.</text:p>
          <text:p text:style-name="P251"/>
        </text:list-item>
        <text:list-item>
          <text:p text:style-name="P320"><text:span text:style-name="Emphasis"><text:span text:style-name="T240">Seguimento de actividades do sector pesqueiro e mariñeiro tradicional</text:span></text:span></text:p>
        </text:list-item>
      </text:list>
      <text:p text:style-name="P115"/>
      <text:p text:style-name="P87"/>
      <text:p text:style-name="P87"/>
      <text:p text:style-name="P80">4.- M.ª JOSÉ CARIDE ESTÉVEZ. Tenente de Alcalde <text:span text:style-name="T22">e Área de</text:span> Urbanismo.</text:p>
      <text:list xml:id="list3749122649" text:style-name="WWNum16">
        <text:list-header>
          <text:p text:style-name="P476"><text:span text:style-name="T44">D</text:span>ada a xestión descentralizada que desta actividade se realiza a través do Organismo Autónomo da Xerencia Municipal de Urbanismo corresponderanlle as atribucións que como Vicepresident<text:span text:style-name="T175">a</text:span> da Xerencia se mencionan no artigo 6 dos Estatutos da Xerencia, agás a de substitución do Presidente na súa condición de Presidente do Consello da Xerencia e aquelas outras que expresamente lle delegue a Presidencia da Xerencia das sinaladas no artigo 5 dos Estatutos con excepción das previstas nos <text:soft-page-break/>apartados b) e c) do apartado 1; Cascos <text:span text:style-name="T175">H</text:span>istóricos, sen <text:span text:style-name="T173">prexuízo</text:span> de Patrimonio histórico <text:span text:style-name="T44">e Vivenda.</text:span></text:p>
        </text:list-header>
      </text:list>
      <text:p text:style-name="P138"/>
      <text:p text:style-name="P137"/>
      <text:p text:style-name="P54">a)<text:tab/><text:span text:style-name="T103">En materia de Urbanismo:</text:span></text:p>
      <text:p text:style-name="P49"/>
      <text:p text:style-name="P49">Dada a xestión descentralizada que desta actividade se realiza a través do Organismo Autónomo da Xerencia Municipal de Urbanismo corresponderanlle as atribucións que como Vicepresidente da Xerencia se mencionan no artigo 6 dos Estatutos da Xerencia, agás a de substitución do Presidente na súa condición de Presidente do Consello da Xerencia e aquelas outras que expresamente lle delegue a Presidencia da Xerencia das sinaladas no artigo 5 dos Estatutos con excepción das previstas nos apartados b) e c) do apartado 1.</text:p>
      <text:p text:style-name="P52"/>
      <text:p text:style-name="P53"><text:span text:style-name="T318">b)<text:tab/></text:span><text:span text:style-name="T107">En materia de Cascos Históricos:</text:span></text:p>
      <text:p text:style-name="P50"/>
      <text:list xml:id="list4266423232" text:style-name="L22">
        <text:list-item>
          <text:p text:style-name="P294">A dirección da xestión da oficina de Rehabilitación de Cascos Históricos.</text:p>
          <text:p text:style-name="P367"/>
        </text:list-item>
        <text:list-item>
          <text:p text:style-name="P367">A planificación, deseño e execución das políticas municipais en materia de cascos históricos.</text:p>
          <text:p text:style-name="P367"/>
        </text:list-item>
        <text:list-item>
          <text:p text:style-name="P367">Promover o desenvolvemento e protección dos cascos históricos, tanto en relación con outras administracións como co conxunt<text:span text:style-name="T396">o</text:span> da sociedade viguesa.</text:p>
          <text:p text:style-name="P351"/>
        </text:list-item>
      </text:list>
      <text:p text:style-name="P55"><text:span text:style-name="T157">c</text:span><text:span text:style-name="T156">)<text:tab/></text:span><text:span text:style-name="T159">En materia de vivenda:</text:span></text:p>
      <text:p text:style-name="P48"/>
      <text:list xml:id="list3341136813" text:style-name="L23">
        <text:list-item>
          <text:p text:style-name="P380">A planificación e a execución da política municipal en materia de vivenda, promovendo as relacións con outros órganos estatais, <text:s/>autonómicos <text:span text:style-name="T410">ou europeos, </text:span>especialmente co IGVS. Representar ao Concello de Vigo nos órganos de representación, comisións, comités e foros que ostenten a competencia nesta materia.</text:p>
          <text:p text:style-name="P381"/>
        </text:list-item>
        <text:list-item>
          <text:p text:style-name="P397">Elaborar, propoñer para a súa aprobación e executar plans plurianuais municipais de vivenda protexida promovendo, en todo caso, a c<text:span text:style-name="T410">a</text:span>lidade da mesma.</text:p>
          <text:p text:style-name="P398"/>
        </text:list-item>
        <text:list-item>
          <text:p text:style-name="P399">A realización dos estudos necesarios sobre a problemática da vivenda que coadxuven ao establecemento da política municipal nesta materia.</text:p>
          <text:p text:style-name="P400"><text:soft-page-break/></text:p>
        </text:list-item>
        <text:list-item>
          <text:p text:style-name="P399">O impulso das relocalizacións industriais contempladas nos instrumentos de planeamento que posibiliten dun xeito certo a recuperación das áreas urbanas degradadas.</text:p>
          <text:p text:style-name="P400"/>
        </text:list-item>
        <text:list-item>
          <text:p text:style-name="P397">Implantación de medidas para a recuperación dos núcleos rurais co obxecto de revitalizalos como asentamentos poboacionais.</text:p>
          <text:p text:style-name="P400"/>
        </text:list-item>
        <text:list-item>
          <text:p text:style-name="P399">Implantación de políticas dirixidas á erradicación de infravivendas.</text:p>
          <text:p text:style-name="P400"/>
        </text:list-item>
        <text:list-item>
          <text:p text:style-name="P401">Efectuar, en coordinación coa Xerencia Municipal de Urbanismo, o seguimento e control da normativa municipal referida á Inspección Técnica de Edificacións.</text:p>
          <text:p text:style-name="P401"/>
        </text:list-item>
        <text:list-item>
          <text:p text:style-name="P402">Asistir ás reunións da Comisión Provincial de Vivenda e actualizar a xestión da lista de demandantes de Vivendas Sociais.</text:p>
          <text:p text:style-name="P249"/>
        </text:list-item>
      </text:list>
      <text:p text:style-name="P137"/>
      <text:p text:style-name="P136"/>
      <text:p text:style-name="P89"><text:span text:style-name="T10">5.- ABEL LOSADA </text:span><text:span text:style-name="T5">ÁLVAREZ. </text:span><text:span text:style-name="T10">Área de Cultura, Emprego e </text:span><text:span text:style-name="T18">Participación Cidad</text:span><text:span text:style-name="T19">á.</text:span></text:p>
      <text:p text:style-name="P89"><text:span text:style-name="T28">Correspondera</text:span><text:span text:style-name="T42">n</text:span><text:span text:style-name="T28">lle as competencias municipais en materia de Emprego, p</text:span><text:span text:style-name="T23">olíticas de desenvolvemento local relacionadas co emprego; </text:span><text:span text:style-name="T25">d</text:span><text:span text:style-name="T23">eseño e dirección das políticas activas de emprego; </text:span><text:span text:style-name="T25">i</text:span><text:span text:style-name="T23">ndustria </text:span><text:span text:style-name="T25">e v</text:span><text:span text:style-name="T23">oluntariado. </text:span><text:span text:style-name="T27">Así como e</text:span><text:span text:style-name="T29">n materia de </text:span><text:span text:style-name="T42">c</text:span><text:span text:style-name="T29">ultura, e</text:span><text:span text:style-name="T23">quipamentos culturais do Concello (bibliotecas), Auditorio municipal, Red</text:span><text:span text:style-name="T29">e</text:span><text:span text:style-name="T23"> de Museos </text:span><text:span text:style-name="T30">Municipais</text:span><text:span text:style-name="T23"> </text:span><text:span text:style-name="T29">e </text:span><text:span text:style-name="T40">c</text:span><text:span text:style-name="T23">olaboración Fundación MARCO, </text:span><text:span text:style-name="T29">así como a xestión da programación cultural do </text:span><text:span text:style-name="T244">Auditorio Pazo de Congresos Mar de Vigo.</text:span></text:p>
      <text:p text:style-name="P92"><text:span text:style-name="T39">As competencias </text:span><text:span text:style-name="T37">municipais </text:span><text:span text:style-name="T39">en materia de </text:span><text:span text:style-name="T40">P</text:span><text:span text:style-name="T39">articipación </text:span><text:span text:style-name="T40">C</text:span><text:span text:style-name="T39">idadá, sinaladamente </text:span><text:span text:style-name="T43">en relación</text:span><text:span text:style-name="T39"> co Asociacionismo, </text:span><text:span text:style-name="T38">o</text:span><text:span text:style-name="T245"> Rexistro Municipal de parellas de feito</text:span><text:span text:style-name="T38">, as relacións co</text:span><text:span text:style-name="T197"> Defensor do Pobo, Valedor do Pobo ou Valedor do Cidadán, </text:span><text:span text:style-name="T39">a </text:span><text:span text:style-name="T40">d</text:span><text:span text:style-name="T39">irección dos Centros Cívicos, do Servizo 010, </text:span><text:span text:style-name="T43">a Oficina de Voluntariado,</text:span><text:span text:style-name="T39"> e </text:span><text:span text:style-name="T40">p</text:span><text:span text:style-name="T198">residir o Consello Sectorial de Participación Cidadá.</text:span></text:p>
      <text:p text:style-name="P141"/>
      <text:p text:style-name="P141"/>
      <text:list xml:id="list2946382931" text:style-name="WW8Num239">
        <text:list-header>
          <text:p text:style-name="P573"><text:span text:style-name="T148">a)<text:tab/></text:span><text:span text:style-name="T143">En materia de </text:span><text:span text:style-name="T144">E</text:span><text:span text:style-name="T143">mprego e </text:span><text:span text:style-name="T144">E</text:span><text:span text:style-name="T143">conomía:</text:span></text:p>
          <text:p text:style-name="P574"/>
        </text:list-header>
      </text:list>
      <text:list xml:id="list1841155523" text:style-name="L24">
        <text:list-item>
          <text:p text:style-name="P551">O deseño e dirección das políticas de desenvolvemento local relacionadas co emprego, tal e como:</text:p>
          <text:p text:style-name="P552"/>
        </text:list-item>
      </text:list>
      <text:list xml:id="list2242945129" text:style-name="L25">
        <text:list-item>
          <text:p text:style-name="P578"><text:soft-page-break/>Apoio ao emprendemento mediante as convocatorias e axudas e subvencións á creación de empresas.</text:p>
          <text:p text:style-name="P579"/>
        </text:list-item>
        <text:list-item>
          <text:p text:style-name="P579">Fomento dos Proxectos empresariais de interese municipal (PEIM).</text:p>
        </text:list-item>
      </text:list>
      <text:list xml:id="list110359998941982" text:continue-list="list1841155523" text:style-name="L24">
        <text:list-header>
          <text:p text:style-name="P552"/>
        </text:list-header>
        <text:list-item>
          <text:p text:style-name="P553">O deseño e dirección das políticas activas de emprego, fundamentalmente as relacionadas coa mellora da empregabilidade cara a fomentar a adaptación das persoas traballadoras.</text:p>
          <text:p text:style-name="P554"/>
        </text:list-item>
        <text:list-item>
          <text:p text:style-name="P552">Deseño, dirección e coordinación de proxectos financiados pola Unión <text:span text:style-name="T397">E</text:span>uropea, relacionados coa formación, o emprego e o desenvolvemento local.</text:p>
          <text:p text:style-name="P552"/>
        </text:list-item>
        <text:list-item>
          <text:p text:style-name="P552">Impulsar e dirixir os Pactos Locais polo Emprego.</text:p>
          <text:p text:style-name="P554"/>
        </text:list-item>
        <text:list-item>
          <text:p text:style-name="P552">Impulsar, coordinar e supervisar os proxectos construtivos e obras en locais e terreos municipais, executados polo persoal dos programas de inserción laboral.</text:p>
        </text:list-item>
      </text:list>
      <text:p text:style-name="P158"/>
      <text:list xml:id="list2395156264" text:style-name="L26">
        <text:list-header>
          <text:p text:style-name="P492"><text:span text:style-name="T320">b)<text:tab/></text:span>En materia de relación cos sindicatos:</text:p>
          <text:p text:style-name="P493"/>
        </text:list-header>
      </text:list>
      <text:list xml:id="list1632616267" text:style-name="L27">
        <text:list-item>
          <text:p text:style-name="P266">Actuar como interlocutor coas diferentes entidades sindicais <text:span text:style-name="T397">d</text:span>a cidade, fomentando o diálogo aberto e escoita activa así como a procura de acordos nos aspectos con maior impacto socio económico na cidade.</text:p>
          <text:p text:style-name="P334"/>
        </text:list-item>
        <text:list-item>
          <text:p text:style-name="P355">Planificación e execución das políticas públicas municipais en materia social e relacións laborais, adecuadas ao actual contexto socioeconómico.</text:p>
        </text:list-item>
      </text:list>
      <text:p text:style-name="P159"/>
      <text:list xml:id="list3843631157" text:style-name="L28">
        <text:list-header>
          <text:p text:style-name="P474"><text:span text:style-name="T327">c</text:span><text:span text:style-name="T320">)<text:tab/></text:span>En materia de Voluntariado:</text:p>
        </text:list-header>
      </text:list>
      <text:list xml:id="list1193624690" text:style-name="L29">
        <text:list-header>
          <text:p text:style-name="P494"/>
        </text:list-header>
        <text:list-item>
          <text:p text:style-name="P498">Dirixir e xestionar a Oficina Municipal de Voluntariado (OMD).</text:p>
          <text:p text:style-name="P499"/>
        </text:list-item>
        <text:list-item>
          <text:p text:style-name="P273">Xestionar a páxina web da oficina.</text:p>
          <text:p text:style-name="P499"/>
        </text:list-item>
        <text:list-item>
          <text:p text:style-name="P273">Xestionar as bases de datos de persoas voluntarias e participantes no programa de “Traballos en Beneficio da Comunidade (TBC)”.</text:p>
          <text:p text:style-name="P499"/>
        </text:list-item>
        <text:list-item>
          <text:p text:style-name="P499"><text:soft-page-break/>O deseño e desenvolvemento de actividades formativas dirixidas ás persoas voluntarias e ás entidades de voluntariado.</text:p>
          <text:p text:style-name="P499"/>
        </text:list-item>
        <text:list-item>
          <text:p text:style-name="P273">A dirección e coordinación do voluntariado da cidade.</text:p>
          <text:p text:style-name="P502"/>
        </text:list-item>
        <text:list-item>
          <text:p text:style-name="P499">O deseño e coordinación de campañas de sensibilización e fomento do voluntariado.</text:p>
          <text:p text:style-name="P499"/>
        </text:list-item>
        <text:list-item>
          <text:p text:style-name="P500">Coordinar e xestionar cos servizos municipais participantes o convenio de colaboración co Ministerio d<text:span text:style-name="T398">e</text:span> Interior, do programa de “Traballo en Beneficio da Comunidade”.</text:p>
          <text:p text:style-name="P501"/>
        </text:list-item>
      </text:list>
      <text:p text:style-name="P40"><text:span text:style-name="T420">d</text:span>)<text:tab/><text:span text:style-name="T103">En materia de Cultura:</text:span></text:p>
      <text:p text:style-name="P43"/>
      <text:list xml:id="list1158745076" text:style-name="L30">
        <text:list-item>
          <text:p text:style-name="P582"><text:span text:style-name="Font_20_Style23"><text:span text:style-name="T200">Establecer as directrices xerais, desenvolvemento e execución das políticas públicas municipais en materia de Cultura e Bibliotecas.</text:span></text:span><text:span text:style-name="Font_20_Style23"><text:span text:style-name="T338"> </text:span></text:span><text:span text:style-name="Font_20_Style23"><text:span text:style-name="T129">C</text:span></text:span><text:span text:style-name="Font_20_Style23"><text:span text:style-name="T200">onformar os programas anuais e plurianuais de xestión, determinando os obxectivos e os recursos materiais e persoais necesarios para o funcionamento dos equipamentos, servizos e programas.</text:span></text:span></text:p>
        </text:list-item>
        <text:list-item>
          <text:p text:style-name="P584"><text:span text:style-name="Font_20_Style23"><text:span text:style-name="T200"><text:tab/>Exercer as competencias municipais en relación coa dirección, de acordo coas normas específicas que regulan </text:span></text:span><text:span text:style-name="Font_20_Style23"><text:span text:style-name="T129">cada un dos equipamentos culturais do Concello</text:span></text:span><text:span text:style-name="Font_20_Style23"><text:span text:style-name="T200">, como a Biblioteca Pública “Juan Compañel” en coxestión coa Xunta de Galicia, a Biblioteca Municipal “Neira Vilas” e a Casa Galega da Cultura, agás as competencias que as normas específicas de cada equipamento atribúa á Alcaldía-Presidencia ou a outro órgano municipal.</text:span></text:span></text:p>
        </text:list-item>
        <text:list-item>
          <text:p text:style-name="P585"><text:span text:style-name="Font_20_Style23"><text:span text:style-name="T201">Centralizar o rexistro de peticións de ISBN que realicen as unidades do Concello para a súa publicación, así como conservar un exemplar de cada unha das obras publicadas nas bibliotecas municipais.</text:span></text:span></text:p>
        </text:list-item>
        <text:list-item>
          <text:p text:style-name="P583"><text:span text:style-name="Font_20_Style23"><text:span text:style-name="T202">Planificar, dirixir, e xestionar as accións precisas para garantir a conservación, mantemento, reparacións, vixilancia, limpeza, e subministracións das dependencias adscritas.</text:span></text:span></text:p>
        </text:list-item>
        <text:list-item>
          <text:p text:style-name="P586"><text:span text:style-name="Font_20_Style23"><text:span text:style-name="T202">O fomento da creación literaria e a promoción do libro e da lectura, así como o fomento e xestión dos servizos bibliotecarios municipais.</text:span></text:span></text:p>
        </text:list-item>
        <text:list-item>
          <text:p text:style-name="P438"><text:span text:style-name="Font_20_Style23"><text:span text:style-name="T202">O fomento, a promoción e axuda de entidades, institucións e asociacións artísticas e culturais.</text:span></text:span></text:p>
        </text:list-item>
        <text:list-item>
          <text:p text:style-name="P503"><text:soft-page-break/><text:span text:style-name="Font_20_Style23"><text:span text:style-name="T202">Elevar ao Pleno do Concello, en colaboración cos servizos de Cartografía, Estatística e de Normalización Lingüística, a denominación das vías públicas, prazas e parques municipais, instruíndo, </text:span></text:span><text:span text:style-name="Font_20_Style23"><text:span text:style-name="T203">par</text:span></text:span><text:span text:style-name="Font_20_Style23"><text:span text:style-name="T202">a estes efectos, os expedientes que correspondan.</text:span></text:span></text:p>
        </text:list-item>
        <text:list-item>
          <text:p text:style-name="P504"><text:span text:style-name="Emphasis"><text:span text:style-name="T204">Provisión e fomento de servizos bibliotecarios que posibiliten o acceso á información, apoio á formación, promoción lectora e desenvolvemento persoal e cultural. Impulso dos instrumentos de planificación, programas funcionais e plans anuais de acción </text:span></text:span><text:bookmark text:name="OBJ_PREFIX_DWT3113_com_zimbra_date"/><text:bookmark text:name="OBJ_PREFIX_DWT3125_com_zimbra_date"/><text:span text:style-name="Emphasis"><text:span text:style-name="T204">do servizo bibliotecario. Resolución dos expedientes de doazón gratuíta de fondos.</text:span></text:span></text:p>
        </text:list-item>
        <text:list-item>
          <text:p text:style-name="P587"><text:span text:style-name="Font_20_Style23"><text:span text:style-name="T202">Elevar ao </text:span></text:span><text:span text:style-name="Font_20_Style23"><text:span text:style-name="T130">Pleno do Concello, </text:span></text:span><text:span text:style-name="Font_20_Style23"><text:span text:style-name="T202">previos os trámites regulamentarios correspondentes, a concesión de medallas, honores e distincións.</text:span></text:span></text:p>
        </text:list-item>
        <text:list-item>
          <text:p text:style-name="P588"><text:span text:style-name="Font_20_Style23"><text:span text:style-name="T202">Canalizar a difusión cultural do Concello centralizando a información dispoñible sobre programas, servizos, equipamentos, etc., mesmo en fase de proxecto ou preparación, coordinando as diversas unidades administrativas que aborden a oferta cultural.</text:span></text:span></text:p>
        </text:list-item>
        <text:list-item>
          <text:p text:style-name="P439">A xestión do Auditorio Municipal en relación á programación municipal que nel se desenvolva, e/ou as xestións e autorizacións de solicitudes de utilización por parte de entidades públicas, privadas, xurídicas ou físicas <text:span text:style-name="T339">e, así mesmo, planificar e xestionar as accións precisas para garantir a súa conservación, mantemento, reparacións, limpeza e control.</text:span></text:p>
          <text:p text:style-name="P441"><text:span text:style-name="Font_20_Style23"><text:span text:style-name="T225"/></text:span></text:p>
        </text:list-item>
        <text:list-item>
          <text:p text:style-name="P440"><text:span text:style-name="T415">O seg</text:span>uimento da xestión cultural e da programación do Auditorio Pazo de Congresos “Mar de Vigo”.</text:p>
        </text:list-item>
      </text:list>
      <text:list xml:id="list3832936970" text:style-name="L31">
        <text:list-header>
          <text:p text:style-name="P505"/>
        </text:list-header>
      </text:list>
      <text:p text:style-name="P44"><text:span text:style-name="T319">e</text:span><text:span text:style-name="T318">)<text:tab/></text:span><text:span text:style-name="T107">En materia de museos:</text:span></text:p>
      <text:p text:style-name="P42"/>
      <text:list xml:id="list2369585970" text:style-name="L32">
        <text:list-item>
          <text:p text:style-name="P589"><text:span text:style-name="Font_20_Style23"><text:span text:style-name="T205">Establecer as directrices xerais e a política municipal da Rede de Museos Municipais, conformar os programas anuais e plurianuais de xestión, determinando os obxectivos e os recursos materiais e persoais necesarios para o funcionamento dos equipamentos, servizos e programas.</text:span></text:span></text:p>
          <text:p text:style-name="P372"><text:span text:style-name="Font_20_Style23"><text:span text:style-name="T205"/></text:span></text:p>
        </text:list-item>
        <text:list-item>
          <text:p text:style-name="P593"><text:span text:style-name="Font_20_Style23"><text:span text:style-name="T205">Exercer as competencias municipais en relación cos equipamentos da Rede de Museos Municipais para o seu impulso, promoción, xestión e coordinación, agás as competencias que as normas </text:span></text:span><text:soft-page-break/><text:span text:style-name="Font_20_Style23"><text:span text:style-name="T205">específicas de cada equipamento atribúa á Alcaldía-Presidencia ou a outro órgano municipal, en particular:</text:span></text:span></text:p>
          <text:p text:style-name="P506"><text:span text:style-name="Font_20_Style23"><text:span text:style-name="T205"/></text:span></text:p>
        </text:list-item>
      </text:list>
      <text:list xml:id="list3242344319" text:style-name="L33">
        <text:list-item>
          <text:p text:style-name="P596"><text:span text:style-name="Font_20_Style23"><text:span text:style-name="T205">Museo Municipal “Quiñones de León”-Pazo de Castrelos.</text:span></text:span></text:p>
        </text:list-item>
        <text:list-item>
          <text:p text:style-name="P597"><text:span text:style-name="Font_20_Style23"><text:span text:style-name="T205">Verbum-Casa das Palabras.</text:span></text:span></text:p>
        </text:list-item>
        <text:list-item>
          <text:p text:style-name="P598"><text:span text:style-name="Font_20_Style23"><text:span text:style-name="T205">Casa das Artes.</text:span></text:span></text:p>
        </text:list-item>
        <text:list-item>
          <text:p text:style-name="P598"><text:span text:style-name="Font_20_Style23"><text:span text:style-name="T205">Pinacoteca Municipal “Francisco Fernández del Riego”</text:span></text:span></text:p>
        </text:list-item>
        <text:list-item>
          <text:p text:style-name="P256"><text:span text:style-name="Font_20_Style23"><text:span text:style-name="T205">Centro de Arte Fotográfica de Vigo-CAFVI.</text:span></text:span></text:p>
        </text:list-item>
        <text:list-item>
          <text:p text:style-name="P257"><text:span text:style-name="Font_20_Style23"><text:span text:style-name="T205">Centro de Artesanía Tradicional-CAT.</text:span></text:span></text:p>
          <text:p text:style-name="P261"><text:span text:style-name="Font_20_Style23"><text:span text:style-name="T205"/></text:span></text:p>
        </text:list-item>
      </text:list>
      <text:list xml:id="list110359342916926" text:continue-list="list2369585970" text:style-name="L32">
        <text:list-item>
          <text:p text:style-name="P590"><text:span text:style-name="Font_20_Style23"><text:span text:style-name="T205">Planificar, dirixir e xestionar as accións precisas para garantir a conservación, mantemento, reparacións, vixilancia, limpeza, e subministracións das dependencias anteriormente descritas.</text:span></text:span></text:p>
          <text:p text:style-name="P373"><text:span text:style-name="Font_20_Style23"><text:span text:style-name="T205"/></text:span></text:p>
        </text:list-item>
        <text:list-item>
          <text:p text:style-name="P590"><text:span text:style-name="Font_20_Style23"><text:span text:style-name="T205">Xestionar as colaboracións do Concello de Vigo coa Fundación MARCO (Museo de Arte Contemporánea de Vigo), Fundación Laxeiro, Fundación Liste-Museo Etnográfico de Vigo Fundación Museo do Mar de Galicia e representalo nos seus padroados.</text:span></text:span></text:p>
          <text:p text:style-name="P373"><text:span text:style-name="Font_20_Style23"><text:span text:style-name="T205"/></text:span></text:p>
        </text:list-item>
        <text:list-item>
          <text:p text:style-name="P591"><text:span text:style-name="Font_20_Style23"><text:span text:style-name="T205">O fomento de toda clase de actividades que promovan a creatividade artística, así como a programación de exposicións e outras expresións plásticas nos equipamentos que forman parte da Rede de Museos Municipais.</text:span></text:span></text:p>
          <text:p text:style-name="P374"><text:span text:style-name="Font_20_Style23"><text:span text:style-name="T205"/></text:span></text:p>
        </text:list-item>
        <text:list-item>
          <text:p text:style-name="P592"><text:span text:style-name="Font_20_Style23"><text:span text:style-name="T205">Xestionar a conservación, investigación e divulgación das coleccións e bens artísticos adscritos á Rede de Museos Municipais, en especial as do Museo Municipal “Quiñones de León” (incluíndo a de arqueoloxía), a do Arquivo Fotográfico Pacheco, colección fotográfica municipal, colección Luís Torras, colección de arte galega da Biblioteca-Museo Francisco Fernández del Riego e colección de artesanía do CAT.</text:span></text:span></text:p>
          <text:p text:style-name="P507"><text:span text:style-name="Font_20_Style23"><text:span text:style-name="T205"/></text:span></text:p>
        </text:list-item>
        <text:list-item>
          <text:p text:style-name="P293"><text:span text:style-name="Font_20_Style23"><text:span text:style-name="T205">Xestionar programas de desenvolvemento das coleccións e bens artísticos actuais, tanto no relativo á incorporación de novos elementos (adquisicións, doazóns, depósitos...), como ao préstamo temporal de elementos das mesmas; en ambos casos, establecendo as condicións e requisitos correspondentes.</text:span></text:span></text:p>
          <text:p text:style-name="P375"><text:span text:style-name="Font_20_Style23"><text:span text:style-name="T205"/></text:span></text:p>
        </text:list-item>
        <text:list-item>
          <text:p text:style-name="P298"><text:span text:style-name="Font_20_Style23"><text:span text:style-name="T205">Promover estudos de públicos obxecto das actividades e programas da Rede de Museos Municipais.</text:span></text:span></text:p>
        </text:list-item>
      </text:list>
      <text:p text:style-name="P194"/>
      <text:list xml:id="list1484362234" text:style-name="L34">
        <text:list-header>
          <text:p text:style-name="P575"><text:span text:style-name="T321">f)<text:tab/></text:span>En materia de Participación Cidadá: </text:p>
          <text:p text:style-name="P575"><text:soft-page-break/></text:p>
        </text:list-header>
      </text:list>
      <text:list xml:id="list3806047978" text:style-name="L35">
        <text:list-item>
          <text:p text:style-name="P238">Dirixir e impulsar a política municipal referida <text:span text:style-name="T399">ao</text:span> Asociacionismo e <text:span text:style-name="T399">á</text:span> Participación Cidadá en orde a canalizar e promover a defensa dos intereses xerais ou sectoriais da Comunidade Veciñal propoñendo, a estes efectos, <text:span text:style-name="T399">a</text:span>o Concello-Pleno a aprobación dun novo Regulamento Orgánico.</text:p>
          <text:p text:style-name="P495"/>
        </text:list-item>
        <text:list-item>
          <text:p text:style-name="P238"><text:span text:style-name="T340">A xestión do </text:span>Rexistro Municipal de Asociacións. </text:p>
          <text:p text:style-name="P496"/>
        </text:list-item>
        <text:list-item>
          <text:p text:style-name="P497">Presidir o Consello Sectorial de Participación Cidadá; impulsar, a través da Xunta de Goberno Local, aqueles <text:span text:style-name="T421">c</text:span>onsellos <text:span text:style-name="T421">s</text:span>ectoriais non constituídos e coordinar, cos respectivos Presidentes, a eficacia no funcionamento dos xa existentes procurando a súa efectiva participación e asesoramento nos distintos sectores.</text:p>
          <text:p text:style-name="P496"/>
        </text:list-item>
        <text:list-item>
          <text:p text:style-name="P238">Impulso <text:span text:style-name="T341">e proposta</text:span> dos proxectos construtivos de inmobles promovidos polo Servizo (Centros Municipais de Distrito e outros) que sexan redactados pola Oficina Municipal de Obras e Proxectos da Xerencia Municipal de Urbanismo.</text:p>
          <text:p text:style-name="P238"/>
        </text:list-item>
        <text:list-item>
          <text:p text:style-name="P497">Coordinar e xestionar unha base de datos de información de interese para a cidadanía e que non estea recollida polo servizo de Administración Electrónica.</text:p>
          <text:p text:style-name="P497"/>
        </text:list-item>
        <text:list-item>
          <text:p text:style-name="P497">Dirixir e organizar os distintos servizos de información telefónic<text:span text:style-name="T340">a</text:span> a través do teléfono 010 e do control telefónico e de Internet por medio da páxina web da Concellería.</text:p>
          <text:p text:style-name="P496"/>
        </text:list-item>
        <text:list-item>
          <text:p text:style-name="P238">Coordinar a desconcentración dos servizos de atención municipal co fin de facel<text:span text:style-name="T421">os</text:span> máis próxim<text:span text:style-name="T421">os</text:span>, comprensible<text:span text:style-name="T421">s</text:span> e accesible<text:span text:style-name="T421">s</text:span> <text:span text:style-name="T399">á cidadanía</text:span>.</text:p>
          <text:p text:style-name="P496"/>
        </text:list-item>
        <text:list-item>
          <text:p text:style-name="P497">Centralizar, supervisar, distribuír e realizar un seguimento das queixas e suxestións xeradas nos distintos niveis.</text:p>
          <text:p text:style-name="P496"/>
        </text:list-item>
        <text:list-item>
          <text:p text:style-name="P238">Xestionar a páxina web da Concellería nos módulos de información de asociacións, c<text:span text:style-name="T187">idadanía</text:span>,<text:span text:style-name="T176"> voluntariado e</text:span> emigración.</text:p>
          <text:p text:style-name="P496"/>
        </text:list-item>
        <text:list-item>
          <text:p text:style-name="P238">Promover a formación cidadá en novas tecnoloxías e o uso de internet, así como das actividades socioculturais e formativas nos Centros Municipais de Distrito, procurando a colaboración das asociacións inscritas no Rexistro Municipal de Asociacións.</text:p>
          <text:p text:style-name="P508"/>
        </text:list-item>
        <text:list-item>
          <text:p text:style-name="P240"><text:soft-page-break/><text:span text:style-name="T276">Tramitar, solicitando das respectivas xefaturas os preceptivos informes ou documentos, </text:span><text:span text:style-name="T277">todas as</text:span><text:span text:style-name="T276"> queixas que </text:span><text:span text:style-name="T277">a cidadanía </text:span><text:span text:style-name="T276">presente <text:s/></text:span><text:span text:style-name="T277">per</text:span><text:span text:style-name="T276">ante o Defensor do Pobo, Valedor do Pobo ou Valedor do Cidadán e que eses comisionados remitan para o seu informe </text:span><text:span text:style-name="T277">ao</text:span><text:span text:style-name="T276"> Concello, </text:span><text:span text:style-name="T288">tomando coñecemento das</text:span><text:span text:style-name="T188"> suxestións ou recomendacións recaídas neses procedementos.</text:span></text:p>
          <text:p text:style-name="P580"/>
        </text:list-item>
        <text:list-item>
          <text:p text:style-name="P239">Administración do Rexistro Municipal de Parellas de Feito, <text:span text:style-name="T337">nos termos establecidos pola normativa reguladora de aplicación</text:span>.</text:p>
        </text:list-item>
      </text:list>
      <text:p text:style-name="P96"/>
      <text:p text:style-name="P96"/>
      <text:p text:style-name="P96"/>
      <text:p text:style-name="P145">6.- <text:span text:style-name="T22">ANA M.ª </text:span>MEJÍAS <text:span text:style-name="T22">SACALUGA</text:span>. Área de I+D e Dinamización Administrativa. </text:p>
      <text:p text:style-name="P103"><text:span text:style-name="T192">Corresponderanlle as competencias municipais en materia de impulso e promoción da Investigación e Desenvolvemento en todas as súas dimensións, así como m</text:span>ellora de procesos e simplificación administrativa, avaliación <text:span text:style-name="T45">e calidade procedimental.</text:span></text:p>
      <text:p text:style-name="P119"/>
      <text:p text:style-name="P119"/>
      <text:p text:style-name="P67"><text:span text:style-name="T330">a) </text:span>En materia de dinamización administrativa:</text:p>
      <text:p text:style-name="P67"/>
      <text:list xml:id="list2148693458" text:style-name="L36">
        <text:list-item>
          <text:p text:style-name="P557"><text:span text:style-name="T418">O</text:span> impulso, promoción, programación <text:span text:style-name="T418">e</text:span> seguimento das actuaciones de <text:span text:style-name="T418">innovación, <text:s/>mellora e dinamización</text:span> administrativa.</text:p>
          <text:p text:style-name="P559"/>
        </text:list-item>
        <text:list-item>
          <text:p text:style-name="P559">Identificación y análisis de las necesidades, propuestas y proyectos <text:span text:style-name="T418">para a elaboración dun </text:span>Plan de Innovación, <text:span text:style-name="T418">Mellora e Dinamización Administrativa.</text:span></text:p>
          <text:p text:style-name="P559"/>
        </text:list-item>
        <text:list-item>
          <text:p text:style-name="P559"><text:span text:style-name="T418">O</text:span> apoyo na e<text:span text:style-name="T418">x</text:span>ecución das distintas acci<text:span text:style-name="T418">ó</text:span>ns de innovación <text:span text:style-name="T418">e</text:span> me<text:span text:style-name="T418">ll</text:span>ora establecidas, <text:span text:style-name="T418">e</text:span> a coordinación para <text:span text:style-name="T418">a súa</text:span> difusión.</text:p>
          <text:p text:style-name="P559"/>
        </text:list-item>
        <text:list-item>
          <text:p text:style-name="P559"><text:span text:style-name="T418">A</text:span> <text:span text:style-name="T418">proposta</text:span> de formación d<text:span text:style-name="T418">o </text:span>personal <text:span text:style-name="T418">municipal en <text:s/>materia de Innovación, Mellora e Dinamización Administrativa.</text:span></text:p>
          <text:p text:style-name="P559"/>
        </text:list-item>
        <text:list-item>
          <text:p text:style-name="P559"><text:span text:style-name="T418">O</text:span> apo<text:span text:style-name="T418">i</text:span>o <text:span text:style-name="T418">e</text:span> asistencia <text:span text:style-name="T418">ás demais Concellerías, a través das Áreas e Servizos Municipais</text:span> para <text:span text:style-name="T418">a mellora continua, simplificación de procesos e redución de cargas administrativas</text:span>.</text:p>
          <text:p text:style-name="P559"/>
        </text:list-item>
        <text:list-item>
          <text:p text:style-name="P559"><text:span text:style-name="T418">O</text:span> impulso <text:span text:style-name="T418">e</text:span> estudio dos estándares de calidad<text:span text:style-name="T418">e</text:span> dos s<text:span text:style-name="T418">ervizos municipais</text:span>, a promoción da elaboración das Cartas de Servi<text:span text:style-name="T418">z</text:span>os <text:span text:style-name="T418">e</text:span> <text:span text:style-name="T418">o</text:span> <text:soft-page-break/>fomento de actuaci<text:span text:style-name="T418">ó</text:span>ns que permitan a medición da satisfacción das persoas destinatarias dos servi<text:span text:style-name="T418">z</text:span>os.</text:p>
          <text:p text:style-name="P559"/>
        </text:list-item>
        <text:list-item>
          <text:p text:style-name="P559"><text:span text:style-name="T418">A</text:span> prop<text:span text:style-name="T418">o</text:span>sta <text:span text:style-name="T418">e</text:span> promoción de medidas destinadas a canalizar actuaci<text:span text:style-name="T418">ó</text:span>ns destinadas <text:span text:style-name="T418">á</text:span> reducción del gasto da actividad<text:span text:style-name="T418">e</text:span> administrativa <text:span text:style-name="T418">e</text:span> <text:span text:style-name="T418">x</text:span>estión de recursos humanos.</text:p>
          <text:p text:style-name="P559"/>
        </text:list-item>
        <text:list-item>
          <text:p text:style-name="P559"><text:span text:style-name="T418">O</text:span> fomento d<text:span text:style-name="T418">o</text:span> traba<text:span text:style-name="T418">ll</text:span>o colaborativo en áreas materia<text:span text:style-name="T418">is municipais</text:span>, así como <text:span text:style-name="T418">o</text:span> estudio previo <text:span text:style-name="T418">á </text:span>prop<text:span text:style-name="T418">o</text:span>sta de creación de redes colaborativas <text:span text:style-name="T418">e</text:span> comunidades de prácticas <text:span text:style-name="T418">no Concello.</text:span></text:p>
          <text:p text:style-name="P559"/>
        </text:list-item>
        <text:list-item>
          <text:p text:style-name="P559"><text:span text:style-name="T418">O</text:span> impulso <text:span text:style-name="T418">da</text:span> implementación da perspectiva de <text:span text:style-name="T418">x</text:span>énero <text:span text:style-name="T418">n</text:span>a planificación, <text:span text:style-name="T418">x</text:span>estión <text:span text:style-name="T418">e</text:span> evaluación <text:span text:style-name="T418">nas políticas públicas municipais, en coordinación coa Concellería Delegada de Igualdade</text:span>.</text:p>
        </text:list-item>
      </text:list>
      <text:p text:style-name="P116"/>
      <text:p text:style-name="P117"><text:span text:style-name="T425">b) </text:span><text:span text:style-name="T103">En materia de I+D:</text:span></text:p>
      <text:p text:style-name="P117"/>
      <text:list xml:id="list3256178439" text:style-name="L37">
        <text:list-item>
          <text:p text:style-name="P392">Establecer relacións cos axentes implicados no desenvolvemento das políticas de I+D.</text:p>
          <text:p text:style-name="P477"/>
        </text:list-item>
        <text:list-item>
          <text:p text:style-name="P393">Promover a aliñación das políticas municipais coa súa promoción <text:span text:style-name="T417">en todos os ámbitos de xestión.</text:span></text:p>
          <text:p text:style-name="P478"/>
        </text:list-item>
        <text:list-item>
          <text:p text:style-name="P394">Promover, impulsar e desenvolver a innovación pública, na xestión, na prestación de servizos e nas relacións coa cidadanía.</text:p>
        </text:list-item>
      </text:list>
      <text:p text:style-name="P96"/>
      <text:p text:style-name="P96"/>
      <text:p text:style-name="P96"/>
      <text:p text:style-name="P89"><text:span text:style-name="T10">7.- </text:span><text:span text:style-name="T11">JAIME ANEIROS PEREIRA. Área de Orzamentos e Facenda.</text:span></text:p>
      <text:p text:style-name="P89"><text:span text:style-name="T28">Correspondera</text:span><text:span text:style-name="T42">n</text:span><text:span text:style-name="T28">lle as competencias municipais en materia </text:span><text:span text:style-name="T27">de p</text:span><text:span text:style-name="T23">lanifica</text:span><text:span text:style-name="T27">ción</text:span><text:span text:style-name="T23">, </text:span><text:span text:style-name="T27">fixación</text:span><text:span text:style-name="T23"> e desenvolve</text:span><text:span text:style-name="T27">mento</text:span><text:span text:style-name="T23"> </text:span><text:span text:style-name="T27">d</text:span><text:span text:style-name="T23">as directrices xerais da Área de Orzamentos e Facenda; </text:span><text:span text:style-name="T31">a p</text:span><text:span text:style-name="T23">lanificación da execución orzamentaria e o conxunto da actuación económica e financeira da Corporación; </text:span><text:span text:style-name="T31">a p</text:span><text:span text:style-name="T23">lanificación, dirección e execución da xestión tributaria municipal; </text:span><text:span text:style-name="T27">a </text:span><text:span text:style-name="T31">p</text:span><text:span text:style-name="T23">lanifica</text:span><text:span text:style-name="T27">ción</text:span><text:span text:style-name="T23"> e coordina</text:span><text:span text:style-name="T27">ción</text:span><text:span text:style-name="T23"> </text:span><text:span text:style-name="T27">d</text:span><text:span text:style-name="T23">a actuación económica-financeira dos entes dependentes do Concello en colaboración cos seus órganos xerenciais; </text:span><text:span text:style-name="T31">a</text:span><text:span text:style-name="T23"> superior dirección dos Servizos de Tesourería e Recadación municipal </text:span><text:span text:style-name="T31">e </text:span><text:span text:style-name="T27">a </text:span><text:span text:style-name="T31">dirección da Xestión Catastral Delegada do Concello segundo o convenio de colaboración vixente.</text:span></text:p>
      <text:p text:style-name="P141"/>
      <text:list xml:id="list1280186401" text:style-name="WW8Num209">
        <text:list-item>
          <text:p text:style-name="P304"><text:s/>Planificar, sinalar e desenvolver as directrices xerais da Área de Orzamentos e Facenda.</text:p>
          <text:p text:style-name="P455"><text:soft-page-break/></text:p>
        </text:list-item>
        <text:list-item>
          <text:p text:style-name="P221">Formar o proxecto de Orzamento Xeral Municipal e propoñer a súa aprobación, emenda ou devolución á Xunta de Goberno Local, á comisión informativa e ao Pleno da Corporación.</text:p>
          <text:p text:style-name="P222"/>
        </text:list-item>
        <text:list-item>
          <text:p text:style-name="P223"><text:s/>Prestar conformidade á tramitación de solicitude da modificación orzamentaria que no sexa de competencia do Pleno. Nas que son de competencia do Pleno, formular proposta de aprobación á Xunta de Goberno Local, á <text:span text:style-name="T400">C</text:span>omisión <text:span text:style-name="T400">I</text:span>nformativa e ao Pleno da Corporación.</text:p>
          <text:p text:style-name="P222"/>
        </text:list-item>
        <text:list-item>
          <text:p text:style-name="P205"><text:s/>Propoñer a aprobación de operacións de crédito e tesourería, así como a emisión e amortización de empréstitos e demais operacións de xestión do endebedamento municipal, incluíndo as destinadas á cobertura de riscos derivados da evolución dos tipos de interese e tipos de cambio.</text:p>
          <text:p text:style-name="P222"/>
        </text:list-item>
        <text:list-item>
          <text:p text:style-name="P224"><text:s/>Formalizar as operación de crédito, a curto e longo prazo, en calquera das súas modalidades, agás naquelas nas que esta Alcaldía-Presidencia actúe por si.</text:p>
          <text:p text:style-name="P222"/>
        </text:list-item>
        <text:list-item>
          <text:p text:style-name="P225">Planificar a execución orzamentaria e a actuación económica e financeira da Corporación, mediante a utilización, entre outros, dos instrumentos contemplados no Texto Refundido da Lei de Facendas Locais. Na devandita planificación terase en conta o cumprimento dos obxectivos de estabilidade e da Regra de gasto en función da TRCPIB.</text:p>
          <text:p text:style-name="P222"/>
        </text:list-item>
        <text:list-item>
          <text:p text:style-name="P226"><text:s/>Co<text:span text:style-name="T389">o</text:span>rdinación en materia de gasto das distintas áreas <text:span text:style-name="T400">para </text:span>os efectos de aumentar a eficacia e eficiencia nos procedementos de execución orzamentaria e planificación da mesma.</text:p>
          <text:p text:style-name="P226"/>
        </text:list-item>
        <text:list-item>
          <text:p text:style-name="P594"><text:s/>Autorizar as propostas de gastos que teñan ou poidan ter impacto orzamentario en exercicios futuros. </text:p>
          <text:p text:style-name="P594"/>
        </text:list-item>
        <text:list-item>
          <text:p text:style-name="P302">Autorizar a variación incrementalista do gasto nos contratos de prestación de servizos, sempre dentro dos límites do cumprimento das variables fiscais do gasto.</text:p>
          <text:p text:style-name="P378"/>
        </text:list-item>
        <text:list-item>
          <text:p text:style-name="P303">Dirixir a planificación da execución orzamentaria <text:span text:style-name="T400">p</text:span>a<text:span text:style-name="T400">ra </text:span>os efectos de axustar o fluxo de gastos aos de ingresos, garantindo así mesmo un cumprimento dos índices de execución parcial e total segundo o orzamento aprobado.</text:p>
          <text:p text:style-name="P228"/>
        </text:list-item>
        <text:list-item>
          <text:p text:style-name="P222"><text:soft-page-break/>Proceder ao recoñecemento e liquidación da obriga dos compromisos ou disposicións de gastos legalmente contraídos.</text:p>
          <text:p text:style-name="P222"/>
        </text:list-item>
        <text:list-item>
          <text:p text:style-name="P229">Autorizar a tramitación e aprobación das notas de gastos nas que se incorra por execución de tarefas relacionadas coa representación institucional, encomendas ou outras con mandato previo.</text:p>
          <text:p text:style-name="P229"/>
        </text:list-item>
        <text:list-item>
          <text:p text:style-name="P396">Propoñer a rendición da Conta Xeral formada por que<text:span text:style-name="T343">n</text:span><text:span text:style-name="T354"> </text:span>teña a debida competencia.</text:p>
          <text:p text:style-name="P455"/>
        </text:list-item>
        <text:list-item>
          <text:p text:style-name="P457">Propoñer á Alcaldía dentro dos prazos legais a aprobación da Liquidación do Orzamento anual.</text:p>
        </text:list-item>
      </text:list>
      <text:p text:style-name="P121"/>
      <text:list xml:id="list110359458923745" text:continue-numbering="true" text:style-name="WW8Num209">
        <text:list-item>
          <text:p text:style-name="P287">Ditar as directrices relacionadas coa formación do Marco Orzamentario de Medio Prazo e das liñas fundamentais do Orzamento. Proposta da aprobación das mesmas e a súa remisión para coñecemento do Pleno.</text:p>
        </text:list-item>
      </text:list>
      <text:p text:style-name="P6"/>
      <text:list xml:id="list110358578921500" text:continue-numbering="true" text:style-name="WW8Num209">
        <text:list-item>
          <text:p text:style-name="P395">Co<text:span text:style-name="T389">o</text:span>rdinación das tarefas de formación del Plans Económico-Financeiros así como a proposta de aprobación polo órgano competente.</text:p>
          <text:p text:style-name="P455"/>
        </text:list-item>
        <text:list-item>
          <text:p text:style-name="P222">Ordenar os pagamentos, indistintamente coa Alcaldía-Presidencia, a través da sinatura dos seguintes documentos:</text:p>
          <text:p text:style-name="P241"/>
        </text:list-item>
      </text:list>
      <text:list xml:id="list3640305941" text:style-name="L38">
        <text:list-item>
          <text:p text:style-name="P509">Relacións de obrigas de pagamento tanto de carácter orzamentario como non orzamentario.</text:p>
          <text:p text:style-name="P344"/>
        </text:list-item>
        <text:list-item>
          <text:p text:style-name="P509">Transferencias, cheques, e demais documentos mediante os que se produzan disposicións dos fondos situados nas contas correntes de titularidade municipal abertas nas entidades financeiras, para a execución material das ordes de pagamento, nos termos previstos na normativa de aplicación. </text:p>
        </text:list-item>
      </text:list>
      <text:list xml:id="list110359727781190" text:continue-list="list110358578921500" text:style-name="WW8Num209">
        <text:list-header>
          <text:p text:style-name="P455"/>
        </text:list-header>
        <text:list-item>
          <text:p text:style-name="P222">Adoptar as resolucións pertinentes en relación cos expedientes que teñan como forma de pagamento “a xustificar”, así como os tramitados por operacións de caixa fixa.</text:p>
          <text:p text:style-name="P222"/>
        </text:list-item>
        <text:list-item>
          <text:p text:style-name="P233"><text:span text:style-name="T357">A S</text:span><text:span text:style-name="T356">uperior dirección </text:span><text:span text:style-name="T357">política </text:span><text:span text:style-name="T356">dos Servizos de Tesourería e Recadación municipal </text:span></text:p>
          <text:p text:style-name="P230"/>
        </text:list-item>
        <text:list-item>
          <text:p text:style-name="P230"><text:soft-page-break/>Propoñer á Xunta de Goberno Local, Comisión Informativa e Pleno os proxectos de ordenanzas fiscais, de prezos públicos e de prestacións patrimoniais de carácter público non tributaria (en adiante, PPCPNT) e as súas modificacións ou derrogacións.</text:p>
          <text:p text:style-name="P222"/>
        </text:list-item>
        <text:list-item>
          <text:p text:style-name="P231"><text:s/>Aprobación do Plan de Control Tributario Anual. </text:p>
          <text:p text:style-name="P479"/>
        </text:list-item>
        <text:list-item>
          <text:p text:style-name="P523"><text:s/><text:span text:style-name="T47">Aprobación de padróns fiscais dos diferentes tributos, dando conta posteriormente á Xunta de Goberno Local.</text:span></text:p>
          <text:p text:style-name="P222"/>
        </text:list-item>
        <text:list-item>
          <text:p text:style-name="P232">Dirixir a aplicación da normativa fiscal de prezos públicos e de PPCPNT.</text:p>
          <text:p text:style-name="P232"/>
        </text:list-item>
        <text:list-item>
          <text:p text:style-name="P232">Propoñer á Xunta de Goberno Local a aprobación dos convenios ou concertos para pagamento de dereitos a favor da facenda municipal.</text:p>
          <text:p text:style-name="P222"/>
        </text:list-item>
        <text:list-item>
          <text:p text:style-name="P232">Aprobación de liquidacións tributarias, de prezos públicos, de PPCPNT e outros ingresos públicos, resolución de recursos sobre a aplicación e efectividade dos anteriores ingresos, imposición de sancións, declaración de ingresos indebidos e conseguinte devolución, declaración de prescrición e, outros actos administrativos relativos á xestión, inspección e recadación dos ingresos públicos municipais.</text:p>
          <text:p text:style-name="P232"/>
        </text:list-item>
        <text:list-item>
          <text:p text:style-name="P232">Recoñecer beneficios fiscais, sen prexuízo da competencia atribuída a outros órganos municipais.</text:p>
          <text:p text:style-name="P456"/>
        </text:list-item>
        <text:list-item>
          <text:p text:style-name="P232">Aprobar a suspensión da executividade dos actos administrativos en materia de ingresos, así como a liquidación dos xuros de mora, no seu caso. </text:p>
        </text:list-item>
      </text:list>
      <text:p text:style-name="P120"/>
      <text:list xml:id="list110359854158609" text:continue-numbering="true" text:style-name="WW8Num209">
        <text:list-item>
          <text:p text:style-name="P232">Dirixir a Xestión Catastral Delegada no Concello segundo o convenio de colaboración vixente. Dirixir o mantemento catastral, incorporando os planeamentos urbanísticos aprobados, expedientes de xestión urbanística, proxectos de urbanización e os actos administrativos de uso e edificación do solo, así como a xestión catastral dos bens inscritos no Inventario Municipal.</text:p>
          <text:p text:style-name="P242"/>
        </text:list-item>
        <text:list-item>
          <text:p text:style-name="P222">Propoñer ao órgano competente a interposición de reclamacións, recursos ou o acatamento dos fallos das cuestións litixiosas en materia de tributos ou ingresos públicos estatais e autonómicos, xestionando e controlando a súa efectividade.</text:p>
          <text:p text:style-name="P222"/>
        </text:list-item>
        <text:list-item>
          <text:p text:style-name="P227"><text:soft-page-break/>Tomar coñecemento das resolucións dos Xulgados e Tribunais que <text:span text:style-name="T389">leven</text:span> a condena ao pagamento de cantidade determinada ou l<text:span text:style-name="T401">í</text:span>quida e ordenar a tramitación d<text:span text:style-name="T401">o</text:span> dito pagamento con cargo ás aplicacións que lle correspondan, sen prexuízo da competencia atribuída nesta materia a outros órganos.</text:p>
          <text:p text:style-name="P222"/>
        </text:list-item>
        <text:list-item>
          <text:p text:style-name="P455"><text:span text:style-name="T358">Propoñer a aprobación dos</text:span><text:span text:style-name="T342"> modelos, impresos e formularios de aplicación do proceso integral de xestión tributaria e recada</text:span><text:span text:style-name="T345">dora</text:span><text:span text:style-name="T342">.</text:span></text:p>
          <text:p text:style-name="P458"/>
        </text:list-item>
        <text:list-item>
          <text:p text:style-name="P459">Propoñer ao órgano competente a aprobación de convenios de colaboración coa Dirección Xeral do Catastro, a AEAT, a DXT, a ATRIGA e outras administracións e institucións en materias de xestión, inspección, recadación e intercambio de información coa finalidade de optimizar a realización dos ingresos municipais.</text:p>
          <text:p text:style-name="P459"/>
        </text:list-item>
        <text:list-item>
          <text:p text:style-name="P232">Dirixir a xestión e mantemento da base de datos tributarios na súa dobre vertente de datos persoais e territoriais e dispoñer cantas medidas de carácter organizativo e tecnolóxico sexan precisas para a súa correcta alimentación e interoperabilidade entre os diversos servizos municipais e o acceso destes á súa consulta.</text:p>
          <text:p text:style-name="P232"/>
        </text:list-item>
        <text:list-item>
          <text:p text:style-name="P460">Solicitar para o persoal da súa área usuarios autorizados para consulta na “Plataforma de intermediación de datos” e intercambio de ficheiros ou datos noutras sedes electrónicas.</text:p>
          <text:p text:style-name="P222"/>
        </text:list-item>
        <text:list-item>
          <text:p text:style-name="P222">Dirixir a elaboración de cantos estudos se estimen necesarios, no ámbito económico, referidos ao Concello de Vigo (PIB do municipio, series estatísticas,etc.).</text:p>
          <text:p text:style-name="P209"/>
        </text:list-item>
        <text:list-item>
          <text:p text:style-name="P220">Dirixir e coordinar os procesos de formación do custe efectivo dos servizos de acordo co previsto na orde HAP/2075/2014, do 6 de novembro, pola que se establecen os criterios de cálculo do custe efectivo dos servizos prestados polas entidades locais <text:span text:style-name="T359">e d</text:span><text:span text:style-name="T342">irixir os procesos de formación do custe de actividades e indicadores de xestión.</text:span></text:p>
          <text:p text:style-name="P229"/>
        </text:list-item>
        <text:list-item>
          <text:p text:style-name="P222">Planificar e coordinar a actuación económica-financeira dos entes dependentes do Concello, coa colaboración dos seus órganos xerenciais, <text:span text:style-name="T359">e a</text:span><text:span text:style-name="T342">probar normas de aplicación para os entes que forman parte do grupo de consolidación en relación co Período Medio de Pagos, Marco </text:span><text:span text:style-name="T344">orzamentario</text:span><text:span text:style-name="T342">, L</text:span><text:span text:style-name="T344">iñ</text:span><text:span text:style-name="T342">as fundamentais do Orzamento, </text:span><text:soft-page-break/><text:span text:style-name="T342">Proxecto de Orzamentos, remisión de información a organismos ou administracións, </text:span><text:span text:style-name="T346">entre outros</text:span><text:span text:style-name="T342"> MINHAC, IGAE, AIReF</text:span><text:span text:style-name="T305">.</text:span></text:p>
        </text:list-item>
      </text:list>
      <text:p text:style-name="P26"/>
      <text:list xml:id="list110359189236846" text:continue-numbering="true" text:style-name="WW8Num209">
        <text:list-item>
          <text:p text:style-name="P210">Co<text:span text:style-name="T389">o</text:span>rdinar coas <text:span text:style-name="T401">Concellerías</text:span> Delegadas implicadas as transferencias de financiamento ás Fundacións para garantir o cumprimento do períodos de pag<text:span text:style-name="T401">amento</text:span>.</text:p>
          <text:p text:style-name="P229"/>
        </text:list-item>
        <text:list-item>
          <text:p text:style-name="P222">Autorizar as peticións de fondos dos entes dependentes do Concello para a realización dos pagamentos que se derivan da execución dos seus presupostos.</text:p>
          <text:p text:style-name="P222"/>
        </text:list-item>
        <text:list-item>
          <text:p text:style-name="P222">Autorización de subscrición de acordos ou convenios nos procesos concursais, agás naqueles supostos que, no seu caso, sexan competencia doutros órganos.</text:p>
          <text:p text:style-name="P222"/>
        </text:list-item>
        <text:list-item>
          <text:p text:style-name="P222">A superior dirección dos Servizos de Tesourería e Recadación municipal, sen prexuízo das funcións que legalmente correspondan ao seu titular e a proposta do mesmo.</text:p>
          <text:p text:style-name="P222"/>
        </text:list-item>
        <text:list-item>
          <text:p text:style-name="P222">Aprobar a declaración de fallidos dos obrigados ao pagamento, así como a declaración dos créditos como incobrables, a proposta da Tesourería Municipal.</text:p>
          <text:p text:style-name="P222"/>
        </text:list-item>
        <text:list-item>
          <text:p text:style-name="P455">Resolución das peticións de pagamentos de xuros de mora.</text:p>
          <text:p text:style-name="P455"/>
        </text:list-item>
        <text:list-item>
          <text:p text:style-name="P222">Decretar a incautación de cantidades, con motivo de providencias xudiciais ou administrativas de embargo.</text:p>
          <text:p text:style-name="P222"/>
        </text:list-item>
        <text:list-item>
          <text:p text:style-name="P222">Declarar a prescrición de débedas de dereito público.</text:p>
          <text:p text:style-name="P222"/>
        </text:list-item>
        <text:list-item>
          <text:p text:style-name="P222">Formulación e resolución de tercerías, previo informe dos servizos xurídicos, e a proposta d<text:span text:style-name="T412">a persoa titular da Tesourería</text:span><text:span text:style-name="T393"> </text:span>Municipal.</text:p>
          <text:p text:style-name="P222"/>
        </text:list-item>
        <text:list-item>
          <text:p text:style-name="P206">Conceder e denegar fraccionamentos e aprazamentos de pago a proposta d<text:span text:style-name="T170">a persoa titular da Tesourería </text:span>Municipal.</text:p>
          <text:p text:style-name="P222"/>
        </text:list-item>
        <text:list-item>
          <text:p text:style-name="P222">Resolver, a proposta da Tesourería Municipal, os expedientes de compensación de oficio ou a instancia de parte, de débedas municipais con créditos a favor do Concello.</text:p>
        </text:list-item>
      </text:list>
      <text:p text:style-name="P25"/>
      <text:list xml:id="list110360064541448" text:continue-numbering="true" text:style-name="WW8Num209">
        <text:list-item>
          <text:p text:style-name="P207">A apertura de contas restrinxidas de recadación, contas operativas e contas restrinxidas de pagos a proposta d<text:span text:style-name="T416">a persoa titular da </text:span><text:soft-page-break/><text:span text:style-name="T416">Tesourería</text:span><text:span text:style-name="T393"> </text:span>Municipal, e de acordo co previsto nas normas e regras establecidas polo Concello para a organización da Tesourería Municipal.</text:p>
          <text:p text:style-name="P222"/>
        </text:list-item>
        <text:list-item>
          <text:p text:style-name="P222">Ditar acordos de derivación de responsabilidade.</text:p>
          <text:p text:style-name="P222"/>
        </text:list-item>
        <text:list-item>
          <text:p text:style-name="P208">Resolver os expedientes de devolución de ingresos indebidos, a proposta do servizo municipal liquidador competente, cando o ingreso indebido se producira por unha declaración, liquidación ou autoliquidación ou por outra causa que afecte á liquidación ou acto administrativo que constituíu ao interesado na obriga de ingresar a correspondente débeda; ou a proposta <text:span text:style-name="T114">d</text:span><text:span text:style-name="T154">a persoa titular da Tesourería</text:span><text:span text:style-name="T114"> Municipal cando </text:span><text:span text:style-name="T171">o </text:span><text:span text:style-name="T114">dito ingreso pr</text:span>oceda dunha duplicidade ou exceso no pagamento, do pagamento de débedas prescritas ou de erros de feito ou dereito padecidos na xestión recadatoria que non afecten á liquidación ou acto administrativo que orixinou a obriga de ingresar.</text:p>
          <text:p text:style-name="P198"/>
        </text:list-item>
        <text:list-item>
          <text:p text:style-name="P244">Acordar a adxudicación de bens ao Concello, previa consulta aos Servizos Técnicos sobre a utilidade dos mesmos.</text:p>
          <text:p text:style-name="P198"/>
        </text:list-item>
        <text:list-item>
          <text:p text:style-name="P245">A adopción de medidas cautelares para asegurar o cobro das débedas tributarias.</text:p>
          <text:p text:style-name="P198"/>
        </text:list-item>
        <text:list-item>
          <text:p text:style-name="P246">Concertar operacións de tesourería cando o importe das vivas en cada momento non supere o 15% dos ingresos correntes liquidados no exercicio anterior.</text:p>
          <text:p text:style-name="P198"/>
        </text:list-item>
        <text:list-item>
          <text:p text:style-name="P247">Calquera outras funcións necesarias para continuar ou finalizar o procedemento de recadación, non atribuídas a outros órganos.</text:p>
        </text:list-item>
      </text:list>
      <text:p text:style-name="P98"/>
      <text:p text:style-name="P98"/>
      <text:p text:style-name="P98"/>
      <text:p text:style-name="P81">8.- YOLANDA AGUIAR <text:span text:style-name="T173">CASTRO</text:span>. <text:span text:style-name="T22">Á</text:span>rea de Política de Benestar Social e Cíes Patrimonio da Humanidade.</text:p>
      <text:p text:style-name="P104"><text:span text:style-name="T192">Corresponderanlle as competencias municipais en materia de </text:span>Políticas de familia e infancia, Servizos <text:span text:style-name="T173">S</text:span>ociais e atención ás persoas maiores, <text:span text:style-name="T44">inmigración e drogodependencia. Así mesmo as competencias municipais para o impulso e promoción da Candidatura </text:span><text:span text:style-name="T265">Islas Cíes Patrimonio de la Humanidad</text:span><text:span text:style-name="T44">.</text:span></text:p>
      <text:p text:style-name="P98"/>
      <text:list xml:id="list1009378237" text:style-name="L39">
        <text:list-item>
          <text:p text:style-name="P270"><text:soft-page-break/>Detección e estudo das necesidades sociais e demandas das persoas, grupos ou da comunidade en xeral, procurando garantir a atención, valoración técnica, orientación, información, asesoramento e a prestación dos servizos sociais básicos a aqueles sectores da poboación que se atopen en situación de desprotección ou risco de exclusión social.</text:p>
          <text:p text:style-name="P619"/>
        </text:list-item>
        <text:list-item>
          <text:p text:style-name="P311"><text:span text:style-name="T115">Promover e impulsar cantas actividades se consideren necesarias para contribuír </text:span><text:span text:style-name="T119">a</text:span><text:span text:style-name="T118">o</text:span><text:span text:style-name="T115"> desenvolvemento dunha maior participación e colaboración da sociedade diante dos problemas de marxinación, desprotección e exclusión social, para o que fomentará a coordinación coas entidades integrantes do terceiro sector que actúan na cidade, a participación comunitaria e o asociacionismo, dispoñendo a concesión de axudas económicas a entidades e asociacións sen ánimo de lucro. </text:span></text:p>
          <text:p text:style-name="P348"/>
        </text:list-item>
        <text:list-item>
          <text:p text:style-name="P317">Colaborar e recabar a colaboración das demais Administracións <text:span text:style-name="T402">P</text:span>úblicas no exercicio das respectivas competencias en materia de servizos sociais e das funcións e tarefas relacionadas cos Servizos <text:span text:style-name="T402">S</text:span>ociais e a Política de Benestar <text:span text:style-name="T361">Social</text:span>, demandando desas outras <text:span text:style-name="T361">Administracións</text:span> os medios necesarios complementarios para atender ás novas peticións de colaboración.</text:p>
          <text:p text:style-name="P311"/>
        </text:list-item>
        <text:list-item>
          <text:p text:style-name="P218">Formular a programación e xestión dos plans de formación específica do persoal de Servizos <text:span text:style-name="T402">S</text:span>ociais.</text:p>
          <text:p text:style-name="P219"/>
        </text:list-item>
        <text:list-item>
          <text:p text:style-name="P218">Formalizar os acordos de incorporación das persoas usuarias <text:span text:style-name="T361">ao</text:span>s programas básicos de acollemento e inclusión social e de transición á vida autónoma do <text:span text:style-name="T363">«</text:span><text:span text:style-name="T322">Centro Integral de Inclusión e Emerxencia social</text:span><text:span text:style-name="T363">»</text:span><text:span text:style-name="T322"> (Albergue-CIIES)</text:span>.</text:p>
          <text:p text:style-name="P218"/>
        </text:list-item>
        <text:list-item>
          <text:p text:style-name="P218">Promover e tramitar as solicitudes de subvencións e axudas de carácter social a outras Administracións <text:span text:style-name="T403">P</text:span>úblicas e a institucións e entidades públicas e privadas.</text:p>
          <text:p text:style-name="P327"/>
        </text:list-item>
        <text:list-item>
          <text:p text:style-name="P312">Dirixir a xestión e o mantemento das bases de datos de usuarios/<text:span text:style-name="T364">as</text:span> da Área e dispoñer de cantas medidas de carácter organizativo e tecnolóxico sexan precisas para a súa correcta alimentación polas unidades desconcentradas.</text:p>
          <text:p text:style-name="P329"/>
        </text:list-item>
        <text:list-item>
          <text:p text:style-name="P313"><text:span text:style-name="T322">Dirixir, mentres siga sendo un servizo de titularidade municipal, o </text:span><text:span text:style-name="T363">«</text:span><text:span text:style-name="T322">Centro Preventivo e Asistencial de Drogodependencias</text:span><text:span text:style-name="T363">»</text:span><text:span text:style-name="T322"> (CEDRO), que presta servizos sociosanitarios ás persoas drogodependentes a </text:span><text:soft-page-break/><text:span text:style-name="T322">través da “Unidade Asistencial de Drogodependencias” e da “Unidade de Día”; está integrado funcionalmente no SERGAS (Orde do 12 de marzo de 2007 da Consellería de Sanidade; DOG nº 62, do 28.03.2007) e depende funcionalmente, en canto a desenvolvemento de programas de intervención, do responsable de saúde mental de área.</text:span></text:p>
          <text:p text:style-name="P620"/>
        </text:list-item>
        <text:list-item>
          <text:p text:style-name="P329">Ostentar a superior dirección e representación no <text:span text:style-name="T362">«</text:span>Centro Integral de Inclusión e Emerxencia social<text:span text:style-name="T362">» </text:span>e a representación municipal no Padroado da <text:span text:style-name="T362">«</text:span>Fundación Casa del Pescador – Institución Valeriola<text:span text:style-name="T362">»</text:span>.</text:p>
          <text:p text:style-name="P472"/>
        </text:list-item>
        <text:list-item>
          <text:p text:style-name="P318">Presidir os Consellos sectoriais da Área de <text:span text:style-name="T421">Política de </text:span>Benestar <text:span text:style-name="T421">S</text:span>ocial<text:span text:style-name="T364"> </text:span>(Consellos das Migracións,<text:span text:style-name="T302"> de Cooperación internacional e </text:span><text:span text:style-name="T308">S</text:span><text:span text:style-name="T302">olidariedade e de Accesibilidade).</text:span></text:p>
          <text:p text:style-name="P595"/>
        </text:list-item>
        <text:list-item>
          <text:p text:style-name="P352">Xestionar e realizar o seguimento dos programas de información e mediación intercultural dirixidos a inmigrantes e emigrantes retornados.</text:p>
          <text:p text:style-name="P352"/>
        </text:list-item>
        <text:list-item>
          <text:p text:style-name="P357"><text:span text:style-name="T313">Asumir a </text:span>dirección política para a implementación das axudas humanitarias e de cooperación internacional que se concedan desde a Área de <text:span text:style-name="T403">Política de Benestar </text:span>Social<text:span text:style-name="T313"> do Concello.</text:span></text:p>
          <text:p text:style-name="P364"/>
        </text:list-item>
        <text:list-item>
          <text:p text:style-name="P357">Aquelas outras atribucións derivadas dos convenios de cooperación social e desenvolvemento asinados polo Concello en materia de <text:span text:style-name="T365">Benestar </text:span>Social.</text:p>
          <text:p text:style-name="P330"/>
        </text:list-item>
        <text:list-item>
          <text:p text:style-name="P319">Aquelas outras atribucións derivadas dos convenios de cooperación social e desenvolvemento asinados polo Concello en materia de Benestar social.</text:p>
        </text:list-item>
      </text:list>
      <text:p text:style-name="P160"/>
      <text:p text:style-name="P160"/>
      <text:p text:style-name="P160"/>
      <text:p text:style-name="P98"><text:span text:style-name="T17">9.- </text:span><text:span text:style-name="T20">JOSÉ MANUEL FERNÁNDEZ PÉREZ</text:span><text:span text:style-name="T17">. </text:span><text:span text:style-name="T21">Área de </text:span><text:span text:style-name="T17">Deportes.</text:span></text:p>
      <text:p text:style-name="P109"><text:span text:style-name="T192">Corresponderanlle as competencias municipais en materia de Deportes, sinaladamente o </text:span><text:span text:style-name="T269">apoio e promoción das asociacións deportivas en coordinación coa Fundación Vigo en Deporte (VIDE), ostentando a Presidencia Delegada do Padroado deste ente, </text:span><text:span text:style-name="T270">dirección e xestión de instalacións deportivas municipais e autorización de</text:span><text:span text:style-name="T278"> </text:span><text:span text:style-name="T279">probas deportivas, </text:span><text:span text:style-name="T280">marchas ciclistas </text:span><text:span text:style-name="T281">e outros</text:span><text:span text:style-name="T280"> eventos deportivos </text:span><text:span text:style-name="T279"><text:s/>en vías públicas</text:span><text:span text:style-name="T269">.</text:span></text:p>
      <text:list xml:id="list1379568483" text:style-name="L40">
        <text:list-header>
          <text:p text:style-name="P383"/>
        </text:list-header>
        <text:list-item>
          <text:p text:style-name="P404"><text:soft-page-break/>O deseño, programación, desenvolvemento e execución da política deportiva municipal mantendo, <text:span text:style-name="T403">para os</text:span> efecto<text:span text:style-name="T403">s</text:span>, relación con organismos, clubs, entidades e institucións públicas e privadas para a correcta execución d<text:span text:style-name="T403">a</text:span> dita política.</text:p>
          <text:p text:style-name="P404"/>
        </text:list-item>
        <text:list-item>
          <text:p text:style-name="P404">O apoio e promoción das asociacións deportivas en coordinación coa Fundación Vigo en Deporte (VIDE), ostentando a Presidencia Delegada do Padroado deste ente.</text:p>
          <text:p text:style-name="P295"/>
        </text:list-item>
        <text:list-item>
          <text:p text:style-name="P360">Dirixir e xestionar as actuacións necesarias para o mantemento e conservación das instalacións deportivas municipais, en especial o Estadio Municipal de Balaídos propoñendo con referencia <text:span text:style-name="T403">ao</text:span> mesmo as actuacións axeitadas que se estimen convenientes que deberán ser estudadas e debatidas no seo da correspondente comisión.</text:p>
          <text:p text:style-name="P234"/>
        </text:list-item>
        <text:list-item>
          <text:p text:style-name="P234">Dirixir e xestionar as actuacións necesarias para o mantemento e conservación das instalacións deportivas municipais, en especial o Estadio Municipal de Balaídos propoñendo con referencia ó mesmo as actuacións axeitadas que se estimen convenientes que deberán ser estudadas e debatidas no seo da correspondente comisión.</text:p>
          <text:p text:style-name="P243"/>
        </text:list-item>
        <text:list-item>
          <text:p text:style-name="P234">Coordinar a actividade deportiva municipal cos clubs e entidades deportivas existentes no Municipio.</text:p>
          <text:p text:style-name="P236"/>
        </text:list-item>
        <text:list-item>
          <text:p text:style-name="P410"><text:span text:style-name="T349">Autorizacións das </text:span><text:span text:style-name="T348">probas deportivas, </text:span><text:span text:style-name="T350">marchas ciclistas </text:span><text:span text:style-name="T351">e outros</text:span><text:span text:style-name="T350"> eventos deportivos </text:span><text:span text:style-name="T348">en vías públicas </text:span><text:span text:style-name="T352">e, no seu caso, o</text:span><text:span text:style-name="T353"> aproveitamento especial do solo, voo o subsolo da vía pública ou dominio público municipal.</text:span></text:p>
        </text:list-item>
      </text:list>
      <text:p text:style-name="P177"/>
      <text:p text:style-name="P177"/>
      <text:p text:style-name="P110"/>
      <text:p text:style-name="P98"><text:span text:style-name="T2">10.- PATRICIA RODRÍGUEZ </text:span><text:span text:style-name="T3">CALVIÑO. </text:span><text:span text:style-name="T2">Área de Contratación, Patrimonio e Xestión </text:span><text:span text:style-name="T8">M</text:span><text:span text:style-name="T2">unicipal.</text:span></text:p>
      <text:p text:style-name="P99"><text:span text:style-name="T55">Corresponderanlle a</text:span><text:span text:style-name="T32">s competencias </text:span><text:span text:style-name="T33">municipais </text:span><text:span text:style-name="T35">en materia de </text:span>Contratación, Patrimonio, Xestión Municipal, Goberno Aberto e O<text:span text:style-name="T260">bxectivos do Desenvolvemento Sostible (O</text:span>DS<text:span text:style-name="T260">)</text:span>, <text:span text:style-name="T206">Auditorio Pazo </text:span><text:span text:style-name="T246">de Congresos</text:span><text:span text:style-name="T206"> Mar de Vigo,</text:span> <text:span text:style-name="T257">así como a relación cos órganos directivos municipais, Administración Electrónica e Protección de Datos.</text:span></text:p>
      <text:p text:style-name="P81"/>
      <text:p text:style-name="P100"/>
      <text:p text:style-name="P22"><text:span text:style-name="T379">a</text:span>)<text:tab/><text:span text:style-name="T103">En materia de Contratación:</text:span></text:p>
      <text:p text:style-name="P21"/>
      <text:list xml:id="list1098418331" text:style-name="L41">
        <text:list-item>
          <text:p text:style-name="P558"><text:soft-page-break/><text:span text:style-name="Strong_20_Emphasis"><text:span text:style-name="T99">Impulsar a tramitación dos procedementos de contratación.</text:span></text:span></text:p>
          <text:p text:style-name="P560"><text:span text:style-name="Strong_20_Emphasis"><text:span text:style-name="T99"/></text:span></text:p>
        </text:list-item>
        <text:list-item>
          <text:p text:style-name="P560"><text:span text:style-name="Strong_20_Emphasis"><text:span text:style-name="T99">Formalización e sinatura dos contratos maiores, e cantos documentos se deriven da execución dos contratos municipais no seu ámbito material de competencia.</text:span></text:span></text:p>
          <text:p text:style-name="P560"><text:span text:style-name="Strong_20_Emphasis"><text:span text:style-name="T99"/></text:span></text:p>
        </text:list-item>
        <text:list-item>
          <text:p text:style-name="P432"><text:span text:style-name="Strong_20_Emphasis"><text:span text:style-name="T91">Impulsar a tramitación</text:span></text:span><text:span text:style-name="Strong_20_Emphasis"><text:span text:style-name="T101"> dos expedientes relativos á</text:span></text:span><text:span text:style-name="Strong_20_Emphasis"><text:span text:style-name="T91"> modificación, resolución e liquidación dos contratos</text:span></text:span><text:span text:style-name="Strong_20_Emphasis"><text:span text:style-name="T92"> e a</text:span></text:span><text:span text:style-name="T131"> tramitación dos recursos especiais en materia de contratación.</text:span></text:p>
          <text:p text:style-name="P433"/>
        </text:list-item>
        <text:list-item>
          <text:p text:style-name="P560"><text:span text:style-name="Strong_20_Emphasis"><text:span text:style-name="T99">A Xestión integral das marcas e demais dereitos de propiedade industrial </text:span></text:span><text:bookmark text:name="OBJ_PREFIX_DWT130_com_zimbra_date"/><text:span text:style-name="Strong_20_Emphasis"><text:span text:style-name="T99">do Concello </text:span></text:span><text:span text:style-name="Strong_20_Emphasis"><text:span text:style-name="T100">de Vigo.</text:span></text:span></text:p>
          <text:p text:style-name="P560"><text:span text:style-name="Strong_20_Emphasis"><text:span text:style-name="T99"><text:s/></text:span></text:span></text:p>
        </text:list-item>
        <text:list-item>
          <text:p text:style-name="P420">Coordinar e dirixir a actividade de apoio á Mesa de Contratación do Concello de Vigo.</text:p>
          <text:p text:style-name="P420"/>
        </text:list-item>
        <text:list-item>
          <text:p text:style-name="P421">Velar polo mantemento e actualización constante da información relativa <text:span text:style-name="T404">á</text:span> actividade contractual deste Concello no perfil de contratante.</text:p>
        </text:list-item>
      </text:list>
      <text:p text:style-name="P24"/>
      <text:p text:style-name="P37"><text:span text:style-name="T150">b</text:span><text:span text:style-name="T149">)<text:tab/>E</text:span><text:span text:style-name="T145">n materia de Xestión Municipal:</text:span></text:p>
      <text:p text:style-name="P27"/>
      <text:list xml:id="list3062440237" text:style-name="L42">
        <text:list-item>
          <text:p text:style-name="P384">Exercer a totalidade das competencias de xestión administrativa, xestión económico-financeira e demais competencias delegables en relación coa área administrativa de Alcaldía e o seu persoal. </text:p>
          <text:p text:style-name="P411"/>
        </text:list-item>
        <text:list-item>
          <text:p text:style-name="P415">Exercer a totalidade das competencias de xestión administrativa e demais competencias delegables en relación coa estrutura directiva municipal e os órganos que se integran nela, nos termos derivados da normativa aplicable.</text:p>
          <text:p text:style-name="P411"/>
        </text:list-item>
      </text:list>
      <text:p text:style-name="P20"><text:span text:style-name="T275">c</text:span><text:span text:style-name="T273">)<text:tab/></text:span><text:span text:style-name="T274">E</text:span><text:span text:style-name="T283">n materia de </text:span><text:span text:style-name="T284">G</text:span><text:span text:style-name="T283">oberno </text:span><text:span text:style-name="T284">A</text:span><text:span text:style-name="T283">berto </text:span><text:span text:style-name="T286">e</text:span><text:span text:style-name="T283"> </text:span><text:span text:style-name="T285">Transparencia </text:span></text:p>
      <text:p text:style-name="P8"/>
      <text:list xml:id="list283449976" text:style-name="L43">
        <text:list-item>
          <text:p text:style-name="P461">Implantación, desenvolvemento e execución das políticas públicas de Goberno Aberto, promovendo a súa transversalidade no conxunto da organización municipal.</text:p>
        </text:list-item>
        <text:list-item>
          <text:p text:style-name="P462">Impulsar o desenvolvemento da política municipal en materia de transparencia, acceso á información pública e bo goberno, velando pola adecuada difusión da información pública, mediante a publicidade activa no Portal de Transparencia e a publicidade pasiva, integrando os procedementos administrativos correspondentes. </text:p>
        </text:list-item>
        <text:list-item>
          <text:p text:style-name="P544"><text:soft-page-break/><text:span text:style-name="T368">Planificar, deseñar e executar a estratexia municipal para garantir a implantación</text:span><text:span text:style-name="T369">, desenvolvemento e execución das políticas públicas e obrigas legais </text:span><text:span text:style-name="T368">en materia de transparencia </text:span><text:span text:style-name="T369">e bo goberno</text:span><text:span text:style-name="T368">, implicando e coordinando a totalidade da organización municipal no marco das súas áreas funcionais.</text:span></text:p>
          <text:p text:style-name="P543"/>
        </text:list-item>
        <text:list-item>
          <text:p text:style-name="P325"><text:span text:style-name="T368">Promover e c</text:span><text:span text:style-name="T370">oordinar as acci</text:span><text:span text:style-name="T368">ó</text:span><text:span text:style-name="T370">ns municipa</text:span><text:span text:style-name="T368">is</text:span><text:span text:style-name="T370"> para </text:span><text:span text:style-name="T368">o</text:span><text:span text:style-name="T370"> cump</text:span><text:span text:style-name="T368">r</text:span><text:span text:style-name="T370">imento dos Ob</text:span><text:span text:style-name="T371">x</text:span><text:span text:style-name="T370">e</text:span><text:span text:style-name="T373">c</text:span><text:span text:style-name="T370">tivos d</text:span><text:span text:style-name="T371">o</text:span><text:span text:style-name="T370"> </text:span><text:span text:style-name="T374">Desenvolvemento</text:span><text:span text:style-name="T370"> Sostible </text:span><text:span text:style-name="T368">dentro da Axenda 2030, </text:span><text:span text:style-name="T372">así como os procesos de identificación, implementación e monitoreo</text:span><text:span text:style-name="T368">.</text:span></text:p>
          <text:p text:style-name="P326"/>
        </text:list-item>
      </text:list>
      <text:p text:style-name="P56"><text:span text:style-name="T155">d)<text:tab/></text:span><text:span text:style-name="T146">En materia de Patrimonio:</text:span></text:p>
      <text:p text:style-name="P155"/>
      <text:list xml:id="list1230987218" text:style-name="L44">
        <text:list-item>
          <text:p text:style-name="P271">A asistencia a Comisións, reunións e demais a<text:span text:style-name="T302">ctos que requiran </text:span><text:span text:style-name="T307">a comparecencia</text:span><text:span text:style-name="T405"> </text:span>dun representante municipal en materia da súa competencia, en especial as comisións de seguimento, informativas e reunións de Comunidade<text:span text:style-name="T405">s</text:span> de Propietarios nas que o Concello sexa propietario.</text:p>
          <text:p text:style-name="P314"/>
        </text:list-item>
        <text:list-item>
          <text:p text:style-name="P315">Dirixir e xestionar o réxime, trafico xurídico e defensa dos bens patrimoniais e demaniais tramitando calquera operación de alta, baixa ou rectificación no <text:span text:style-name="T422">Inventario Municipal de Bens e Dereitos (</text:span>IMBD<text:span text:style-name="T422">)</text:span> dos bens integrantes do mesmo, <text:span text:style-name="T256">tendo a facultade </text:span><text:span text:style-name="T255">para recabar de calquera servizo municipal os datos </text:span>necesarios para elo.</text:p>
          <text:p text:style-name="P314"/>
        </text:list-item>
        <text:list-item>
          <text:p text:style-name="P314">Tramitar os expedientes relativos á adquisición e alleamento do Patrimonio Municipal promovidos pola súa Area.</text:p>
          <text:p text:style-name="P314"/>
        </text:list-item>
        <text:list-item>
          <text:p text:style-name="P314">A <text:span text:style-name="T114">xestión dos locais </text:span><text:span text:style-name="T161">e demais inmobles </text:span><text:span text:style-name="T114">municipais, </text:span><text:span text:style-name="T161">sexan</text:span><text:span text:style-name="T114"> de natureza demanial </text:span><text:span text:style-name="T161">ou patrimonial</text:span><text:span text:style-name="T114">, </text:span>xestión dos locais municipais de natureza demanial, cedidos en réxime arrendatario ou en concesión de dominio, excepción dos xestionados por outras áreas no exercicio das súas atribucións.</text:p>
          <text:p text:style-name="P442"/>
        </text:list-item>
        <text:list-item>
          <text:p text:style-name="P463">Nomear e mesmo presidir, as comisións municipais para a recepción dos locais, obras ou instalacións municipais que revertan ao patrimonio municipal ao remate das autorizacións e concesións demaniais <text:span text:style-name="T161">ou por calquera outro título</text:span><text:span text:style-name="T377"> </text:span>dependentes da súa Area.</text:p>
          <text:p text:style-name="P463"/>
        </text:list-item>
        <text:list-item>
          <text:p text:style-name="P464">Tramitar e xestionar as pólizas de seguros tendentes a cubrir a responsabilidade patrimonial municipal derivada do funcionamento dos servizos.</text:p>
          <text:p text:style-name="P464"><text:soft-page-break/></text:p>
        </text:list-item>
        <text:list-item>
          <text:p text:style-name="P464">Tramitar a ITE dos inmobles municipais, agás aqueles adscritos a outras áreas que dispoñan de técnico municipal competente para <text:span text:style-name="T405">a </text:span>súa realización.</text:p>
          <text:p text:style-name="P464"/>
        </text:list-item>
        <text:list-item>
          <text:p text:style-name="P464">Tramitar e resolver os expedientes de responsabilidade patrimonial con motivo dos danos e perdas causados polo funcionamento normal ou anormal dos servizos públicos.</text:p>
          <text:p text:style-name="P464"/>
        </text:list-item>
        <text:list-item>
          <text:p text:style-name="P524">Impulsar a confección e actualización permanente do <text:span text:style-name="T176">Inventario Municipal de Bens </text:span><text:span text:style-name="T189">e Dereitos (IMBD)</text:span><text:span text:style-name="T176">, recabando os datos e información necesaria e ditando as ordes e instrucións que estime conveniente </text:span><text:span text:style-name="T186">para os</text:span><text:span text:style-name="T176"> efecto</text:span><text:span text:style-name="T186">s</text:span><text:span text:style-name="T176"> ás demais áreas e servizos <text:s/>municipais.</text:span></text:p>
          <text:p text:style-name="P463"/>
        </text:list-item>
        <text:list-item>
          <text:p text:style-name="P463">En xeral, o control da administración, conservación e xestión do patrimonio municipal, a investigación de cantos bens e dereitos se presuma que forman parte del, o seu deslinde, o seu amolloamento, a súa protección e reivindicación, así como a esixencia de responsabilidades cando proceda.</text:p>
          <text:p text:style-name="P463"/>
        </text:list-item>
        <text:list-item>
          <text:p text:style-name="P468">O inicio e a resolución dos expedientes de investigación de oficio <text:span text:style-name="T347">deslinde administrativo, ou recuperación posesoria, </text:span>ao abeiro do disposto n<text:span text:style-name="T376">a normativa de aplicación</text:span>. </text:p>
          <text:p text:style-name="P446"/>
        </text:list-item>
        <text:list-item>
          <text:p text:style-name="P561"><text:span text:style-name="T289">A formalización e sina</text:span><text:span text:style-name="T290">tura</text:span><text:span text:style-name="T289"> de toda clase de documentos p</text:span><text:span text:style-name="T291">ú</text:span><text:span text:style-name="T289">blicos ou privados que requira a execución e cump</text:span><text:span text:style-name="T291">r</text:span><text:span text:style-name="T289">imento dos acordos e resolucións adoptadas no ámbito das competencias atribu</text:span><text:span text:style-name="T291">í</text:span><text:span text:style-name="T289">das a </text:span><text:span text:style-name="T292">Á</text:span><text:span text:style-name="T289">rea de Patrimonio, </text:span><text:span text:style-name="T292">agás </text:span><text:span text:style-name="T289">os que teñan por obxe</text:span><text:span text:style-name="T291">c</text:span><text:span text:style-name="T289">to contratos ou negocios xurídicos sometidos a </text:span><text:span text:style-name="T293">normativa en materia</text:span><text:span text:style-name="T289"> de contratos do Sector Publico.</text:span></text:p>
          <text:p text:style-name="P562"/>
        </text:list-item>
        <text:list-item>
          <text:p text:style-name="P561"><text:span text:style-name="T231">A aprobación e/ou proposta dos expedientes relacionados coa xestión patrimonial </text:span><text:span text:style-name="T243">do </text:span><text:span text:style-name="T231">Auditorio Pazo de Congresos “Mar de Vigo”, dos diferentes </text:span><text:span text:style-name="T233">espazos</text:span><text:span text:style-name="T231"> </text:span><text:span text:style-name="T230">do inmoble</text:span><text:span text:style-name="T232">.</text:span></text:p>
          <text:p text:style-name="P564"/>
        </text:list-item>
      </text:list>
      <text:p text:style-name="P183"><text:span text:style-name="T310">e)<text:tab/></text:span><text:span text:style-name="T107">En materia de Administración Electrónica:</text:span></text:p>
      <text:list xml:id="list400062925" text:style-name="L45">
        <text:list-header>
          <text:p text:style-name="P534"/>
        </text:list-header>
        <text:list-item>
          <text:p text:style-name="P289">Asumir as competencias relacionadas coas tecnoloxías da información e o desenvolvemento da Sociedade da Información e, en particular, en relación cos proxectos de Cidade Intelixente. </text:p>
          <text:p text:style-name="P345"/>
        </text:list-item>
        <text:list-item>
          <text:p text:style-name="P267"><text:soft-page-break/>Impulsar a <text:span text:style-name="T378">apertura e a</text:span> reutilización de datos como un medio de xerar valor público e transferir coñecemento á cidadanía.</text:p>
          <text:p text:style-name="P346"/>
        </text:list-item>
        <text:list-item>
          <text:p text:style-name="P268">Garantir o cumprimento e desenvolvemento das normativa aplicable en materia de administración electrónica, en particular, a relativa ao <text:s/><text:span text:style-name="T423">E</text:span>squema nacional de seguridade (ENS) no ámbito da Administración Electrónica e ao Esquema nacional de interoperabilidade (ENI) no ámbito da Administración Electrónica.</text:p>
          <text:p text:style-name="P335"/>
        </text:list-item>
        <text:list-item>
          <text:p text:style-name="P267">Propor e coordinar a política municipal TIC dunha forma transversal integrando os intereses das distintas areas e servizos.</text:p>
          <text:p text:style-name="P335"/>
        </text:list-item>
        <text:list-item>
          <text:p text:style-name="P335">Planificar, coordinar e supervisar as actuacións en materias referentes <text:span text:style-name="T423">ao</text:span> uso de ferramentas tecnolóxicas, hardware e software de xeito que se impulse un uso eficiente e eficaz das mesmas.</text:p>
          <text:p text:style-name="P335"/>
        </text:list-item>
        <text:list-item>
          <text:p text:style-name="P335">Xestión, administración e mantemento das comunicacións de datos na totalidade das sedes municipais.</text:p>
          <text:p text:style-name="P335"/>
        </text:list-item>
        <text:list-item>
          <text:p text:style-name="P335">Xestión administración e mantemento do equipamento tecnolóxico existente nas distintas sedes municipais.</text:p>
          <text:p text:style-name="P335"/>
        </text:list-item>
        <text:list-item>
          <text:p text:style-name="P353">Xestión e administración das distintas aplicacións de xestión municipal. </text:p>
          <text:p text:style-name="P353"/>
        </text:list-item>
        <text:list-item>
          <text:p text:style-name="P354">Aprobación de formularios, modelos e impresos municipais a proposta das diferentes Concellerías <text:span text:style-name="T406">Delegadas.</text:span></text:p>
          <text:p text:style-name="P546"/>
        </text:list-item>
      </text:list>
      <text:p text:style-name="P81"/>
      <text:p text:style-name="P81"/>
      <text:p text:style-name="P90"><text:span text:style-name="T11">11.- NURIA </text:span><text:span text:style-name="T3">RODRÍGUEZ RODRÍGUEZ</text:span><text:span text:style-name="T11">. Área de Medio Ambiente e Vida </text:span><text:span text:style-name="T12">Saudable.</text:span></text:p>
      <text:p text:style-name="P90"><text:span text:style-name="T55">Corresponderanlle a</text:span><text:span text:style-name="T32">s competencias </text:span><text:span text:style-name="T33">municipais </text:span><text:span text:style-name="T32">en materia de </text:span><text:span text:style-name="T23">Medio </text:span><text:span text:style-name="T26">A</text:span><text:span text:style-name="T23">mbiente, Sanidade </text:span><text:span text:style-name="T34">e Salubridade</text:span><text:span text:style-name="T23">, Consumo </text:span><text:span text:style-name="T32">e Cemiterios, sinaladamente <text:s/></text:span><text:span text:style-name="T34">a execución d</text:span><text:span text:style-name="T132">o conxunto de accións e medidas concretas para conseguir o obxectivo do Desenvolvemento Sostible da cidade, </text:span><text:span text:style-name="T133">velando polo control da contaminación </text:span><text:span text:style-name="T134">atmosférica, sonora, etc</text:span><text:span text:style-name="T132">.</text:span></text:p>
      <text:p text:style-name="P139"/>
      <text:p text:style-name="P139"/>
      <text:p text:style-name="P153"><text:span text:style-name="T153">a)<text:tab/></text:span><text:span text:style-name="T147">En materia de Medio Ambiente:</text:span></text:p>
      <text:p text:style-name="P152"/>
      <text:list xml:id="list1510118783" text:style-name="L46">
        <text:list-item>
          <text:p text:style-name="P530"><text:soft-page-break/>A adopción das Ordes de Execución que proceda por razón de salubridade, e a súa execución forzosa <text:span text:style-name="T406">no</text:span> caso de incumprimento, polos medios legalmente previstos.</text:p>
          <text:p text:style-name="P548"/>
        </text:list-item>
        <text:list-item>
          <text:p text:style-name="P548">Acometer o conxunto de accións e medidas concretas para conseguir o obxectivo do Desenvolvemento Sostible da cidade, plasmado na Axenda 21 Local.</text:p>
          <text:p text:style-name="P548"/>
        </text:list-item>
        <text:list-item>
          <text:p text:style-name="P548">Desenvolver o Proxecto Municipio Turístico Sostible, co fin de implantar o sistema de xestión medioambiental como instrumento fundamental para executar a política medioambiental do Concello, sen prexuízo e en coordinación coas atribucións da Concellería competente en materia de Turismo.</text:p>
          <text:p text:style-name="P548"/>
        </text:list-item>
        <text:list-item>
          <text:p text:style-name="P548">Fomentar e velar pola regularización das actividades industriais, mercantís, comerciais e análogas co obxecto de controlar preventivamente e de cara ao futuro o funcionamento desas actividades, acadar unha descontaminación gradual e evitar os vertidos incontrolados á rede de sumidoiros, ás augas e ás costas, no ámbito das competencias municipais. Con este mesmo fin, colaborar e <text:span text:style-name="T176">recabar </text:span>a cooperación activa das Administracións Públicas e Organismos Autónomos competentes, propoñendo e asinando os convenios e concertos que proceda.</text:p>
          <text:p text:style-name="P548"/>
        </text:list-item>
        <text:list-item>
          <text:p text:style-name="P548">Colaborar coas Administracións e Organismos Autónomos competentes co fin de manter e controlar os recursos hídricos e as marxes e canles dos ríos e regatos que transcorren polo termo municipal.</text:p>
          <text:p text:style-name="P548"/>
        </text:list-item>
        <text:list-item>
          <text:p text:style-name="P548">Velar polo control da contaminación atmosférica no ámbito das competencias locais.</text:p>
          <text:p text:style-name="P548"/>
        </text:list-item>
        <text:list-item>
          <text:p text:style-name="P548">O control da contaminación sonora e por vibracións no ámbito das competencias locais.</text:p>
          <text:p text:style-name="P548"/>
        </text:list-item>
        <text:list-item>
          <text:p text:style-name="P548">Exercitar as medidas precisas para evitar o abandono incontrolado de residuos no termo municipal.</text:p>
          <text:p text:style-name="P548"/>
        </text:list-item>
        <text:list-item>
          <text:p text:style-name="P555">A xestión dos servizos de temporada que poidan establecerse nas praias, e o mantemento das praias e lugares públicos de baño en condicións de limpeza hixiene e salubridade, así como, vixiar a observancia das normas sobre salvamento e seguridade das vidas <text:soft-page-break/>humanas e, <text:span text:style-name="T406">así mesmo</text:span>, calquera outra competencia que en materia de costas estea atribuída á competencia municipal e non corresponda a ningunha outra área delegada.</text:p>
          <text:p text:style-name="P555"/>
        </text:list-item>
        <text:list-item>
          <text:p text:style-name="P555">Velar pola limpeza e mantemento dos carreiros que transcorren polo termo municipal e valorar a conveniencia e oportunidade de crear novos carreiros.</text:p>
          <text:p text:style-name="P555"/>
        </text:list-item>
        <text:list-item>
          <text:p text:style-name="P555">Velar polo mantemento e conservación dos recursos naturais existentes en todo o termo municipal e en particular relativa ás especies naturais e a flora e fauna silvestre, no eido do marco de competencias municipais.</text:p>
          <text:p text:style-name="P555"/>
        </text:list-item>
        <text:list-item>
          <text:p text:style-name="P555">A responsabilidade superior na defensa e protección dos animais do termo municipal, a responsabilidade do servizo de recollida dos animais abandonados, e calquera outra atribución relativa aos animais domésticos e salvaxes en catividade.</text:p>
          <text:p text:style-name="P555"/>
        </text:list-item>
        <text:list-item>
          <text:p text:style-name="P555">As atribucións que corresponden a <text:span text:style-name="T381">esta Alcaldía </text:span>en relación coas reses mostrencas dentro do termo municipal.</text:p>
          <text:p text:style-name="P555"/>
        </text:list-item>
        <text:list-item>
          <text:p text:style-name="P555">Colaborar no deseño dos plans de emerxencia municipais que procedan, en especial, nos aspectos relativos a situacións de risco ambiental que se poidan presentar.</text:p>
          <text:p text:style-name="P555"/>
        </text:list-item>
        <text:list-item>
          <text:p text:style-name="P556">Propoñer as actuacións e medidas necesarias para conseguir a redución dos residuos sólidos urbanos (RSU) e a súa valorización fomentando a colaboración na recollida selectiva.</text:p>
          <text:p text:style-name="P556"/>
        </text:list-item>
        <text:list-item>
          <text:p text:style-name="P556">Fomentar a diminución do uso en embalaxes innecesarias.</text:p>
          <text:p text:style-name="P556"/>
        </text:list-item>
        <text:list-item>
          <text:p text:style-name="P556">Desenvolver programas e campañas de información, sensibilización e concienciación social e aqueloutras que susciten a participación e colaboración activa d<text:span text:style-name="T406">a cidadanía</text:span> en materia medioambiental.</text:p>
          <text:p text:style-name="P556"/>
        </text:list-item>
        <text:list-item>
          <text:p text:style-name="P556">Concienciar á cidadanía das consecuencias nocivas que para o medio ambiente e para a convivencia social implica o uso incorrecto de produtos e o depósito irregular e inaxeitado de RSU.</text:p>
          <text:p text:style-name="P556"/>
        </text:list-item>
        <text:list-item>
          <text:p text:style-name="P556"><text:soft-page-break/>Propoñer a rexeneración daqueles lugares que sexan ou fo<text:span text:style-name="T406">sen</text:span> obxecto de vertidos incontrolados.</text:p>
          <text:p text:style-name="P556"/>
        </text:list-item>
        <text:list-item>
          <text:p text:style-name="P623">Inspeccionar permanentemente o correcto funcionamento medioambiental dos servizos xestionados indirectamente por concesionarios para garantir que se presten de acordo cos correspondentes Pregos de Condicións e con observancia da normativa técnica sectorial aplicable en cada caso.</text:p>
          <text:p text:style-name="P466"/>
        </text:list-item>
        <text:list-item>
          <text:p text:style-name="P465">Dirixir e xestionar o “Parque Natural das Ciencias-Vigo Zoo” integrado no Servizo de Medio Ambiente.</text:p>
          <text:p text:style-name="P467"/>
        </text:list-item>
      </text:list>
      <text:p text:style-name="P161"><text:span text:style-name="T367">b)<text:tab/></text:span><text:span text:style-name="T108">En materia de Sanidade e Consumo: </text:span></text:p>
      <text:p text:style-name="P162"/>
      <text:list xml:id="list3001900119" text:style-name="L47">
        <text:list-item>
          <text:p text:style-name="P388">Efectuar o seguimento na cidade do Plan de Saúde da Administración Autonómica propoñendo á mesma, a través da Xunta de Goberno Local, a ampliación ou mellora dos servizos sanitarios que sexan insuficientes.</text:p>
          <text:p text:style-name="P434"/>
        </text:list-item>
        <text:list-item>
          <text:p text:style-name="P434">Exercer as competencias atribuídas á administración municipal pola lexislación en materia de prevención de bebidas alcohólicas en menores de idade, en especial a potestade sancionadora que corresponda ao <text:span text:style-name="T406">A</text:span>lcalde.</text:p>
          <text:p text:style-name="P434"/>
        </text:list-item>
        <text:list-item>
          <text:p text:style-name="P405">Coordinar coa Administración Autonómica a inspección hixiénica e de consumo de todo tipo de produtos alimenticios que se ofrezan ao consumidor nos establecementos comerciais e especialmente nos mercados municipais de abastos.</text:p>
          <text:p text:style-name="P407"/>
        </text:list-item>
        <text:list-item>
          <text:p text:style-name="P235">Xestionar, coa Administración Autonómica, a acción de policía sanitaria de edificios e lugares de vivenda e convivencia humana, especialmente nos centros de alimentación, perruquerías, saunas e centros de hixiene persoal, hoteis e centros residenciais, escolas, campamentos turísticos e áreas de actividade físico-deportivas e de lecer.</text:p>
          <text:p text:style-name="P235"/>
        </text:list-item>
        <text:list-item>
          <text:p text:style-name="P405">Colaborar coa Administración Autonómica nas campañas de vacinación escolar.</text:p>
          <text:p text:style-name="P405"/>
        </text:list-item>
        <text:list-item>
          <text:p text:style-name="P405">Fomentar hábitos de vida saudable na poboación.</text:p>
          <text:p text:style-name="P405"/>
        </text:list-item>
        <text:list-item>
          <text:p text:style-name="P405"><text:soft-page-break/>Fomentar a educación sanitaria dos consumidores e empresarios en materia de consumo e hixiene alimentaria.</text:p>
          <text:p text:style-name="P405"/>
        </text:list-item>
        <text:list-item>
          <text:p text:style-name="P405">Manter contacto permanente cos órganos das restantes Administracións Públicas que desenvolvan e exerzan funcións relacionadas coa saúde, a hixiene dos alimentos, a salubridade pública e a protección <text:span text:style-name="T406">ao</text:span> consumidor.</text:p>
          <text:p text:style-name="P405"/>
        </text:list-item>
        <text:list-item>
          <text:p text:style-name="P235">Información aos consumidores e usuarios, <text:span text:style-name="T406">r</text:span>ecepción, tramitación e resolución a través da Oficina Municipal <text:span text:style-name="T407">de Información ao</text:span> Consumidor (OMIC) das consultas e reclamacións relacionadas cos bens, produtos e servizos postos á súa disposición dentro do ámbito das súas competencias e a remisión destas, no seu caso, ás entidades ou organismos competentes.</text:p>
          <text:p text:style-name="P405"/>
        </text:list-item>
        <text:list-item>
          <text:p text:style-name="P405">Edición de publicacións dirixidas <text:span text:style-name="T407">á cidadanía</text:span> para lle subministrar información sobre temas relativos á saúde.</text:p>
          <text:p text:style-name="P405"/>
        </text:list-item>
        <text:list-item>
          <text:p text:style-name="P624">Dirixir, impulsar e procurar a mellora dos medios do Laboratorio Municipal para realizar os controis analíticos, o asesoramento técnico e o apoio aos diferentes departamentos do Concello, particulares e outras administracións que o precisen en aras a garantir a salubridade pública e a calidade do medio urbano.</text:p>
          <text:p text:style-name="P624"/>
        </text:list-item>
        <text:list-item>
          <text:p text:style-name="P624">Control, tratamento e prevención de pragas urbanas: desinfección, desratización e desinsectación.</text:p>
          <text:p text:style-name="P625"/>
        </text:list-item>
        <text:list-item>
          <text:p text:style-name="P408">Inspeccionar os aspectos sanitarios vinculados ás actividades relacionadas cos servizos funerarios e cemiterios no ámbito da competencia municipal e cantas outras sexan atribuídas á Alcaldía.</text:p>
        </text:list-item>
      </text:list>
      <text:p text:style-name="P140"/>
      <text:p text:style-name="P139"/>
      <text:p text:style-name="P139"/>
      <text:p text:style-name="P98"><text:span text:style-name="T2">12.- GORKA </text:span><text:span text:style-name="T3">GÓMEZ DÍAZ</text:span><text:span text:style-name="T2">.</text:span> <text:span text:style-name="T5">Área de </text:span><text:span text:style-name="T2">Educación e Xuventude.</text:span></text:p>
      <text:p text:style-name="P91"><text:span text:style-name="T55">Corresponderanlle a</text:span><text:span text:style-name="T32">s competencias </text:span><text:span text:style-name="T33">municipais </text:span><text:span text:style-name="T45">en materia de Educación, en particular, a dirección e xestión das </text:span><text:span text:style-name="T24">Escolas </text:span><text:span text:style-name="T26">M</text:span><text:span text:style-name="T24">unicipais de </text:span><text:span text:style-name="T41">M</text:span><text:span text:style-name="T24">úsica e </text:span><text:span text:style-name="T41">T</text:span><text:span text:style-name="T24">eatro, da E</text:span><text:span text:style-name="T23">scola Municipal de Danza, </text:span><text:span text:style-name="T34">a Escola Municipal de Artes e Oficios</text:span><text:span text:style-name="T23"> </text:span><text:span text:style-name="T24">e Presidencia </text:span><text:span text:style-name="T26">do </text:span><text:span text:style-name="T24">Consello Escolar Municipal de Vigo. </text:span><text:span text:style-name="T36">As</text:span><text:span text:style-name="T41">í</text:span><text:span text:style-name="T36"> mesmo as competencias en materia de </text:span><text:span text:style-name="T41">X</text:span><text:span text:style-name="T36">uventude, sinaladamente, </text:span><text:span text:style-name="T121">dirección e xestión dos seguintes servizos adscritos á Concellería de Xuventude, sen prexuízo dos que se</text:span><text:span text:style-name="T135"> poidan crear no futuro: </text:span><text:span text:style-name="T136">C</text:span><text:span text:style-name="T138">asa da Xuventude, Oficina </text:span><text:soft-page-break/><text:span text:style-name="T138">Municipal de Información </text:span><text:span text:style-name="T236">Xuvenil </text:span><text:span text:style-name="T138">(OMIX), Punto de Información Xuvenil (PIX), Servizos de Información e Dinamización Xuvenil, </text:span><text:span text:style-name="T137">Servizo de Dinamización Xuvenil-Paseo dos Cedros, <text:s/></text:span><text:span text:style-name="T135">Centro de Usos Múltiples Vigosónico, </text:span><text:span text:style-name="T138">Servizos de Dinamización Infantil, Horta Escola </text:span><text:span text:style-name="T139">e </text:span><text:span text:style-name="T137">Servizos de acceso a internet.</text:span></text:p>
      <text:p text:style-name="P98"/>
      <text:p text:style-name="P114"/>
      <text:p text:style-name="P163"><text:span text:style-name="T386">a</text:span>)<text:tab/><text:span text:style-name="T103">En materia de Xuventude:</text:span></text:p>
      <text:p text:style-name="P154"/>
      <text:list xml:id="list3988858764" text:style-name="L48">
        <text:list-item>
          <text:p text:style-name="P387">Garantir o deseño e execución dunha política integral, coherente e eficaz, coordinando todas as actuacións que en materia de Xuventude se xestionen polo Concello.</text:p>
          <text:p text:style-name="P422"/>
        </text:list-item>
        <text:list-item>
          <text:p text:style-name="P423">Dirixir e coordinar os servizos e programas adscritos á Concellería de Xuventude: Casa da Xuventude, Espazos de Dinamización infantil e Centro de usos múltiples Vigosónico.</text:p>
          <text:p text:style-name="P424"/>
        </text:list-item>
        <text:list-item>
          <text:p text:style-name="P437">Dirixir, xestionar e impulsar a páxina web da Concellería como vehículo de difusión.</text:p>
          <text:p text:style-name="P426"/>
        </text:list-item>
        <text:list-item>
          <text:p text:style-name="P425">Cooperar con outras institucións públicas ou privadas que desenvolvan actividades e programas dirixidos ao colectivo xuvenil.</text:p>
          <text:p text:style-name="P427"/>
        </text:list-item>
        <text:list-item>
          <text:p text:style-name="P426">Impulsar o traballo en rede (cooperación e coordinación) entre os axentes implicados no traballo coa mocidade e as políticas xuvenís.</text:p>
          <text:p text:style-name="P426"/>
        </text:list-item>
        <text:list-item>
          <text:p text:style-name="P428"><text:span text:style-name="T382">Impulsar a e</text:span>laboración, execución, coordinación e avaliación <text:span text:style-name="T383">do </text:span><text:span text:style-name="T49">I Plan de Xuventude,</text:span><text:span text:style-name="T383"> en coordinación coas demais concellerías, que de xeito transversal teñan ao colectivo xuvenil como destinatario das súas políticas.</text:span></text:p>
          <text:p text:style-name="P428"/>
        </text:list-item>
        <text:list-item>
          <text:p text:style-name="P425">Promover a creación de programas e proxectos de educación non formal dirixidos á xuventude no ámbito do ocio saudable, a educación afectivo-sexual, a emancipación xuvenil, a participación e o asociacionismo.</text:p>
          <text:p text:style-name="P429"/>
        </text:list-item>
        <text:list-item>
          <text:p text:style-name="P430">Propoñer e impulsar medidas de integración e eliminación de situacións de desigualdade cara á poboación xuvenil do municipio.</text:p>
          <text:p text:style-name="P430"/>
        </text:list-item>
        <text:list-item>
          <text:p text:style-name="P430">Establecer medidas e actuacións de carácter educativo-formativo e participativo tendentes á ocupación do lecer e tempo libre da mocidade do munic<text:span text:style-name="T384">i</text:span>pio.</text:p>
        </text:list-item>
      </text:list>
      <text:p text:style-name="P157"><text:soft-page-break/></text:p>
      <text:p text:style-name="P156">b) <text:span text:style-name="T103">En materia de Educación:</text:span></text:p>
      <text:list xml:id="list238283349" text:style-name="L49">
        <text:list-header>
          <text:p text:style-name="P296"/>
        </text:list-header>
        <text:list-item>
          <text:p text:style-name="P331">Promover a cooperación coas Administracións educativas co obxecto de lograr unha maior eficacia dos recursos destinados a educación. Elevar, a través do Consello Escolar Municipal, as propostas que considere oportunas para un mellor funcionamento e calidade do sistema educativo. Intervir, por medio dos representantes municipais, nos consellos escolares de centro e nas comisións económicas, para mellorar a vida escolar e colaborar na atención das demandas da comunidade educativa. </text:p>
          <text:p text:style-name="P328"/>
        </text:list-item>
        <text:list-item>
          <text:p text:style-name="P214">Planificar, dirixir e xestionar as accións precisas para garantir a conservación, mantemento, vixilancia, limpeza, abastecemento de auga, saneamento, luz e calefacción dos edificios destinados a centros públicos de educación infantil, primaria e especial propiedade do municipio.</text:p>
          <text:p text:style-name="P331"/>
        </text:list-item>
        <text:list-item>
          <text:p text:style-name="P331">Participar na vixilancia do cumprimento da escolaridade obrigatoria, en colaboración coa área <text:span text:style-name="T407">Política </text:span>de <text:span text:style-name="T407">B</text:span>enestar <text:span text:style-name="T407">S</text:span>ocial e intervir na programación das bolsas e axudas para escolares que acorde o Concello.</text:p>
          <text:p text:style-name="P328"/>
        </text:list-item>
        <text:list-item>
          <text:p text:style-name="P331">Cooperar coa administración educativa na creación, construción e sostemento dos centros públicos, impulsando e coxestionando en colaboración co Servizo de Patrimonio e a Xerencia Municipal de Urbanismo, a posta a disposición ou cesión de terreos para as novas construcións educativas.</text:p>
          <text:p text:style-name="P328"/>
        </text:list-item>
        <text:list-item>
          <text:p text:style-name="P549">Impulsar a realización de actividades extraescolares nos centros públicos, así como o establecemento de comedores e programas de acollemento de mañá no colexio ou escola e, en xeral, todas aquelas actividades que melloren a compatibilidade da vida laboral e familiar de pais e nais e permitan unha vida máis feliz a nenas e nenos. </text:p>
          <text:p text:style-name="P549"/>
        </text:list-item>
        <text:list-item>
          <text:p text:style-name="P549">Potenciar a utilización das instalacións escolares fóra de horario lectivo e supeditadas á programación de actividades dos centros, para o seu uso deportivo, cultural, social e/ou educativo.</text:p>
          <text:p text:style-name="P549"/>
        </text:list-item>
        <text:list-item>
          <text:p text:style-name="P331">Fomentar a participación de nais e pais na escola e apoiar á comunidade educativa de cada centro. </text:p>
          <text:p text:style-name="P328"/>
        </text:list-item>
        <text:list-item>
          <text:p text:style-name="P549"><text:soft-page-break/>Facilitar a todos os colexios e escolas de Vigo programas que melloren o coñecemento e a interrelación co contorno socioeconómico e natural no que desenvolven o seu labor educativo, fomentando a asunción dunha cidadanía activa. Coordinar cantas intervencións educativas acometan outras áreas municipais, en orde á dotalas de coherencia e economía de medios e integralas baixo a concepción de Vigo como cidade educadora.</text:p>
          <text:p text:style-name="P549"/>
        </text:list-item>
        <text:list-item>
          <text:p text:style-name="P214">Promover, dirixir e xestionar as escolas infantís municipais, especialmente de primeiro ciclo, en convenio coa Comunidade Autónoma. Ordenar o proceso de acceso, baremación e matriculación, así como aprobar as listas de admisións de alumnado para cada período.</text:p>
          <text:p text:style-name="P365"/>
        </text:list-item>
        <text:list-item>
          <text:p text:style-name="P358">Promover, dirixir e xestionar a rede de escolas infantís municipais 0-3 (REIM), ao abeiro do marco normativo da Comunidade Autónoma de Galicia. Ordenar o proceso de acceso, baremación e matriculación, así como aprobar as listas de admisión de alumnado para cada período.</text:p>
          <text:p text:style-name="P328"/>
        </text:list-item>
        <text:list-item>
          <text:p text:style-name="P549">Dirixir e xestionar as escolas municipais de música e teatro, así como aquelas outras que o Concello considerase necesario crear, baixo este nome e ámbito ou outro. Ordenar o proceso de acceso, baremación e matriculación, así como aprobar as listas de admisións de alumnado para cada período.</text:p>
          <text:p text:style-name="P550"/>
        </text:list-item>
        <text:list-item>
          <text:p text:style-name="P301">Dirixir e xestionar as escolas municipais de música e artes escénicas (EMMA): Escola municipal de música de Vigo (EMMV), Escola municipal de teatro (EMT), Escola municipal de música folk e tradicional (E-TRAD), <text:span text:style-name="T426">Escola Municipal de Artes e Oficios (EMAO)</text:span> e Escola municipal de danza e percusión tradicional (EMD), así como aquelas outras que o Concello considere necesario crear. Ordenar o proceso de acceso, baremación e matriculación, así como aprobar as listas de admisión de alumnado para cada período.</text:p>
          <text:p text:style-name="P356"/>
        </text:list-item>
        <text:list-item>
          <text:p text:style-name="P214">Deseñar, dirixir e xestionar accións formativas dirixidas á alfabetización de persoas adultas. </text:p>
          <text:p text:style-name="P359"/>
        </text:list-item>
        <text:list-item>
          <text:p text:style-name="P359">Deseñar, dirixir e xestionar accións formativas para a educación básica de persoas adultas e, en xeral, fomentar e favorecer o desenvolvemento de actividades que axuden e propicien a formación das persoas ao longo de toda a súa vida (Life Long Learning).</text:p>
        </text:list-item>
      </text:list>
      <text:p text:style-name="P127"><text:soft-page-break/></text:p>
      <text:list xml:id="list110358691115537" text:continue-numbering="true" text:style-name="L49">
        <text:list-item>
          <text:p text:style-name="P331">Impulsar accións de orientación académica e profesional, especialmente no que se refire ás distintas opcións educativas, así como á mellor coordinación cos programas de inserción laboral que promova a correspondente área do Concello e os programas de garantía social.</text:p>
          <text:p text:style-name="P328"/>
        </text:list-item>
        <text:list-item>
          <text:p text:style-name="P214">Cooperar coas outras administracións con competencias educativas na creación e xestión de unidades de formación do profesorado e centros de recursos de ámbito inferior á provincia.</text:p>
          <text:p text:style-name="P328"/>
        </text:list-item>
        <text:list-item>
          <text:p text:style-name="P331">Promover a firma de convenios de colaboración coa Universidade de Vigo para a realización dos programas de investigación en materias propias da área e sobre Vigo como cidade educadora. Establecer convenios de colaboración con outras entidades locais e entidades sen ánimo de lucro para promover en conxunto programas educativos ou de mellora da xestión das competencias municipais nesta área.</text:p>
          <text:p text:style-name="P331"/>
        </text:list-item>
        <text:list-item>
          <text:p text:style-name="P331">Establecer, a través da propia Concellería, ou en colaboración con outras entidades premios e concursos de carácter municipal destinados a alumnos, profesores e centros escolares.</text:p>
          <text:p text:style-name="P361"/>
        </text:list-item>
        <text:list-item>
          <text:p text:style-name="P358">Dinamizar as actuacións que se deriven do desenvolvemento dos convenios de colaboración que se celebren coa Universidade Nacional de Educación a Distancia (UNED).</text:p>
        </text:list-item>
      </text:list>
      <text:p text:style-name="P128"/>
      <text:list xml:id="list110359009236384" text:continue-numbering="true" text:style-name="L49">
        <text:list-item>
          <text:p text:style-name="P362">Ostentar a Presidencia do Consello Escolar Municipal de Vigo (CEMV).</text:p>
          <text:p text:style-name="P363"/>
        </text:list-item>
      </text:list>
      <text:p text:style-name="P98"/>
      <text:p text:style-name="P98"/>
      <text:p text:style-name="P98"><text:span text:style-name="T2">13.- ÁNGEL RIVAS </text:span><text:span text:style-name="T3">GONZÁLEZ. Área </text:span><text:span text:style-name="T4">de </text:span><text:span text:style-name="T2">Parques e Xardíns, Comercio, </text:span><text:span text:style-name="T13">Distritos e </text:span><text:span text:style-name="T2">Festas especiais.</text:span></text:p>
      <text:p text:style-name="P143"><text:span text:style-name="T51">Corresponderanlle as competencias municipais en materia d</text:span><text:span text:style-name="T53">e </text:span><text:span text:style-name="T54">P</text:span><text:span text:style-name="T53">arques e </text:span><text:span text:style-name="T54">X</text:span><text:span text:style-name="T53">ardíns, di</text:span>rixi<text:span text:style-name="T259">ndo</text:span> e xestiona<text:span text:style-name="T259">ndo</text:span> as actividades e servizos do Viveiro Municipal, <text:span text:style-name="T259">así como a i</text:span><text:span text:style-name="T52">nspecci</text:span><text:span text:style-name="T53">ón</text:span><text:span text:style-name="T52"> permanente </text:span><text:span text:style-name="T53">d</text:span><text:span text:style-name="T52">o funcionamento dos servizos de conservación e mantemento que sexan xestionados indirectamente por empresas concesionarias.</text:span></text:p>
      <text:p text:style-name="P106"><text:span text:style-name="T258">Corresponderanlle as competencias municipais en materia de </text:span>comercio, en especial, a promoción e dinamización do comercio local, impulso das actividades feirais e mercados municipais, <text:span text:style-name="T259">así como en materia de Distritos.</text:span></text:p>
      <text:p text:style-name="P107"><text:soft-page-break/>En materia de <text:span text:style-name="T262">F</text:span>estas especiais as<text:span text:style-name="T268">í</text:span>gn<text:span text:style-name="T268">a</text:span>nse<text:span text:style-name="T262">lle</text:span> as competencias en relación con aquelas celebracións ou festas de especial <text:span text:style-name="T262">transcendencia</text:span> para a cidad<text:span text:style-name="T262">e</text:span>, como as d<text:span text:style-name="T262">o</text:span> Nadal e d<text:span text:style-name="T262">a </text:span><text:span text:style-name="T247">Reconquista.</text:span><text:span text:style-name="T206"> </text:span></text:p>
      <text:p text:style-name="P85"/>
      <text:p text:style-name="P86"/>
      <text:p text:style-name="P60"><text:span text:style-name="T162">a)<text:tab/></text:span><text:span text:style-name="T160">En materia de parques e xardíns:</text:span></text:p>
      <text:p text:style-name="P69"/>
      <text:list xml:id="list1985604458" text:style-name="L50">
        <text:list-item>
          <text:p text:style-name="P204">Elaborar e propoñer proxectos ao órgano competente para súa aprobación e posteriormente dirixir e xestionar un Plan Director de Melloras para a xestión, conservación e mellora das zonas verdes, áreas infantís e biosaudables e mobiliario urbano.</text:p>
          <text:p text:style-name="P212"/>
        </text:list-item>
        <text:list-item>
          <text:p text:style-name="P436">Elaborar e propoñer ao órgano municipal competente a aprobación dun Regulamento de Protección de Zonas Verdes, Espazos Naturais e Parques Forestais no que se prevexan as accións necesarias para a defensa das zonas verdes urbanas e periurbanas, das árbores e das especies vexetais nas rúas, prazas e demais bens que integran o dominio público municipal.</text:p>
          <text:p text:style-name="P436"/>
        </text:list-item>
        <text:list-item>
          <text:p text:style-name="P204">Manter actualizado o Inventario de zonas verdes, mobiliario urbano, áreas infantís e biosaudables.</text:p>
          <text:p text:style-name="P237"/>
        </text:list-item>
        <text:list-item>
          <text:p text:style-name="P204">Dirixir e xestionar as actividades e servizos do Viveiro Municipal.</text:p>
          <text:p text:style-name="P563"/>
        </text:list-item>
        <text:list-item>
          <text:p text:style-name="P565">Inspeccionar permanentemente o funcionamento dos servizos de conservación e mantemento que sexan xestionados indirectamente por empresas concesionarias ao obxecto de garantir a súa prestación de acordo co previsto nos Pregos de Condicións que rexen no contrato.</text:p>
          <text:p text:style-name="P566"/>
        </text:list-item>
      </text:list>
      <text:p text:style-name="P68"><text:span text:style-name="T318">b)<text:tab/></text:span><text:span text:style-name="T107">En materia de Comercio:</text:span></text:p>
      <text:p text:style-name="P175"/>
      <text:list xml:id="list3918355849" text:style-name="L51">
        <text:list-item>
          <text:p text:style-name="P385">Dirección das actuacións en materia de promoción, dinamización, fomento e desenvolvemento do pequeno e mediano comercio da cidade, principalmente en canto a formación, asociacionismo e actividades, etc., así como a xestión das axudas destinadas a estes fins.</text:p>
          <text:p text:style-name="P412"/>
        </text:list-item>
        <text:list-item>
          <text:p text:style-name="P412">A interlocución coas Cámaras Oficiais de Comercio, Industria e Navegación de Vigo.</text:p>
          <text:p text:style-name="P412"/>
        </text:list-item>
        <text:list-item>
          <text:p text:style-name="P412">O impulso das actividades feirais.</text:p>
          <text:p text:style-name="P412"><text:soft-page-break/></text:p>
        </text:list-item>
        <text:list-item>
          <text:p text:style-name="P412">Promover a participación institucional do Concello en feiras, exposicións e certames.</text:p>
          <text:p text:style-name="P412"/>
        </text:list-item>
        <text:list-item>
          <text:p text:style-name="P412">O impulso e a xestión dos mercados <text:span text:style-name="T411">de abastos </text:span>municipais. </text:p>
        </text:list-item>
      </text:list>
      <text:p text:style-name="P178"/>
      <text:p text:style-name="P77"><text:span text:style-name="T387">c</text:span>)<text:tab/><text:span text:style-name="T103">En materia de Distritos:</text:span></text:p>
      <text:p text:style-name="P76"/>
      <text:list xml:id="list2684490837" text:style-name="L52">
        <text:list-item>
          <text:p text:style-name="P272">Elaborar os estudos precisos para que dende a racionalidade organizativa municipal, homoxeneidade demográfica, localización física do territorio e eficacia administrativa se propoña no seu día ao Pleno do Concello a división territorial do termo municipal en Distritos que faciliten, a través dos seus respectivos órganos, a xestión desconcentrada dos asuntos municipais, todo elo sen prexuízo de establecer en posteriores resolucións os mecanismos de coordinación e posta en marcha que, no seu caso, resulten necesarios.</text:p>
          <text:p text:style-name="P525"/>
        </text:list-item>
        <text:list-item>
          <text:p text:style-name="P274"><text:span text:style-name="T366">Froito do estudo referido no primeiro punto, e en coordinación co resto dos asuntos das distintas áreas que se estimen necesarios desconcentrar, facer chegar </text:span><text:span text:style-name="T375">á cidadanía</text:span><text:span text:style-name="T366"> os servizos locais.</text:span><text:span text:style-name="T16"> </text:span></text:p>
          <text:p text:style-name="P581"/>
        </text:list-item>
        <text:list-item>
          <text:p text:style-name="P533">Servir de canle de comunicación das diferentes áreas delegadas recollendo, distribuíndo e facendo o seguimento das informacións, queixas e suxestións que as comunidades veciñais, cidadás, demais colectivos de barrios e parroquias dos ámbitos urbanos e periurbanos desexen facer chegar ao Concello.</text:p>
        </text:list-item>
      </text:list>
      <text:p text:style-name="P172"/>
      <text:p text:style-name="P174"><text:span text:style-name="T323">d</text:span><text:span text:style-name="T313">) </text:span>En materia de festas especiais:</text:p>
      <text:p text:style-name="P173"/>
      <text:list xml:id="list1714045295" text:style-name="L53">
        <text:list-item>
          <text:p text:style-name="P532"><text:span text:style-name="T387">A</text:span> análise, estudo e impulso das festas e eventos especiais de maior impacto na cidade, en termos sociais, económicos e de turismo.</text:p>
          <text:p text:style-name="P547"/>
        </text:list-item>
        <text:list-item>
          <text:p text:style-name="P547">O impulso, tramitación e xestión das actuacións municipais relacionadas coas festas especiais, en particular, as relativas á celebración do Nadal e da Reconquista.</text:p>
        </text:list-item>
      </text:list>
      <text:p text:style-name="P171"/>
      <text:p text:style-name="P85"/>
      <text:p text:style-name="P85"/>
      <text:p text:style-name="P82">14.- UXÍA <text:span text:style-name="T46">DOLORES BLANCO IGLESIAS</text:span>. Area de Igualdade e Normalización Lingüística.</text:p>
      <text:p text:style-name="P91"><text:span text:style-name="T48">Corresponderanlle as competencias municipais en materia de Igualdade, sinaladamente, a dirección e coordinación do </text:span><text:span text:style-name="T194">Centro Municipal de </text:span><text:soft-page-break/><text:span text:style-name="T194">Información dos Dereitos da Muller, Rede municipal de vivendas de protección para mulleres vítimas de violencia de xénero, Casa das Mulleres, Centro de Documentación e Recursos Feministas, Servizo de Atención Domiciliaria á Infancia e Observatorio Municipal de Xénero, así como c</text:span><text:span text:style-name="T193">onvocar e presidir o </text:span><text:span text:style-name="T196">Consello Municipal da Muller</text:span><text:span text:style-name="T199">.</text:span></text:p>
      <text:p text:style-name="P111">As<text:span text:style-name="T262">í </text:span>mesmo corresponderanlle as competencias municipais en materia de Normalización Lingüística, sinaladamente en relación co Centro de Interpretación da Oralidade de Vigo (CIOV).</text:p>
      <text:p text:style-name="P83"/>
      <text:p text:style-name="P83"/>
      <text:p text:style-name="P59">a)<text:tab/><text:span text:style-name="T103">En materia de igualdade e promoción da muller:</text:span></text:p>
      <text:list xml:id="list3278919973" text:style-name="L54">
        <text:list-header>
          <text:p text:style-name="P390"/>
        </text:list-header>
        <text:list-item>
          <text:p text:style-name="P403">Deseñar, dirixir, implementar, coordinar e avaliar as políticas municipais de Igualdade a desenvolver polo Concello de Vigo, determinando as directrices xerais e as prioridades no seu desenvolvemento.</text:p>
          <text:p text:style-name="P431"/>
        </text:list-item>
        <text:list-item>
          <text:p text:style-name="P382"><text:span text:style-name="T47">Detección de discriminacións directas e indirectas, impulsando e desenvolvendo accións positivas e medidas, tanto preventivas como integradoras, tendentes a eliminar as situacións de desigualdade e desvantaxe social para as mulleres en todos os ámbitos, especialmente as que se atopan en situación de vulnerabilidade </text:span>social.</text:p>
          <text:p text:style-name="P403"/>
        </text:list-item>
        <text:list-item>
          <text:p text:style-name="P390">Dirixir e coordinar os servizos e programas adscritos á Concellería de Igualdade: Oficina de Igualdade, Centro Municipal de Información dos Dereitos da Muller, Rede municipal de vivendas de protección para mulleres vítimas de violencia de xénero, Casa das Mulleres, Centro de Documentación e Recursos Feministas, Servizo de Atención Domiciliaria á Infancia e Observatorio Municipal de Xénero.</text:p>
          <text:p text:style-name="P431"/>
        </text:list-item>
        <text:list-item>
          <text:p text:style-name="P382"><text:span text:style-name="T47">Convocar e presidir o </text:span><text:span text:style-name="T287">Consello Municipal da Muller</text:span><text:span text:style-name="T267"> </text:span><text:span text:style-name="T47">segundo o seu Regulamento, executando os seus acordos e demais competencias que lle confire tal </text:span>regulamento.</text:p>
          <text:p text:style-name="P403"/>
        </text:list-item>
        <text:list-item>
          <text:p text:style-name="P390">Xestionar e tramitar as queixas recibidas a través do<text:span text:style-name="T264"> </text:span><text:span text:style-name="T276">Observatorio Municipal de Xénero.</text:span></text:p>
          <text:p text:style-name="P409"/>
        </text:list-item>
        <text:list-item>
          <text:p text:style-name="P389"><text:span text:style-name="T47">Convocar e presidir a Mesa de </text:span><text:span text:style-name="T50">C</text:span><text:span text:style-name="T47">oordinación para a mellora da atención ás vítimas </text:span>de violencia de xénero.</text:p>
          <text:p text:style-name="P391"/>
        </text:list-item>
        <text:list-item>
          <text:p text:style-name="P382"><text:soft-page-break/>Promocionar, desenvolver e difundir accións tendentes a visibilizar e incrementar a presencia das mulleres nos distintos ámbitos da vida social e nos procesos de toma de decisións, abrindo canles de participación para impulsar o empoderamento das mulleres.</text:p>
          <text:p text:style-name="P403"/>
        </text:list-item>
        <text:list-item>
          <text:p text:style-name="P297">Promover o investimento de recursos sociais<text:span text:style-name="T47"> en accións positivas para as mulleres,</text:span> que favorezan o acceso e permanencia das mulleres naqueles ámbitos onde se atopen subrepresentadas así como o<text:span text:style-name="T47">rganizar e promover actividades en ámbitos e/ou áreas tradicionalmente feminizadas, dirixidas á poboación masculina.</text:span></text:p>
          <text:p text:style-name="P403"/>
        </text:list-item>
        <text:list-item>
          <text:p text:style-name="P382"><text:span text:style-name="T120">Potenciar o asociacionismo feminino,</text:span><text:span text:style-name="T163"> a participación activa das mulleres nos órganos de toma de decisións das asociacións, así como a participación das mulleres en todos os ámbitos de actuación das organizacións.</text:span></text:p>
          <text:p text:style-name="P366"/>
        </text:list-item>
        <text:list-item>
          <text:p text:style-name="P406">Elaboración, execución, coordinación e avaliación das medidas e accións reflectidas no “Plan municipal para a Igualdade de Oportunidades entre Mulleres e Homes de Vigo” vixente. </text:p>
          <text:p text:style-name="P406"/>
        </text:list-item>
        <text:list-item>
          <text:p text:style-name="P403">Promover e apoiar estudos e investigacións desagregados por sexo.</text:p>
          <text:p text:style-name="P403"/>
        </text:list-item>
        <text:list-item>
          <text:p text:style-name="P283"><text:span text:style-name="T47">Favorecer actividades de investigación, </text:span>educativas e/ou culturais encamiñ<text:span text:style-name="T254">adas a recuperar a memoria histórica das mulleres de Vigo.</text:span></text:p>
          <text:p text:style-name="P347"/>
        </text:list-item>
        <text:list-item>
          <text:p text:style-name="P336">Detectar posibles casos de discriminacións indirectas por razón de sexo no persoal ao servizo do Concello e propoñer estratexias para a súa eliminación.</text:p>
          <text:p text:style-name="P336"/>
        </text:list-item>
        <text:list-item>
          <text:p text:style-name="P448"><text:span text:style-name="T47">Impulsar a apertura de novas canles de intervención a favor das mulleres</text:span> no eido socio-laboral, educativo e familiar, evitando perpetuar os roles tradicionalmente sexistas; desenvolvendo tanto actividades de sensibilización, como proxectos con actuacións innovadoras que propicien a eliminación de roles e estereotipos de xénero.</text:p>
          <text:p text:style-name="P448"/>
        </text:list-item>
        <text:list-item>
          <text:p text:style-name="P452">Impulsar e apoiar medidas e servizos na procura da conciliación da vida persoal, laboral e familiar.</text:p>
          <text:p text:style-name="P444"/>
        </text:list-item>
        <text:list-item>
          <text:p text:style-name="P444"><text:soft-page-break/>Impulsar a aplicación de medidas que promovan a incorporación da perspectiva de xénero en todos os departamentos e a todos os niveis no ámbito municipal. (principio de transversalidade).</text:p>
          <text:p text:style-name="P444"/>
        </text:list-item>
        <text:list-item>
          <text:p text:style-name="P453">Promover servizos de información, atención e acollemento ás mulleres vítimas de violencia de xénero e fillos e fillas menores ao seu cargo.</text:p>
          <text:p text:style-name="P445"/>
        </text:list-item>
        <text:list-item>
          <text:p text:style-name="P453">Impulsar e colaborar en campañas de concienciación, información e sensibilización cidadá a prol da igualdade e combate da violencia machista, especialmente para a prevención de condutas violentas nas novas xeracións.</text:p>
          <text:p text:style-name="P445"/>
        </text:list-item>
        <text:list-item>
          <text:p text:style-name="P454">Propoñer á Xunta de Goberno Local ás cesións temporais de ocupación na Rede municipal de vivendas de protección para mulleres vítimas de violencia de xénero, previa proposta técnica das profesionais dos servizos municipais de atención ás mulleres.</text:p>
          <text:p text:style-name="P443"/>
        </text:list-item>
        <text:list-item>
          <text:p text:style-name="P452"><text:span text:style-name="T47">Representar ao Concello de Vigo diant</text:span><text:span text:style-name="T287">e do Consorcio Galego de Servizos de Igualdade e Benestar para o seguimento e coordinación da xestión que ese organismo realiza do Centro de Emerxencia para mulleres vítimas de violencia de </text:span><text:span text:style-name="T276">xénero de Vigo.</text:span></text:p>
          <text:p text:style-name="P444"/>
        </text:list-item>
        <text:list-item>
          <text:p text:style-name="P444">Cooperar con outras institucións públicas ou privadas que desenvolvan actividades e programas relacionados coas competencias delegadas en materia de Igualdade.</text:p>
          <text:p text:style-name="P444"/>
        </text:list-item>
        <text:list-item>
          <text:p text:style-name="P447">Iniciación de expedientes de solicitude de subvencións ou convenios con outras Administracións Públicas ou de iniciativa social para colaborar na realización de programas relacionados coas competencias delegadas en materia de Igualdade.</text:p>
          <text:p text:style-name="P449"/>
        </text:list-item>
        <text:list-item>
          <text:p text:style-name="P450">Impulsar, en colaboración coa área de Recursos Humanos e Formación, o diagnóstico, elaboración, execución e avaliación das medidas e accións que se recollan no <text:span text:style-name="T266">V </text:span><text:span text:style-name="T263">Plan de Igualdade </text:span><text:bookmark text:name="OBJ_PREFIX_DWT134_com_zimbra_date"/><text:span text:style-name="T263">do persoal ao servizo </text:span><text:bookmark text:name="OBJ_PREFIX_DWT135_com_zimbra_date"/><text:span text:style-name="T263">do Concello de Vigo.</text:span></text:p>
          <text:p text:style-name="P451"/>
        </text:list-item>
      </text:list>
      <text:p text:style-name="P165"><text:span text:style-name="T329">b</text:span><text:span text:style-name="T328">)<text:tab/></text:span><text:span text:style-name="T110">En materia de </text:span><text:span text:style-name="T111">N</text:span><text:span text:style-name="T110">ormalización </text:span><text:span text:style-name="T111">L</text:span><text:span text:style-name="T110">ingüística:</text:span></text:p>
      <text:p text:style-name="P166"/>
      <text:list xml:id="list4206987063" text:style-name="L55">
        <text:list-item>
          <text:p text:style-name="P275"><text:soft-page-break/>Esta concellaría terá adscritos, sen prexuízo dos que poidan crearse no futuro, os seguintes </text:p>
          <text:p text:style-name="P321"/>
        </text:list-item>
      </text:list>
      <text:list xml:id="list1530883240" text:style-name="L56">
        <text:list-item>
          <text:p text:style-name="P262">Servizo de Normalización Lingüística (SNL)</text:p>
        </text:list-item>
        <text:list-item>
          <text:p text:style-name="P263">Centro de Interpretación da Oralidade de Vigo (CIOV)</text:p>
        </text:list-item>
      </text:list>
      <text:list xml:id="list110359190054499" text:continue-list="list4206987063" text:style-name="L55">
        <text:list-header>
          <text:p text:style-name="P322"/>
        </text:list-header>
        <text:list-item>
          <text:p text:style-name="P276">Desenvolver as actuacións necesarias para a consecución dos seguintes obxectivos: </text:p>
        </text:list-item>
      </text:list>
      <text:list xml:id="list3091539526" text:style-name="L57">
        <text:list-header>
          <text:p text:style-name="P264"/>
        </text:list-header>
        <text:list-item>
          <text:p text:style-name="P264">Incrementar o uso e prestixio da lingua galega en todos os ámbitos e en todo o termo municipal cara a conseguirmos a normalidade lingüística.</text:p>
        </text:list-item>
        <text:list-item>
          <text:p text:style-name="P258">Garantir os dereitos lingüísticos das e dos cidadáns</text:p>
        </text:list-item>
        <text:list-item>
          <text:p text:style-name="P258">Proporcionar recursos e apoios necesarios cara á incorporación do galego na actividade cotiá desta administración e por parte da cidadanía, empresas e entidades sitas en Vigo.</text:p>
        </text:list-item>
        <text:list-item>
          <text:p text:style-name="P258">Implicar no proceso de normalización lingüística as diferentes entidades da sociedade viguesa e as institucións públicas da cidade.</text:p>
        </text:list-item>
        <text:list-item>
          <text:p text:style-name="P258">Recuperar o patrimonio inmaterial galego</text:p>
        </text:list-item>
      </text:list>
      <text:list xml:id="list110358711917920" text:continue-list="list110359190054499" text:style-name="L55">
        <text:list-header>
          <text:p text:style-name="P323"/>
        </text:list-header>
        <text:list-item>
          <text:p text:style-name="P277">Velar polo cumprimento da lexislación lingüística, especialmente a Ordenanza municipal de normalización lingüística (OMNL) deste concello e cantas disposicións neste eido teña aprobado o Concello de Vigo e impulsar propostas que complementen a OMNL.</text:p>
          <text:p text:style-name="P324"/>
        </text:list-item>
        <text:list-item>
          <text:p text:style-name="P324">Potenciar o papel da Administración municipal como institución referente na promoción da lingua galega.</text:p>
          <text:p text:style-name="P324"/>
        </text:list-item>
        <text:list-item>
          <text:p text:style-name="P308">Propoñer para a súa inclusión na Relación dos Postos de Traballo os perfís lingüísticos necesarios para cada un dos postos de traballo desta administración.</text:p>
          <text:p text:style-name="P322"/>
        </text:list-item>
        <text:list-item>
          <text:p text:style-name="P275">Impulsar o desenvolvemento do Plan de dinamización lingüística de Vigo e velar polo seu cumprimento.</text:p>
          <text:p text:style-name="P321"/>
        </text:list-item>
        <text:list-item>
          <text:p text:style-name="P321">Implicar no proceso de normalización lingüística as diferentes entidades da sociedade viguesa e as institucións públicas da cidade propiciando a súa presenza no Consello Municipal da Lingua. Asemade, garantir o papel deste consello como órgano asesor do Concello de Vigo na política e planificación lingüística <text:s/>consonte co regulamento deste consello. </text:p>
          <text:p text:style-name="P275"/>
        </text:list-item>
        <text:list-item>
          <text:p text:style-name="P321"><text:soft-page-break/>Planificar as actuacións dinamizadoras e determinar os criterios de política lingüística que asumirá o concello a partir do marco lexislativo existente, da realidade sociolingüística e tendo como marco o Plan de dinamización lingüística de Vigo.</text:p>
          <text:p text:style-name="P321"/>
        </text:list-item>
        <text:list-item>
          <text:p text:style-name="P322">Xestionar, dirixir e avaliar campañas de dinamización lingüística nos sectores socioeconómico, socioeducativo, sociolaboral, sociocultural, nos ámbitos das novas tecnoloxías da información e especialmente aquelas dirixidas á mocidade e poboación infantil.</text:p>
          <text:p text:style-name="P322"/>
        </text:list-item>
        <text:list-item>
          <text:p text:style-name="P322">Xestionar, dirixir e avaliar actuacións desenvolvidas para un maior e mellor coñecemento da lingua galega e da súa realidade sociolingüística: obradoiros de lingua, obradoiros de comunicación oral, obradoiros de dinamización sociolingüística. Cursos de lingua galega. Edición de léxicos e outros soportes de difusión terminolóxica.</text:p>
          <text:p text:style-name="P322"/>
        </text:list-item>
        <text:list-item>
          <text:p text:style-name="P278">Xestionar, dirixir e avaliar actuacións tendentes a facilitar o coñecemento da lexislación lingüística; dereitos e deberes, galeguización de apelidos, toponimia oficial...</text:p>
          <text:p text:style-name="P322"/>
        </text:list-item>
        <text:list-item>
          <text:p text:style-name="P322">Xestionar, dirixir e avaliar as actuacións publicitarias tendentes a dar a coñecer a Concellaría de Normalización Lingüística, o seu traballo e ofertar a súa colaboración.</text:p>
          <text:p text:style-name="P322"/>
        </text:list-item>
        <text:list-item>
          <text:p text:style-name="P322">Promover a presenza do SNL e do CIOV nos foros de debate, simposios, seminarios ou congresos que teñan como eixo a dinamización das linguas minoritarias e/ou minorizadas en situación de anormalidade lingüística.</text:p>
          <text:p text:style-name="P322"/>
        </text:list-item>
        <text:list-item>
          <text:p text:style-name="P322">Actuar como interlocutora diante/con outras administracións, institucións, asociacións..., cara a acadar convenios e acordos para desenvolver actuacións normalizadoras no ámbito municipal vigués.</text:p>
          <text:p text:style-name="P322"/>
        </text:list-item>
        <text:list-item>
          <text:p text:style-name="P322">Impulsar a xestión cara á realización de encontros, intercambios e outras actividades que permitan o achegamento entre concellos, cidadanía (en particular mozas e mozos) e centros de ensino do ámbito lusófono, en especial da eurorrexión Galicia-Norte de Portugal e do Eixo Atlántico.</text:p>
          <text:p text:style-name="P279"/>
        </text:list-item>
        <text:list-item>
          <text:p text:style-name="P279">Xestionar, dirixir e avaliar as publicacións do Servizo de Normalización Lingüística, entre elas Lingua Viva.</text:p>
        </text:list-item>
      </text:list>
      <text:p text:style-name="P167"/>
      <text:p text:style-name="P168"><text:soft-page-break/></text:p>
      <text:p text:style-name="P169"/>
      <text:p text:style-name="P93"><text:span text:style-name="T5">15.- M.ª CARMEN LAGO </text:span><text:span text:style-name="T15">BARREIRO</text:span><text:span text:style-name="T5">. </text:span><text:span text:style-name="T3">Área de </text:span><text:span text:style-name="T5">Festas e Turismo.</text:span></text:p>
      <text:p text:style-name="P93"><text:span text:style-name="T35">Correspondera</text:span><text:span text:style-name="T41">n</text:span><text:span text:style-name="T35">lle as competencias municipais </text:span><text:span text:style-name="T25">en materia de </text:span><text:span text:style-name="T41">F</text:span><text:span text:style-name="T23">estas e </text:span><text:span text:style-name="T41">A</text:span><text:span text:style-name="T23">nimación </text:span><text:span text:style-name="T41">S</text:span><text:span text:style-name="T23">ociocultural, </text:span><text:span text:style-name="T179">sinaladamente </text:span><text:span text:style-name="T180">a </text:span><text:span text:style-name="T181">d</text:span><text:span text:style-name="T57">irección </text:span><text:span text:style-name="T59">da </text:span><text:span text:style-name="T57">Fundación Vigo Convention Bureau, </text:span><text:span text:style-name="T58">a</text:span><text:span text:style-name="T207"> xestión do Auditorio ao ar libre de Castrelos en relación </text:span><text:span text:style-name="T248">coa</text:span><text:span text:style-name="T207"> programación municipal que nel se desenvolva. </text:span></text:p>
      <text:p text:style-name="P101"><text:span text:style-name="T56">As</text:span><text:span text:style-name="T59">í</text:span><text:span text:style-name="T56"> mesmo corresponderanlle as competencias municipais en materia de </text:span><text:span text:style-name="T60">t</text:span><text:span text:style-name="T56">urismo, m</text:span><text:span text:style-name="T60">á</text:span><text:span text:style-name="T56">rk</text:span><text:span text:style-name="T60">e</text:span><text:span text:style-name="T56">ting da cidade e c</text:span><text:span text:style-name="T195">oordinación dos servizos turísticos privados da cidade.</text:span></text:p>
      <text:p text:style-name="P122"/>
      <text:p text:style-name="P108"/>
      <text:p text:style-name="P58">a)<text:tab/><text:span text:style-name="T103">En materia de festas e animación sociocultural:</text:span></text:p>
      <text:p text:style-name="P45"/>
      <text:list xml:id="list182807157" text:style-name="L58">
        <text:list-item>
          <text:p text:style-name="P285">Programar, desenvolver e xestionar a celebración de actividades festivas e socioculturais, de lecer e tempo libre, así como promover todo tipo de programas, plans, actividades e servizos que contribúan á animación sociocultural dos cidadáns. </text:p>
          <text:p text:style-name="P339"/>
        </text:list-item>
        <text:list-item>
          <text:p text:style-name="P339">Sinatura da conta de habilitación “Festas e Animación Sociocultural” utilizada para os pagamentos derivados dos contratos de actividades e espectáculos organizados polo servizo. </text:p>
          <text:p text:style-name="P341"/>
        </text:list-item>
        <text:list-item>
          <text:p text:style-name="P339">Xestión de convenios de colaboración e/ou patrocinio de actividades propias da Concellería por parte de empresas ou entidades, así como a resolución dos textos dos convenios que se propoñan para a súa aprobación a súa sinatura.</text:p>
          <text:p text:style-name="P339"/>
        </text:list-item>
        <text:list-item>
          <text:p text:style-name="P339">O fomento, a promoción e axuda a entidades, institucións e asociacións de carácter sociocultural.</text:p>
          <text:p text:style-name="P339"/>
        </text:list-item>
        <text:list-item>
          <text:p text:style-name="P339">A xestión do Auditorio ao ar libre de Castrelos en relación á programación municipal que nel se desenvolva e/ou outras xestións en autorizacións de solicitudes de utilización por parte de entidades públicas, privadas, xurídicas ou físicas.</text:p>
          <text:p text:style-name="P339"/>
        </text:list-item>
        <text:list-item>
          <text:p text:style-name="P339">Planificar e xestionar as accións precisas para garantir a conservación, mantemento, reparacións, limpeza e control do Auditorio ao a<text:span text:style-name="T424">r</text:span> libre de Castrelos.</text:p>
          <text:p text:style-name="P339"/>
        </text:list-item>
        <text:list-item>
          <text:p text:style-name="P339">Promover a creación de institucións para o fomento de actividades socioculturais.</text:p>
          <text:p text:style-name="P340"><text:soft-page-break/></text:p>
        </text:list-item>
      </text:list>
      <text:list xml:id="list4169821750" text:style-name="WW8Num385">
        <text:list-header>
          <text:p text:style-name="P572"><text:span text:style-name="T176">b)<text:tab/></text:span><text:span text:style-name="T109">En materia de Turismo:</text:span></text:p>
        </text:list-header>
      </text:list>
      <text:p text:style-name="P179"/>
      <text:list xml:id="list1405890329" text:style-name="L59">
        <text:list-item>
          <text:p text:style-name="P386">Aprobación da promoción, planificación e márketing turístico de Vigo.</text:p>
        </text:list-item>
      </text:list>
      <text:list xml:id="list2396816697" text:style-name="L60">
        <text:list-header>
          <text:p text:style-name="P413"/>
        </text:list-header>
        <text:list-item>
          <text:p text:style-name="P510">Deseño, construción e promoción da marca da cidade.</text:p>
        </text:list-item>
        <text:list-item>
          <text:p text:style-name="P517">Propostas de actuación, coordinación e implementación local dos plans turísticos de ámbito estatal, autonómico, da área metropolitana, provincial e internacional e adecuación dos diversos ámbitos ao destino Vigo.</text:p>
        </text:list-item>
        <text:list-item>
          <text:p text:style-name="P518">Estudio e execución de plans de desenvolvemento turístico, dirixido a públicos específicos, en coordinación co sector privado. </text:p>
        </text:list-item>
        <text:list-item>
          <text:p text:style-name="P519">Promoción turística do municipio en feiras e certames, como FITUR.</text:p>
        </text:list-item>
        <text:list-item>
          <text:p text:style-name="P510">Promoción, reserva e comercialización internacional de produtos turísticos propios.</text:p>
        </text:list-item>
        <text:list-item>
          <text:p text:style-name="P519">Control e fomento da reputación de Vigo na rede e de boa utilización das tecnoloxías da información.</text:p>
        </text:list-item>
        <text:list-item>
          <text:p text:style-name="P519">Promoción dunha oferta turística diferenciada vencellada a produtos alimentarios con denominación de orixe e promoción do seu consumo: conservas de peixe, marisco, peixe fresco e conxelado, cervexa artesá, viño Rías Baixas.</text:p>
        </text:list-item>
        <text:list-item>
          <text:p text:style-name="P519">Promoción dunha oferta turística vencellada coa cultura diferencial da cidade e comunidade autónoma. </text:p>
        </text:list-item>
        <text:list-item>
          <text:p text:style-name="P519">Petición de intervención da <text:span text:style-name="T408">P</text:span>olicía <text:span text:style-name="T408">L</text:span>ocal cando sexa necesario para evitar o acoso publicitario aos visitantes en determinadas zonas turísticas.</text:p>
        </text:list-item>
        <text:list-item>
          <text:p text:style-name="P519">Acordos con operadores para o fomento internacional e nacional do destino.</text:p>
        </text:list-item>
        <text:list-item>
          <text:p text:style-name="P519">Delimitación da zona de interese turístico preferente de Vigo.</text:p>
        </text:list-item>
        <text:list-item>
          <text:p text:style-name="P519">Promoción turística das grandes festas e eventos de Vigo: Bouzas, Xornadas Marisqueiras, Marisquiño.</text:p>
        </text:list-item>
      </text:list>
      <text:list xml:id="list110360191675978" text:continue-list="list1405890329" text:style-name="L59">
        <text:list-header>
          <text:p text:style-name="P414"/>
        </text:list-header>
        <text:list-item>
          <text:p text:style-name="P416">Determinación e planificación xeral de obxectivos e aprobación da información turística oficial derivada da marca Vigo. </text:p>
        </text:list-item>
      </text:list>
      <text:list xml:id="list863247156" text:style-name="L61">
        <text:list-header>
          <text:p text:style-name="P511"/>
        </text:list-header>
        <text:list-item>
          <text:p text:style-name="P520">Dirección do servizo municipal de turismo e da información e atención aos visitantes: Centro de Recepción de Visitantes (CRV), Centro de Interpretación de Vigo y su ría (CIVR) e do receptivo de cruceiristas.</text:p>
        </text:list-item>
        <text:list-item>
          <text:p text:style-name="P520"><text:soft-page-break/>Aprobación de contidos e da xestión da web e redes sociais de turismodevigo.org.</text:p>
        </text:list-item>
        <text:list-item>
          <text:p text:style-name="P520">Determinación de obxectivos, discurso, ruta, paradas e usos do bus turístico de Vigo ou semellantes.</text:p>
        </text:list-item>
        <text:list-item>
          <text:p text:style-name="P520">Servizo de información e atención a prescriptores turísticos e profesionais.</text:p>
        </text:list-item>
        <text:list-item>
          <text:p text:style-name="P520">Aprobación da mellora e mantemento da sinalética, accesibilidade e xeolocalización de puntos de interese turístico e recursos e servizos turísticos.</text:p>
        </text:list-item>
        <text:list-item>
          <text:p text:style-name="P520">Xestión da base de<text:span text:style-name="T302"> datos fotográfica de Vigo, </text:span><text:span text:style-name="T306">sen </text:span><text:span text:style-name="T309">prexuízo</text:span><text:span text:style-name="T306"> das competencias delegadas en materia de arquivo</text:span><text:span text:style-name="T302">. </text:span></text:p>
          <text:p text:style-name="P520"/>
        </text:list-item>
      </text:list>
      <text:list xml:id="list110359967862916" text:continue-list="list110360191675978" text:style-name="L59">
        <text:list-item>
          <text:p text:style-name="P417">Coordinación dos servizos turísticos privados da cidade: </text:p>
          <text:p text:style-name="P417"/>
        </text:list-item>
      </text:list>
      <text:list xml:id="list146755031" text:style-name="L62">
        <text:list-item>
          <text:p text:style-name="P513">Observatorio turístico local e doutros sistemas de recollida da información de usos turísticos con actualización diaria. </text:p>
        </text:list-item>
        <text:list-item>
          <text:p text:style-name="P521">Implementación e seguimento de prácticas de turismo sostible en colaboración co Parque Nacional Marítimo Terrestre das Illas Atlánticas de Galicia, e das empresas locais e implementación de programas para a comprensión e defensa do turismo sostible. </text:p>
        </text:list-item>
        <text:list-item>
          <text:p text:style-name="P521">Supervisión do cumprimento da normativa de aplicación como control e fomento da calidade turística.</text:p>
        </text:list-item>
        <text:list-item>
          <text:p text:style-name="P521">Determinación de prioridades e convocatoria do programa Vigo Hospitality.</text:p>
        </text:list-item>
      </text:list>
      <text:list xml:id="list110360616347598" text:continue-list="list110359967862916" text:style-name="L59">
        <text:list-header>
          <text:p text:style-name="P418"/>
        </text:list-header>
        <text:list-item>
          <text:p text:style-name="P419">Fomento, coordinación e <text:span text:style-name="T385">proposta</text:span> de proxectos de creación e conservación de infraestruturas e recursos de uso turístico: </text:p>
          <text:p text:style-name="P419"/>
        </text:list-item>
      </text:list>
      <text:list xml:id="list1355317600" text:style-name="L63">
        <text:list-item>
          <text:p text:style-name="P526"><text:s/>Conectividade do transportes terrestres, aéreos e marítimos do destino. </text:p>
        </text:list-item>
        <text:list-item>
          <text:p text:style-name="P527"><text:s/>Supervisión do estado de camiños rurais, sendeiros e vías urbanas: ciclista, peonais, ecuestres, camiños de interese cultural, xacobeo, etc <text:s/></text:p>
        </text:list-item>
        <text:list-item>
          <text:p text:style-name="P528">Ordenación da circulación, parada e estacionamento de buses turísticos na cidade. </text:p>
        </text:list-item>
        <text:list-item>
          <text:p text:style-name="P528">Impulso ao uso turístico dos Centros Comerciais Abertos e Mercados de Vigo.</text:p>
        </text:list-item>
        <text:list-item>
          <text:p text:style-name="P514">Programa participativo de voluntariado turístico.</text:p>
        </text:list-item>
        <text:list-item>
          <text:p text:style-name="P512">Coordinación de actuacións de atención turística na rede municipal de museos e outros equipamentos culturais e educativos. </text:p>
          <text:p text:style-name="P516"/>
        </text:list-item>
      </text:list>
      <text:list xml:id="list110360122402882" text:continue-list="list110360616347598" text:style-name="L59">
        <text:list-item>
          <text:p text:style-name="P419">Coordinación e dirección do turismo MICE municipal:</text:p>
        </text:list-item>
      </text:list>
      <text:list xml:id="list705154404" text:style-name="L64">
        <text:list-header>
          <text:p text:style-name="P515"><text:soft-page-break/></text:p>
        </text:list-header>
        <text:list-item>
          <text:p text:style-name="P522">Dirección da política municipal no Instituto Feiral de Vigo (IFEVI). Vocal do <text:span text:style-name="T388">P</text:span>adroado.</text:p>
        </text:list-item>
        <text:list-item>
          <text:p text:style-name="P522">Dirección da Fundación Vigo Convention Bureau. Vicepresidencia do padroado.</text:p>
        </text:list-item>
      </text:list>
      <text:list xml:id="list110359425296109" text:continue-list="list110360122402882" text:style-name="L59">
        <text:list-header>
          <text:p text:style-name="P414"/>
        </text:list-header>
        <text:list-item>
          <text:p text:style-name="P435">Dirección, aprobación e impulso dos procedementos administrativos para a obtención e xestió<text:span text:style-name="T302">n de marcas, </text:span><text:span text:style-name="T306">sen </text:span><text:span text:style-name="T309">prexuízo</text:span><text:span text:style-name="T306"> das competencias da Concellería </text:span><text:span text:style-name="T309">Delegada de</text:span><text:span text:style-name="T306"> Patrimonio</text:span><text:span text:style-name="T302">, </text:span>premios, subvencións, recoñecementos e programas de protección de ámbito local, autonómico, estatal ou internacional do termo municipal de Vigo ou de parte do mesmo.</text:p>
        </text:list-item>
      </text:list>
      <text:p text:style-name="P123"/>
      <text:p text:style-name="P122"/>
      <text:p text:style-name="P61"><text:span text:style-name="T62">Terceiro</text:span><text:span text:style-name="T61">.-</text:span><text:span text:style-name="T64"> </text:span><text:span text:style-name="T66">Así mesmo, os </text:span><text:span text:style-name="T71">C</text:span><text:span text:style-name="T66">oncelleiros/as </text:span><text:span text:style-name="T71">D</text:span><text:span text:style-name="T66">elegados/as de cada Área e demais delegados ostentarán pola miña delegación, ademais das atribucións delegadas no apartado anterior </text:span><text:span text:style-name="T67">e aquelas nas que se concreten posteriormente</text:span><text:span text:style-name="T66">, as seguintes:</text:span></text:p>
      <text:p text:style-name="P63"/>
      <text:p text:style-name="P193">1.- A dirección, xestión, organización, planificación e coordinación das políticas públicas municipais na súa área competencial a fin de acadar os obxectivos previstos, de acordo coas competencias atribuídas nesta materia <text:span text:style-name="T174">ao</text:span>s concellos pola lexislación de Réxime <text:span text:style-name="T191">L</text:span>ocal e a normativa sectorial, determinando as directrices xerais e as prioridades no seu desenvolvemento, sen prexuízo das competencias transversais da Concellería Delegada de Xestión Municipal.</text:p>
      <text:p text:style-name="P184"/>
      <text:p text:style-name="P189">2.- Dirixir, coordinar e xestionar os servizos e áreas administrativas que desenvolvan funcións no ámbito material da competencia delegada, sen <text:span text:style-name="T174">prexuízo</text:span> da coordinación con aqueles nos que existan ámbitos materiais <text:span text:style-name="T174">concorrentes</text:span> con outras Concellerías Delegadas.</text:p>
      <text:p text:style-name="P184"/>
      <text:p text:style-name="P185"><text:span text:style-name="T66">3.- </text:span><text:span text:style-name="T83"><text:s/></text:span><text:span text:style-name="T66">Manter o contacto permanente e representar </text:span><text:span text:style-name="T68">ao</text:span><text:span text:style-name="T66"> Concello de Vigo perante os organismos e departamentos da administración autonómica, estatal ou europea, así como con outras entidades públicas ou privadas que desenvolvan competencias, actividades e programas relacionados coas competencias delegadas.</text:span></text:p>
      <text:p text:style-name="P184"/>
      <text:p text:style-name="P185"><text:span text:style-name="T66">4.-</text:span><text:span text:style-name="T83"> </text:span><text:span text:style-name="T66">Facer cumprir as ordes emanadas da Alcaldía, as ordenanzas e regulamentos municipais e, en xeral, todas as disposicións legais que afecten ás competencias da súa área, así como a axeitada execución dos actos e acordos dos órganos municipais, cando lle corresponda polo </text:span><text:soft-page-break/><text:span text:style-name="T66">seu ámbito material, </text:span><text:span text:style-name="T68">ditando</text:span><text:span text:style-name="T66"> as </text:span><text:span text:style-name="T68">instrucións</text:span><text:span text:style-name="T66">, circulares e cantos instrumentos resulten precisos para garantir </text:span><text:span text:style-name="T69">o </text:span><text:span text:style-name="T66">dito cumprimento.</text:span></text:p>
      <text:p text:style-name="P189"/>
      <text:p text:style-name="P188"><text:span text:style-name="T65">5.- O impulso, execución, coordinación e tramitación dos expedientes relativos á contratación administrativa, axudas, subvencións e convenios relativos ao ámbito material da competencia delegada, </text:span><text:span text:style-name="T76">incluída, en relación cos convenios, a súa </text:span><text:span text:style-name="T78">formalización e </text:span><text:span text:style-name="T76">sinatura </text:span><text:span text:style-name="T78">dos mesmos.</text:span></text:p>
      <text:p text:style-name="P192"/>
      <text:p text:style-name="P188"><text:span text:style-name="T73">6</text:span><text:span text:style-name="T65">.- </text:span><text:span text:style-name="T82"><text:s/></text:span><text:span text:style-name="T65">Establecer medidas de seguimento e avaliación, estudos de custos e elaboración de memorias relativas á xestión da </text:span><text:span text:style-name="T74">Á</text:span><text:span text:style-name="T65">rea Delegada, das súas unidades, equipamentos, servizos e programas.</text:span></text:p>
      <text:p text:style-name="P189"/>
      <text:p text:style-name="P188"><text:span text:style-name="T102">7</text:span><text:span text:style-name="T65">.- Promover a implantación, actualización ou modificación das ordenanzas e regulamentos relativos ás competencias </text:span><text:span text:style-name="T77">d</text:span><text:span text:style-name="T86">a</text:span><text:span text:style-name="T65"> súa área, redactando o correspondente anteproxecto normativo.</text:span> </text:p>
      <text:p text:style-name="P188"/>
      <text:p text:style-name="P188"><text:bookmark text:name="docs-internal-guid-520ba61e-7fff-14ac-4885-c55808c6f03b"/><text:span text:style-name="T65">8.- A incoación de expedientes en materias relacionadas coa Área sinalando ao empregado público encargado da súa tramitación, impulsando a instrución completa e adecuada dos mesmos e a súa resolución en prazo, </text:span><text:span text:style-name="T75">incluíndo</text:span><text:span text:style-name="T65">, no seu caso, o arquivo, </text:span><text:span text:style-name="T73">aceptación da renuncia ou desestimento e solicitudes e declaración de caducidade,</text:span><text:span text:style-name="T65"> adoptando as medidas provisionais precisas que se estimen oportunas e ordenando, no seu caso, a mellora das solicitudes presentadas e a acumulación daquelas que garden identidade substancial nos termos previstos na Lei.</text:span></text:p>
      <text:p text:style-name="P184"/>
      <text:p text:style-name="P188"><text:span text:style-name="T65">9.- Coordinar a tramitación dos expedientes da súa competencia naqueles casos nos que afecte a outras Concellerías, recabando</text:span><text:span text:style-name="T82"> </text:span><text:span text:style-name="T65">a emisión de informes das distintas áreas e a realización de cantas actuacións resulten necesarias para a conclusión dos expedientes.</text:span></text:p>
      <text:p text:style-name="P185"/>
      <text:p text:style-name="P189">10.- Incoación, tramitación e resolución de cantos expedientes deriven do exercicio da potestade sancionadora que lle fosen legalmente atribuíd<text:span text:style-name="T114">os a esta Alcaldía</text:span> e a adopción, no seu caso, de cantas medidas provisionais fosen necesarias.</text:p>
      <text:p text:style-name="P184"/>
      <text:p text:style-name="P185"><text:span text:style-name="T66">11.- A sinatura</text:span><text:span text:style-name="T83"> </text:span><text:span text:style-name="T66">de documentos de trámite, propostas de resolución, comunicacións e a orde e visto e prace das certificacións que se dirixan a autoridades, organismos públicos ou </text:span><text:span text:style-name="T68">cidadanía</text:span><text:span text:style-name="T66"> nas materias relacionadas coa súa </text:span><text:span text:style-name="T71">Á</text:span><text:span text:style-name="T66">rea.</text:span></text:p>
      <text:p text:style-name="P187"/>
      <text:p text:style-name="P189"><text:soft-page-break/>12.- Prestar a súa conformidade ás certificacións de obras ou a calquera outro documento xustificante da entrega de subministracións ou de prestación de servizos ou asistencias técnicas relacionadas directamente coa xestión da súa Área.</text:p>
      <text:p text:style-name="P187"/>
      <text:p text:style-name="P186"><text:bookmark text:name="docs-internal-guid-b879e356-7fff-227c-e210-fc7a5948ac9c"/><text:span text:style-name="T66">13.-</text:span><text:span text:style-name="T83"> </text:span><text:span text:style-name="T66">Elevar á Alcaldía, á Xunta de Goberno Local ou á Comisión Delegada do Pleno que corresponda, segundo cal sexa o órgano competente, os expedientes tramitados e conclusos conformando, mesmo en vía de urxencia, o informe-proposta que, </text:span><text:span text:style-name="T87">en todo caso,</text:span><text:span text:style-name="T98"> </text:span><text:span text:style-name="T66">para resolver, e cos extremos sinalados no art. 175 do RD 2568/1986, deberá constar no mesmo.</text:span></text:p>
      <text:p text:style-name="P190"/>
      <text:p text:style-name="P191">14.- Formular, aos órganos competentes, cantas propostas resulten precisas para a <text:span text:style-name="T258">completa </text:span>xestión da súa <text:span text:style-name="T268">Á</text:span>rea Delegada.</text:p>
      <text:p text:style-name="P191"/>
      <text:p text:style-name="P191"/>
      <text:p text:style-name="P64"><text:span text:style-name="T81">Cuarto</text:span><text:span text:style-name="T80">.-</text:span><text:span text:style-name="T79"> </text:span><text:span text:style-name="T66">As atribucións e facultades que para as distintas Áreas se establecen na presente Resolución referidas a unha materia ou sector de actividade enténdense outorgadas, sen prexuízo daquelas outras non especificadas que sexan necesarias para unha correcta planificación da Área e para a consecución dos obxectivos e fins xerais dese ámbito.</text:span></text:p>
      <text:p text:style-name="P63"/>
      <text:p text:style-name="P63"/>
      <text:p text:style-name="P72"><text:span text:style-name="T63">Quinto</text:span><text:span text:style-name="T61">.-</text:span><text:span text:style-name="T83"> </text:span><text:span text:style-name="T66">As presentes delegacións fanse sen prexuízo das especiais que se poidan acordar en calquera Concelleiro/a ou membro da Xunta de Goberno Local relativas a proxectos ou asuntos determinados que poderán conlevar a facultade de emitir actos que afecten a terceiros, conforme </text:span><text:span text:style-name="T69">co</text:span><text:span text:style-name="T66"> establecido no artigo 43.5.a do RD 2568/1986.</text:span></text:p>
      <text:p text:style-name="P65"/>
      <text:p text:style-name="P70"/>
      <text:p text:style-name="P72"><text:span text:style-name="T93">S</text:span><text:span text:style-name="T94">exto</text:span><text:span text:style-name="T93">.-</text:span><text:span text:style-name="T88"> </text:span><text:span text:style-name="T87">Deixar sen efecto calquera Resolución anterior</text:span><text:span text:style-name="T66"> ditada pola Alcaldía sobre delegacións de atribucións en </text:span><text:span text:style-name="T70">C</text:span><text:span text:style-name="T66">oncelleiros/as, </text:span><text:span text:style-name="T68">agás</text:span><text:span text:style-name="T66"> aquelas que non resulten contraditorias coa presente e mantendo a vixencia das delegacións especiais que continúen vixentes.</text:span></text:p>
      <text:p text:style-name="P65"/>
      <text:p text:style-name="P65"/>
      <text:p text:style-name="P72"><text:span text:style-name="T63">Sétimo</text:span><text:span text:style-name="T61">.-</text:span><text:span text:style-name="T83"> </text:span><text:span text:style-name="T66">As facultades que poderán exercer os </text:span><text:span text:style-name="T70">C</text:span><text:span text:style-name="T66">oncelleiros/as </text:span><text:span text:style-name="T70">D</text:span><text:span text:style-name="T66">elegados/as e demais </text:span><text:span text:style-name="T70">D</text:span><text:span text:style-name="T66">elegados/as en relación coas atribucións obxecto de delegación serán as que correspondan ao órgano delegante reservándose, non obstante, esta Alcaldía, conforme co establecido no artigo 116 do RD 2568/1986, a facultade de </text:span><text:span text:style-name="T68">avogar</text:span><text:span text:style-name="T66"> en calquera momento as atribucións sobre calquera asunto ou materia delegada.</text:span></text:p>
      <text:p text:style-name="P65"><text:soft-page-break/></text:p>
      <text:p text:style-name="P65"/>
      <text:p text:style-name="P72"><text:span text:style-name="T63">Oitavo</text:span><text:span text:style-name="T61">.-</text:span><text:span text:style-name="T83"> </text:span><text:span text:style-name="T66">As resolucións administrativas que se adopten por delegación indicarán expresamente esta circunstancia e consideraranse ditadas polo órgano delegante, nos termos sinalados pola Lei 40/2015, do 1 de outubro, de Réxime Xurídico do Sector Público.</text:span></text:p>
      <text:p text:style-name="P65"/>
      <text:p text:style-name="P65"/>
      <text:p text:style-name="P72"><text:span text:style-name="T63">Noveno</text:span><text:span text:style-name="T61">.-</text:span><text:span text:style-name="T83"> </text:span><text:span text:style-name="T66">O réxime xurídico da presente delegación será o previsto con carácter xeral nos artigos 114 a 118 do RD 2568/1986, agás no relativo aos recursos de reposición ou extraordinarios de revisión que se poidan interpoñer contra os acordos adoptados que serán resoltos polos propios delegados de Area.</text:span></text:p>
      <text:p text:style-name="P65"/>
      <text:p text:style-name="P65"/>
      <text:p text:style-name="P72"><text:span text:style-name="T61">Décimo.-</text:span><text:span text:style-name="T64"> </text:span><text:span text:style-name="T66">Esta Alcaldía deberá recibir información detallada da xestión das competencias encomendadas e dos actos ditados en virtude das delegacións conferidas, así mesmo deberá ser informada previamente á adopción de decisións de transcendencia, nos termos que por </text:span><text:span text:style-name="T68">e</text:span><text:span text:style-name="T66">sta se determinen.</text:span></text:p>
      <text:p text:style-name="P65"/>
      <text:p text:style-name="P66"/>
      <text:p text:style-name="P73"><text:span text:style-name="T105">Décimo primeiro</text:span><text:span text:style-name="T104">.-</text:span> Os Concelleiros/as Delegados/as estarán suxeitos na súa actuación ás causas de abstención e recusación fixadas pola Lei 40/2015, do 1 de outubro, de Réxime Xurídico do Sector Público, causas de incompatibilidade fixadas na Lei 53/1984, de 26 de <text:span text:style-name="T174">decembro</text:span>, de Incompatibilidades do Persoal ao <text:span text:style-name="T174">Servizo</text:span> das Administracións públicas, Lei Orgánica 5/1985, do 19 de xuño, de Réxime Electoral Xeral, e <text:span text:style-name="T174">demais</text:span> normativa sectorial nesta materia, debendo <text:span text:style-name="T174">respectar</text:span>, sinaladamente, o disposto en materia de conflito de intereses na Lei 9/2017, do 8 de novembro, de Contratos do Sector Público.</text:p>
      <text:p text:style-name="P65"/>
      <text:p text:style-name="P65"/>
      <text:p text:style-name="P72"><text:span text:style-name="T61">Décimo segundo.-</text:span><text:span text:style-name="T83"> </text:span><text:span text:style-name="T66">Notificar a presente Resolución a todo/as </text:span><text:span text:style-name="T69">os concelleiros e concelleiras</text:span><text:span text:style-name="T66"> e membros da Xunta de Goberno Local afectado/as.</text:span></text:p>
      <text:p text:style-name="P65"/>
      <text:p text:style-name="P65"/>
      <text:p text:style-name="P72"><text:span text:style-name="T61">Décimo terceiro.- </text:span><text:span text:style-name="T66">Comunicar a presente Resolución ás Xefaturas das diferentes Áreas e Servizos Municipais para o seu coñecemento e efectos mediante a súa inserción na intranet municipal.</text:span></text:p>
      <text:p text:style-name="P65"/>
      <text:p text:style-name="P65"><text:soft-page-break/></text:p>
      <text:p text:style-name="P72"><text:span text:style-name="T61">Décimo cuarto.-</text:span><text:span text:style-name="T83"> </text:span><text:span text:style-name="T66">A presente Resolución entrará en vigor no mesmo momento da súa sinatura sen prexuízo da súa publicación no Boletín Oficial da Provincia, conforme co establecido no art. 44.2 do RD 2568/1986 e na </text:span><text:span text:style-name="T69">S</text:span><text:span text:style-name="T66">ede </text:span><text:span text:style-name="T69">E</text:span><text:span text:style-name="T66">lectrónica municipal conforme co disposto no artigo 6 da Lei 19/2013, do 9 de decembro, de Transparencia, Acceso á Información Pública e Bo Goberno.</text:span></text:p>
      <text:p text:style-name="P65"/>
      <text:p text:style-name="P65"/>
      <text:p text:style-name="P72"><text:span text:style-name="T61">Décimo quinto.-</text:span><text:span text:style-name="T83"> </text:span><text:span text:style-name="T66">Da presente Resolución, de conformidade co establecido no art. 44.4 do RD 2568/1986, en relación co 38.d) do mesmo corpo legal, darase conta de forma individualizada ao Pleno da Corporación </text:span><text:span text:style-name="T68">para </text:span><text:span text:style-name="T66">os efectos de que quede informado da mesma.</text:span></text:p>
      <text:p text:style-name="P62"/>
      <text:p text:style-name="P102">CCA/<text:span text:style-name="T294">rs</text:span></text:p>
      <text:p text:style-name="P95"/>
      <text:p text:style-name="P95"/>
      <text:p text:style-name="P102">Data e sinatura dixital.</text:p>
      <text:p text:style-name="P102"/>
      <text:p text:style-name="P102">O ALCALDE-ABEL CABALLERO ÁLVAREZ</text:p>
      <text:p text:style-name="P102"/>
      <text:p text:style-name="P102"><text:span text:style-name="T66">A SECRETARIA DO GOBERNO LOCAL-M</text:span><text:span text:style-name="T72">ª CONCEPCIÓN CAMPOS ACUÑA</text:span></text:p>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Batang" svg:font-family="Batang, 바탕"/>
    <style:font-face style:name="OpenSymbol" svg:font-family="OpenSymbol"/>
    <style:font-face style:name="OpenSymbol2" svg:font-family="OpenSymbol, 'Arial Unicode MS'"/>
    <style:font-face style:name="Tahoma2" svg:font-family="Tahoma"/>
    <style:font-face style:name="Verdana2" svg:font-family="Verdana"/>
    <style:font-face style:name="sans-serif" svg:font-family="sans-serif"/>
    <style:font-face style:name="Courier New" svg:font-family="'Courier New'" style:font-family-generic="modern"/>
    <style:font-face style:name="Palatino Linotype" svg:font-family="'Palatino Linotype'" style:font-family-generic="roman"/>
    <style:font-face style:name="Arial1" svg:font-family="Arial" style:font-family-generic="swiss"/>
    <style:font-face style:name="Verdana" svg:font-family="Verdana" style:font-family-generic="swiss"/>
    <style:font-face style:name="Courier New1" svg:font-family="'Courier New'" style:font-family-generic="modern" style:font-pitch="fixed"/>
    <style:font-face style:name="NSimSun" svg:font-family="NSimSun" style:font-family-generic="modern" style:font-pitch="fixed"/>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gl"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style:tab-stops>
          <style:tab-stop style:position="1.501cm"/>
        </style:tab-stops>
      </style:paragraph-properties>
      <style:text-properties style:font-name="Courier New" fo:font-family="'Courier New'" style:font-family-generic="modern" fo:font-size="11pt" fo:language="es" fo:country="ES" style:font-size-asian="11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501cm"/>
        </style:tab-stops>
      </style:paragraph-properties>
      <style:text-properties style:font-name="Courier New" fo:font-family="'Courier New'" style:font-family-generic="modern" fo:font-size="12pt" fo:language="es" fo:country="ES" fo:font-weight="bold" style:font-size-asian="12pt" style:font-weight-asian="bold"/>
    </style:style>
    <style:style style:name="Heading_20_2" style:display-name="Heading 2" style:family="paragraph" style:parent-style-name="Standard" style:next-style-name="Standard"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etter-spacing="0.035cm" fo:font-weight="bold" style:font-size-asian="11pt" style:font-weight-asian="bold"/>
    </style:style>
    <style:style style:name="Heading_20_3" style:display-name="Heading 3" style:family="paragraph" style:parent-style-name="Standard" style:next-style-name="Standard" style:class="text">
      <style:paragraph-properties fo:margin-left="-1.251cm" fo:margin-right="0cm" fo:margin-top="0cm" fo:margin-bottom="0cm" loext:contextual-spacing="false" fo:text-align="justify" style:justify-single-word="false" fo:text-indent="0cm" style:auto-text-indent="false" fo:keep-with-next="always"/>
      <style:text-properties fo:font-size="12pt" fo:language="es" fo:country="ES" style:font-size-asian="12pt"/>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language="es" fo:country="ES"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language="es" fo:country="ES" fo:font-weight="bold" style:font-size-asian="11pt" style:font-weight-asian="bold"/>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fo:language="es" fo:country="ES" style:font-size-asian="11pt"/>
    </style:style>
    <style:style style:name="Text_20_body_20_indent" style:display-name="Text body indent" style:family="paragraph" style:parent-style-name="Standard" style:class="text">
      <style:paragraph-properties fo:margin-left="1cm" fo:margin-right="0cm" fo:margin-top="0cm" fo:margin-bottom="0cm" loext:contextual-spacing="false" fo:line-height="150%" fo:text-align="justify" style:justify-single-word="false" fo:text-indent="-1cm" style:auto-text-indent="false"/>
      <style:text-properties style:font-name="Courier New" fo:font-family="'Courier New'" style:font-family-generic="modern" fo:font-size="11pt" fo:language="es" fo:country="ES" style:font-size-asian="11pt"/>
    </style:style>
    <style:style style:name="Texto_20_independiente_20_3" style:display-name="Texto independiente 3" style:family="paragraph" style:parent-style-name="Standard">
      <style:paragraph-properties fo:text-align="justify" style:justify-single-word="false"/>
      <style:text-properties style:font-name="Courier New" fo:font-family="'Courier New'" style:font-family-generic="modern" fo:font-size="11pt" style:font-size-asian="11pt"/>
    </style:style>
    <style:style style:name="Sangría_20_2_20_de_20_t._20_independiente" style:display-name="Sangría 2 de t. independiente" style:family="paragraph" style:parent-style-name="Standard">
      <style:paragraph-properties fo:margin-left="0cm" fo:margin-right="0cm" fo:margin-top="0cm" fo:margin-bottom="0cm" loext:contextual-spacing="false" fo:text-indent="1.251cm" style:auto-text-indent="false"/>
      <style:text-properties fo:font-size="11pt" fo:font-weight="bold" style:font-size-asian="11pt" style:font-weight-asian="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2pt" style:font-size-asian="12pt"/>
    </style:style>
    <style:style style:name="Texto_20_sin_20_formato" style:display-name="Texto sin formato" style:family="paragraph" style:parent-style-name="Standard">
      <style:text-properties style:font-name="Courier New" fo:font-family="'Courier New'" style:font-family-generic="modern"/>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Antefirma" style:family="paragraph" style:parent-style-name="Standard" style:next-style-name="Standard">
      <style:paragraph-properties fo:margin-left="8.502cm" fo:margin-right="0cm" fo:margin-top="0cm" fo:margin-bottom="0cm" loext:contextual-spacing="false" fo:text-align="center" style:justify-single-word="false" fo:text-indent="0cm" style:auto-text-indent="false"/>
      <style:text-properties style:text-position="70% 100%" style:font-name="Arial" fo:font-family="Arial" style:font-family-generic="swiss" style:font-pitch="variable" fo:font-size="12pt" fo:language="es" fo:country="ES" style:font-size-asian="12pt" style:language-asian="es" style:country-asian="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rrafo" style:family="paragraph" style:parent-style-name="Text_20_body" style:class="text">
      <style:paragraph-properties fo:margin-left="0.75cm" fo:margin-right="-0.501cm" fo:margin-top="0cm" fo:margin-bottom="0cm" loext:contextual-spacing="false" fo:text-align="center" style:justify-single-word="false" fo:hyphenation-ladder-count="no-limit" fo:text-indent="-0.75cm" style:auto-text-indent="false">
        <style:tab-stops>
          <style:tab-stop style:position="0.751cm"/>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fo:font-size="12pt" style:font-size-asian="12pt" style:font-size-complex="12pt"/>
    </style:style>
    <style:style style:name="Style11" style:family="paragraph" style:parent-style-name="Standard" style:next-style-name="Standard">
      <style:paragraph-properties fo:line-height="0.483cm" fo:text-align="justify" style:justify-single-word="false"/>
    </style:style>
    <style:style style:name="Style13" style:family="paragraph" style:parent-style-name="Standard" style:next-style-name="Standard">
      <style:paragraph-properties fo:margin-left="0cm" fo:margin-right="0cm" fo:margin-top="0cm" fo:margin-bottom="0cm" loext:contextual-spacing="false" fo:line-height="0.489cm" fo:text-indent="-0.152cm" style:auto-text-indent="false">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exto_20_de_20_bloque" style:display-name="Texto de bloque" style:family="paragraph" style:parent-style-name="Standard">
      <style:paragraph-properties fo:margin-left="1cm" fo:margin-right="-0.002cm" fo:margin-top="0cm" fo:margin-bottom="0cm" loext:contextual-spacing="false" fo:text-align="justify" style:justify-single-word="false" fo:text-indent="-1cm" style:auto-text-indent="false"/>
      <style:text-properties fo:font-size="11pt" fo:language="es" fo:country="ES" style:font-size-asian="11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Wingdings" fo:font-family="Wingdings" style:font-pitch="variable" style:font-charset="x-symbol" fo:font-size="16pt" style:font-size-asian="16pt"/>
    </style:style>
    <style:style style:name="WW8Num5z0" style:family="text">
      <style:text-properties style:font-name="Times New Roman" fo:font-family="'Times New Roman'" style:font-family-generic="roman" style:font-pitch="variable"/>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complex="OpenSymbol2" style:font-family-complex="OpenSymbol, 'Arial Unicode M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Verdana1" fo:font-family="Verdana" style:font-family-generic="swiss" style:font-pitch="variable" fo:font-size="12pt" fo:font-weight="normal" style:font-size-asian="10.5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texte1" style:family="text" style:parent-style-name="Fuente_20_de_20_párrafo_20_predeter.">
      <style:text-properties style:font-name="Verdana1" fo:font-family="Verdana" style:font-family-generic="swiss" style:font-pitch="variable" fo:font-size="8pt" style:font-name-complex="Verdana1" style:font-family-complex="Verdana" style:font-family-generic-complex="swiss" style:font-pitch-complex="variable" style:font-size-complex="8pt"/>
    </style:style>
    <style:style style:name="Placeholder" style:family="text">
      <style:text-properties fo:font-variant="small-caps" fo:color="#008080" style:text-underline-style="dotted" style:text-underline-width="auto" style:text-underline-color="font-color"/>
    </style:style>
    <style:style style:name="ListLabel_20_136" style:display-name="ListLabel 136" style:family="text">
      <style:text-properties style:font-name="Times New Roman" fo:font-family="'Times New Roman'" style:font-family-generic="roman" style:font-pitch="variable" fo:font-size="12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73" style:display-name="ListLabel 73" style:family="text">
      <style:text-properties style:font-name="Times New Roman" fo:font-family="'Times New Roman'"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118" style:display-name="ListLabel 118" style:family="text">
      <style:text-properties style:font-name="Times New Roman" fo:font-family="'Times New Roman'"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00" style:display-name="ListLabel 100" style:family="text">
      <style:text-properties style:font-name="Times New Roman" fo:font-family="'Times New Roman'" style:font-family-generic="roman" style:font-pitch="variable" fo:font-size="12pt" style:text-underline-style="none"/>
    </style:style>
    <style:style style:name="ListLabel_20_101" style:display-name="ListLabel 101" style:family="text">
      <style:text-properties style:font-name="Times New Roman" fo:font-family="'Times New Roman'" style:font-family-generic="roman" style:font-pitch="variable" fo:font-size="12pt"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WW8Num239z0" style:family="text">
      <style:text-properties style:text-underline-style="none"/>
    </style:style>
    <style:style style:name="Default_20_Paragraph_20_Font" style:display-name="Default Paragraph Font" style:family="text">
      <style:text-properties style:use-window-font-color="true" style:font-name="Palatino Linotype" fo:font-family="'Palatino Linotype'" style:font-family-generic="roman" fo:font-size="12pt" fo:language="gl" fo:country="ES" style:font-name-asian="Palatino Linotype" style:font-family-asian="'Palatino Linotype'" style:font-family-generic-asian="roman" style:language-asian="zh" style:country-asian="CN" style:font-name-complex="Palatino Linotype" style:font-family-complex="'Palatino Linotype'" style:font-family-generic-complex="roman" style:font-size-complex="12pt"/>
    </style:style>
    <style:style style:name="Font_20_Style23" style:display-name="Font Style23" style:family="text" style:parent-style-name="Default_20_Paragraph_20_Font">
      <style:text-properties style:font-name="Verdana" fo:font-family="Verdana" style:font-family-generic="swiss" fo:font-size="10pt" style:font-name-asian="Verdana" style:font-family-asian="Verdana" style:font-family-generic-asian="swiss" style:font-name-complex="Verdana" style:font-family-complex="Verdana" style:font-family-generic-complex="swiss" style:font-size-complex="10pt"/>
    </style:style>
    <style:style style:name="WW8Num385z0"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text:list-level-style-bullet>
      <text:list-level-style-bullet text:level="2" text:style-name="WW8Num2z0" text:bullet-char="–">
        <style:list-level-properties text:list-level-position-and-space-mode="label-alignment">
          <style:list-level-label-alignment text:label-followed-by="nothing"/>
        </style:list-level-properties>
      </text:list-level-style-bullet>
      <text:list-level-style-bullet text:level="3" text:style-name="WW8Num2z0" text:bullet-char="–">
        <style:list-level-properties text:list-level-position-and-space-mode="label-alignment">
          <style:list-level-label-alignment text:label-followed-by="nothing"/>
        </style:list-level-properties>
      </text:list-level-style-bullet>
      <text:list-level-style-bullet text:level="4" text:style-name="WW8Num2z0" text:bullet-char="–">
        <style:list-level-properties text:list-level-position-and-space-mode="label-alignment">
          <style:list-level-label-alignment text:label-followed-by="nothing"/>
        </style:list-level-properties>
      </text:list-level-style-bullet>
      <text:list-level-style-bullet text:level="5" text:style-name="WW8Num2z0" text:bullet-char="–">
        <style:list-level-properties text:list-level-position-and-space-mode="label-alignment">
          <style:list-level-label-alignment text:label-followed-by="nothing"/>
        </style:list-level-properties>
      </text:list-level-style-bullet>
      <text:list-level-style-bullet text:level="6" text:style-name="WW8Num2z0" text:bullet-char="–">
        <style:list-level-properties text:list-level-position-and-space-mode="label-alignment">
          <style:list-level-label-alignment text:label-followed-by="nothing"/>
        </style:list-level-properties>
      </text:list-level-style-bullet>
      <text:list-level-style-bullet text:level="7" text:style-name="WW8Num2z0" text:bullet-char="–">
        <style:list-level-properties text:list-level-position-and-space-mode="label-alignment">
          <style:list-level-label-alignment text:label-followed-by="nothing"/>
        </style:list-level-properties>
      </text:list-level-style-bullet>
      <text:list-level-style-bullet text:level="8" text:style-name="WW8Num2z0" text:bullet-char="–">
        <style:list-level-properties text:list-level-position-and-space-mode="label-alignment">
          <style:list-level-label-alignment text:label-followed-by="nothing"/>
        </style:list-level-properties>
      </text:list-level-style-bullet>
      <text:list-level-style-bullet text:level="9" text:style-name="WW8Num2z0" text:bullet-char="–">
        <style:list-level-properties text:list-level-position-and-space-mode="label-alignment">
          <style:list-level-label-alignment text:label-followed-by="nothing"/>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style:num-suffix="." style:num-format="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328cm" fo:text-indent="-1.323cm" fo:margin-left="2.32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916cm" fo:text-indent="-1.905cm" fo:margin-left="3.91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556cm" fo:text-indent="-2.54cm" fo:margin-left="5.55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562cm" fo:text-indent="-2.54cm" fo:margin-left="6.56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02cm" fo:text-indent="-3.175cm" fo:margin-left="8.2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843cm" fo:text-indent="-3.81cm" fo:margin-left="9.8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483cm" fo:text-indent="-4.445cm" fo:margin-left="11.48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23cm" fo:text-indent="-5.08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Numbering_20_Symbols" style:num-suffix=")" style:num-format="a" text:start-value="6">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text:style-name="WW8Num385z0" style:num-suffix=")" style:num-format="a" style:num-letter-sync="true"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2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officeooo:rsid="001e0dda" officeooo:paragraph-rsid="001e0dda" fo:hyphenate="true" fo:hyphenation-remain-char-count="2" fo:hyphenation-push-char-count="2"/>
    </style:style>
    <style:style style:name="MP2" style:family="paragraph" style:parent-style-name="Header" style:master-page-name="">
      <loext:graphic-properties draw:fill="none"/>
      <style:paragraph-properties fo:margin-left="-1.401cm" fo:margin-right="0cm" fo:text-align="start" style:justify-single-word="false" fo:orphans="2" fo:widows="2" fo:hyphenation-ladder-count="no-limit" fo:text-indent="0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style:font-name="Arial" officeooo:rsid="001e0dda" officeooo:paragraph-rsid="001e0dda" fo:hyphenate="true" fo:hyphenation-remain-char-count="2" fo:hyphenation-push-char-count="2"/>
    </style:style>
    <style:style style:name="MP3" style:family="paragraph" style:parent-style-name="Header" style:master-page-name="">
      <loext:graphic-properties draw:fill="none"/>
      <style:paragraph-properties fo:margin-left="1cm" fo:margin-right="0cm" fo:text-align="start" style:justify-single-word="false" fo:orphans="2" fo:widows="2" fo:hyphenation-ladder-count="no-limit" fo:text-indent="-1cm" style:auto-text-indent="false" style:page-number="auto" fo:background-color="transparent" text:number-lines="false" text:line-number="0" style:writing-mode="lr-tb">
        <style:tab-stops>
          <style:tab-stop style:position="7.999cm" style:type="center"/>
          <style:tab-stop style:position="16cm" style:type="right"/>
        </style:tab-stops>
      </style:paragraph-properties>
      <style:text-properties fo:hyphenate="true" fo:hyphenation-remain-char-count="2" fo:hyphenation-push-char-count="2"/>
    </style:style>
    <style:style style:name="MP4" style:family="paragraph" style:parent-style-name="Footer">
      <style:paragraph-properties fo:text-align="center" style:justify-single-word="false"/>
    </style:style>
    <style:style style:name="MP5" style:family="paragraph" style:parent-style-name="Header">
      <style:paragraph-properties fo:margin-left="-0.432cm" fo:margin-right="0cm" fo:text-indent="0cm" style:auto-text-indent="false"/>
      <style:text-properties style:font-name="Arial" fo:font-size="9pt" style:font-size-asian="9pt" style:font-size-complex="9pt"/>
    </style:style>
    <style:style style:name="MP6" style:family="paragraph" style:parent-style-name="Header">
      <style:paragraph-properties fo:margin-left="-0.469cm" fo:margin-right="0cm" fo:text-indent="0cm" style:auto-text-indent="false"/>
      <style:text-properties style:font-name="Arial" fo:font-size="9pt" style:font-size-asian="9pt" style:font-size-complex="9pt"/>
    </style:style>
    <style:style style:name="MP7" style:family="paragraph" style:parent-style-name="Header">
      <style:paragraph-properties fo:margin-left="-0.432cm" fo:margin-right="0cm" fo:text-indent="0cm" style:auto-text-indent="false">
        <style:tab-stops>
          <style:tab-stop style:position="1.051cm"/>
          <style:tab-stop style:position="7.999cm" style:type="center"/>
          <style:tab-stop style:position="16cm" style:type="right"/>
        </style:tab-stops>
      </style:paragraph-properties>
      <style:text-properties style:font-name="Arial" fo:font-size="9pt" style:font-size-asian="9pt" style:font-size-complex="9pt"/>
    </style:style>
    <style:style style:name="MT1" style:family="text">
      <style:text-properties officeooo:rsid="007af91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2.108cm" fo:margin-left="3.3cm" fo:margin-right="1.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Imaxe1" text:anchor-type="paragraph" svg:x="-2.057cm" svg:y="-0.395cm" svg:width="4.35cm" svg:height="2.875cm" draw:z-index="29"><draw:image xlink:href="Pictures/1000020100000183000000DFA2B6316AA26A9D99.png" xlink:type="simple" xlink:show="embed" xlink:actuate="onLoad" loext:mime-type="image/png"/></draw:frame></text:p>
        <text:p text:style-name="Header"/>
        <text:p text:style-name="Header"/>
        <text:p text:style-name="Header"/>
        <text:p text:style-name="Header"/>
        <text:p text:style-name="Header"/>
        <text:p text:style-name="MP1"><text:s/>Secretaría do Goberno Local</text:p>
        <text:p text:style-name="MP2"><text:s text:c="2"/>Expte. 598/110<text:span text:style-name="MT1">2</text:span></text:p>
      </style:header>
      <style:header-left>
        <text:p text:style-name="MP3"/>
      </style:header-left>
      <style:footer>
        <text:p text:style-name="MP4"><text:page-number text:select-page="current">0</text:page-number></text:p>
      </style:footer>
    </style:master-page>
    <style:master-page style:name="Endnote" style:page-layout-name="Mpm2"/>
    <style:master-page style:name="Right_20_Page" style:display-name="Right Page" style:page-layout-name="Mpm3"/>
    <style:master-page style:name="Left_20_Page" style:display-name="Left Page" style:page-layout-name="Mpm4" style:next-style-name="Right_20_Page"/>
    <style:master-page style:name="pax.impar" style:page-layout-name="Mpm5" style:next-style-name="pax.par">
      <style:header>
        <text:p text:style-name="MP5"><draw:frame draw:style-name="Mfr1" draw:name="imaxes1" text:anchor-type="paragraph" svg:x="-0.062cm" svg:y="-0.34cm" svg:width="4.35cm" svg:height="2.875cm" draw:z-index="0"><draw:image xlink:href="Pictures/1000020100000183000000DFA2B6316AA26A9D99.png" xlink:type="simple" xlink:show="embed" xlink:actuate="onLoad" loext:mime-type="image/png"/></draw:frame></text:p>
        <text:p text:style-name="MP5"/>
        <text:p text:style-name="MP5"/>
        <text:p text:style-name="MP5"/>
        <text:p text:style-name="MP5"/>
        <text:p text:style-name="MP5"/>
        <text:p text:style-name="MP5"/>
        <text:p text:style-name="MP6">SECRETARÍA DO GOBERNO LOCAL</text:p>
        <text:p text:style-name="MP7"><text:s/><text:tab/>Expte. <text:s/>/1102</text:p>
      </style:header>
    </style:master-page>
    <style:master-page style:name="pax.par" style:page-layout-name="Mpm5" style:next-style-name="pax.impar">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54c8cbb85f300ac59db32fe8a675ff7683cd5a16</meta:generator>
    <dc:title>COMISION DE GOBERNO</dc:title>
    <meta:creation-date>2019-06-17T13:45:54.349649820</meta:creation-date>
    <meta:editing-cycles>86</meta:editing-cycles>
    <meta:editing-duration>PT8H39M19S</meta:editing-duration>
    <dc:date>2019-06-26T13:45:05.801829861</dc:date>
    <meta:print-date>2019-06-21T11:42:27.156044720</meta:print-date>
    <meta:document-statistic meta:table-count="0" meta:image-count="2" meta:object-count="0" meta:page-count="60" meta:paragraph-count="600" meta:word-count="15688" meta:character-count="106894" meta:non-whitespace-character-count="92173"/>
    <meta:user-defined meta:name="Info 1"/>
    <meta:user-defined meta:name="Info 2"/>
    <meta:user-defined meta:name="Info 3"/>
    <meta:user-defined meta:name="Info 4"/>
  </office:meta>
</office:document-meta>
</file>