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2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e0dda" officeooo:paragraph-rsid="001e0dda" fo:hyphenate="true" fo:hyphenation-remain-char-count="2" fo:hyphenation-push-char-count="2"/>
    </style:style>
    <style:style style:name="P2" style:family="paragraph" style:parent-style-name="Header" style:master-page-name="">
      <loext:graphic-properties draw:fill="none"/>
      <style:paragraph-properties fo:margin-left="-1.40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e0dda" officeooo:paragraph-rsid="001e0dda" fo:hyphenate="true" fo:hyphenation-remain-char-count="2" fo:hyphenation-push-char-count="2"/>
    </style:style>
    <style:style style:name="P3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cm"/>
          <style:tab-stop style:position="2.501cm"/>
          <style:tab-stop style:position="3.556cm"/>
          <style:tab-stop style:position="6.502cm"/>
          <style:tab-stop style:position="9.906cm"/>
          <style:tab-stop style:position="17.018cm"/>
          <style:tab-stop style:position="18.034cm"/>
        </style:tab-stops>
      </style:paragraph-properties>
      <style:text-properties style:use-window-font-color="true" style:font-name="Verdana" fo:font-size="12pt" fo:language="gl" fo:country="ES" fo:font-style="normal" fo:font-weight="normal" officeooo:paragraph-rsid="001b6437" style:font-size-asian="12pt" style:font-style-asian="normal" style:font-weight-asian="normal" style:font-name-complex="Arial" style:font-size-complex="12pt" style:font-style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cm"/>
          <style:tab-stop style:position="2.501cm"/>
          <style:tab-stop style:position="3.556cm"/>
          <style:tab-stop style:position="6.502cm"/>
          <style:tab-stop style:position="9.906cm"/>
          <style:tab-stop style:position="17.018cm"/>
          <style:tab-stop style:position="18.034cm"/>
        </style:tab-stops>
      </style:paragraph-properties>
      <style:text-properties style:use-window-font-color="true" style:font-name="Verdana" fo:font-size="12pt" fo:language="gl" fo:country="ES" fo:font-style="normal" fo:font-weight="normal" officeooo:paragraph-rsid="00213141" style:font-size-asian="12pt" style:font-style-asian="normal" style:font-weight-asian="normal" style:font-name-complex="Arial" style:font-size-complex="12pt" style:font-style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cm"/>
          <style:tab-stop style:position="2.501cm"/>
          <style:tab-stop style:position="3.556cm"/>
          <style:tab-stop style:position="6.502cm"/>
          <style:tab-stop style:position="9.906cm"/>
          <style:tab-stop style:position="17.018cm"/>
          <style:tab-stop style:position="18.034cm"/>
        </style:tab-stops>
      </style:paragraph-properties>
      <style:text-properties style:use-window-font-color="true" style:font-name="Verdana" fo:font-size="12pt" fo:language="gl" fo:country="ES" fo:font-style="normal" fo:font-weight="normal" officeooo:rsid="000bc03d" officeooo:paragraph-rsid="001b6437" style:font-size-asian="12pt" style:font-style-asian="normal" style:font-weight-asian="normal" style:font-name-complex="Arial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1cm"/>
          <style:tab-stop style:position="2.501cm"/>
          <style:tab-stop style:position="3.556cm"/>
          <style:tab-stop style:position="6.502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2pt" officeooo:paragraph-rsid="0023b51c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 fo:hyphenation-ladder-count="no-limit"/>
      <style:text-properties style:font-name="Verdana" fo:font-size="12pt" fo:language="gl" fo:country="ES" officeooo:rsid="000bc03d" officeooo:paragraph-rsid="001b6437" style:font-size-asian="12pt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line-height="100%" fo:hyphenation-ladder-count="no-limit"/>
      <style:text-properties style:font-name="Verdana" fo:font-size="12pt" fo:language="gl" fo:country="ES" officeooo:rsid="000bc03d" officeooo:paragraph-rsid="001b6437" style:font-size-asian="12pt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hyphenation-ladder-count="no-limit"/>
      <style:text-properties style:font-name="Verdana" fo:font-size="12pt" fo:language="gl" fo:country="ES" officeooo:paragraph-rsid="001b6437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text-align="justify" style:justify-single-word="false" fo:hyphenation-ladder-count="no-limit"/>
      <style:text-properties style:font-name="Verdana" fo:font-size="12pt" fo:language="gl" fo:country="ES" officeooo:rsid="001c9410" officeooo:paragraph-rsid="001b6437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line-height="100%" fo:hyphenation-ladder-count="no-limit"/>
      <style:text-properties style:font-name="Verdana" fo:font-size="12pt" fo:language="gl" fo:country="ES" officeooo:paragraph-rsid="001b6437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line-height="100%" fo:hyphenation-ladder-count="no-limit"/>
      <style:text-properties style:font-name="Verdana" fo:font-size="12pt" fo:language="gl" fo:country="ES" officeooo:paragraph-rsid="001b6437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line-height="100%" fo:hyphenation-ladder-count="no-limit"/>
      <style:text-properties style:use-window-font-color="true" style:font-name="Verdana" fo:font-size="12pt" fo:language="gl" fo:country="ES" officeooo:paragraph-rsid="001b6437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Verdana" fo:font-size="12pt" fo:language="gl" fo:country="ES" officeooo:paragraph-rsid="001b6437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Verdana" fo:font-size="12pt" fo:language="gl" fo:country="ES" officeooo:paragraph-rsid="001b6437" style:font-size-asian="12pt" style:font-size-complex="12pt" fo:hyphenate="false" fo:hyphenation-remain-char-count="2" fo:hyphenation-push-char-count="2"/>
    </style:style>
    <style:style style:name="P19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Verdana" fo:font-size="12pt" fo:language="gl" fo:country="ES" officeooo:rsid="000bc03d" officeooo:paragraph-rsid="001b6437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Verdana" fo:font-size="12pt" fo:language="gl" fo:country="ES" officeooo:paragraph-rsid="001b6437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style:font-name="Verdana" fo:font-size="12pt" fo:language="gl" fo:country="ES" officeooo:paragraph-rsid="001b6437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font-variant="normal" fo:text-transform="none" fo:color="#000000" style:text-line-through-style="none" style:text-line-through-type="none" style:font-name="Verdana" fo:font-size="12pt" fo:language="gl" fo:country="ES" fo:font-style="normal" style:text-underline-style="none" fo:font-weight="normal" officeooo:paragraph-rsid="001b6437" style:text-blinking="false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font-variant="normal" fo:text-transform="none" fo:color="#000000" style:text-line-through-style="none" style:text-line-through-type="none" style:font-name="Verdana" fo:font-size="12pt" fo:language="gl" fo:country="ES" fo:font-style="normal" style:text-underline-style="none" fo:font-weight="normal" officeooo:rsid="000bc03d" officeooo:paragraph-rsid="001b6437" style:text-blinking="false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fo:font-variant="normal" fo:text-transform="none" fo:color="#000000" style:text-line-through-style="none" style:text-line-through-type="none" style:font-name="Verdana" fo:font-size="12pt" fo:language="gl" fo:country="ES" fo:font-style="normal" style:text-underline-style="none" fo:font-weight="normal" officeooo:rsid="001c9410" officeooo:paragraph-rsid="001b6437" style:text-blinking="false" fo:background-color="transparent" style:font-size-asian="12pt" style:font-size-complex="12pt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variant="normal" fo:text-transform="none" fo:color="#000000" style:text-line-through-style="none" style:text-line-through-type="none" style:font-name="Verdana" fo:font-size="12pt" fo:language="gl" fo:country="ES" fo:font-style="normal" style:text-underline-style="none" fo:font-weight="normal" officeooo:paragraph-rsid="001b6437" style:text-blinking="false" fo:background-color="transparent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Verdana" fo:font-size="12pt" fo:language="gl" fo:country="ES" officeooo:paragraph-rsid="001b6437" style:font-size-asian="12pt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font-variant="normal" fo:text-transform="none" fo:color="#000000" style:text-line-through-style="none" style:text-line-through-type="none" style:font-name="Verdana" fo:font-size="12pt" fo:language="gl" fo:country="ES" fo:font-style="normal" style:text-underline-style="none" fo:font-weight="normal" officeooo:paragraph-rsid="001b6437" style:text-blinking="false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bold" officeooo:rsid="002e000a" officeooo:paragraph-rsid="002e000a" style:font-size-asian="12pt" style:font-weight-asian="bold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bold" officeooo:rsid="000bc03d" officeooo:paragraph-rsid="001b6437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bold" officeooo:rsid="000f6411" officeooo:paragraph-rsid="001b6437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bold" officeooo:rsid="001043a9" officeooo:paragraph-rsid="001b6437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bold" officeooo:rsid="0010c081" officeooo:paragraph-rsid="001b6437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bold" officeooo:rsid="000f6411" officeooo:paragraph-rsid="001b643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bold" officeooo:rsid="001043a9" officeooo:paragraph-rsid="001b643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bold" officeooo:rsid="001043a9" officeooo:paragraph-rsid="001b6437" fo:background-color="#fff200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paragraph-rsid="00299998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paragraph-rsid="00264c4d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paragraph-rsid="002a46f9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paragraph-rsid="002e000a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paragraph-rsid="0031e763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paragraph-rsid="00352aaf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rsid="000bc03d" officeooo:paragraph-rsid="001b6437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rsid="000f6411" officeooo:paragraph-rsid="001b6437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rsid="00198dab" officeooo:paragraph-rsid="001b6437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rsid="0013d77c" officeooo:paragraph-rsid="00264c4d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rsid="001043a9" officeooo:paragraph-rsid="001b6437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rsid="001043a9" officeooo:paragraph-rsid="002cfe6e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rsid="001ccd7c" officeooo:paragraph-rsid="001ccd7c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rsid="00352aaf" officeooo:paragraph-rsid="00352aaf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rsid="001ddc3f" officeooo:paragraph-rsid="001b6437" fo:background-color="#fff200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normal" officeooo:rsid="00154701" officeooo:paragraph-rsid="00264c4d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normal" officeooo:rsid="0034091c" officeooo:paragraph-rsid="0034091c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normal" officeooo:rsid="002f5f92" officeooo:paragraph-rsid="002f5f9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weight="normal" officeooo:rsid="0034091c" officeooo:paragraph-rsid="0034091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rsid="000f6411" officeooo:paragraph-rsid="0036e1ff" fo:background-color="transparent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officeooo:rsid="001043a9" officeooo:paragraph-rsid="001b6437" fo:background-color="transparen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Verdana" fo:font-size="12pt" fo:language="gl" fo:country="ES" fo:font-style="normal" fo:font-weight="normal" officeooo:rsid="002e000a" officeooo:paragraph-rsid="002e000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Verdana" fo:font-size="12pt" fo:language="gl" fo:country="ES" fo:font-weight="normal" officeooo:rsid="0010c081" officeooo:paragraph-rsid="001b6437" fo:background-color="#fff200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center" style:justify-single-word="false" fo:hyphenation-ladder-count="no-limit" fo:text-indent="-0.026cm" style:auto-text-indent="false" style:text-autospace="none">
        <style:tab-stops>
          <style:tab-stop style:position="0.503cm"/>
          <style:tab-stop style:position="1.323cm"/>
          <style:tab-stop style:position="2.302cm"/>
        </style:tab-stops>
      </style:paragraph-properties>
      <style:text-properties style:use-window-font-color="true" style:font-name="Verdana" fo:font-size="12pt" fo:language="gl" fo:country="ES" fo:font-style="normal" fo:font-weight="bold" officeooo:rsid="000bc03d" officeooo:paragraph-rsid="001b6437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50%" fo:text-align="center" style:justify-single-word="false" fo:hyphenation-ladder-count="no-limit" fo:text-indent="-0.026cm" style:auto-text-indent="false" style:text-autospace="none">
        <style:tab-stops>
          <style:tab-stop style:position="0.503cm"/>
          <style:tab-stop style:position="1.323cm"/>
          <style:tab-stop style:position="2.302cm"/>
        </style:tab-stops>
      </style:paragraph-properties>
      <style:text-properties style:use-window-font-color="true" style:font-name="Verdana" fo:font-size="12pt" fo:language="gl" fo:country="ES" fo:font-style="normal" fo:font-weight="bold" officeooo:paragraph-rsid="001b6437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center" style:justify-single-word="false" fo:hyphenation-ladder-count="no-limit" fo:text-indent="-0.026cm" style:auto-text-indent="false" style:text-autospace="none">
        <style:tab-stops>
          <style:tab-stop style:position="0.503cm"/>
          <style:tab-stop style:position="1.323cm"/>
          <style:tab-stop style:position="2.302cm"/>
        </style:tab-stops>
      </style:paragraph-properties>
      <style:text-properties style:use-window-font-color="true" style:font-name="Verdana" fo:font-size="12pt" fo:language="gl" fo:country="ES" fo:font-style="normal" fo:font-weight="bold" officeooo:paragraph-rsid="001b6437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Verdana" fo:font-size="12pt" fo:language="gl" fo:country="ES" officeooo:paragraph-rsid="001b6437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Verdana" fo:font-size="12pt" fo:language="gl" fo:country="ES" fo:font-weight="bold" officeooo:rsid="000f6411" officeooo:paragraph-rsid="001b6437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Verdana" fo:font-size="12pt" fo:language="gl" fo:country="ES" fo:font-weight="bold" officeooo:rsid="001043a9" officeooo:paragraph-rsid="001b6437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.75cm" fo:margin-right="-0.501cm" fo:text-align="justify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Verdana" fo:font-size="12pt" fo:language="gl" fo:country="ES" officeooo:rsid="000bc03d" officeooo:paragraph-rsid="001b6437" style:font-size-asian="12pt" style:font-size-complex="12pt" fo:hyphenate="false" fo:hyphenation-remain-char-count="2" fo:hyphenation-push-char-count="2"/>
    </style:style>
    <style:style style:name="P66" style:family="paragraph" style:parent-style-name="Standard" style:master-page-name="">
      <style:paragraph-properties fo:text-align="justify" style:justify-single-word="false" fo:hyphenation-ladder-count="no-limit" style:page-number="auto" fo:break-before="auto" fo:break-after="auto"/>
      <style:text-properties style:font-name="Verdana" fo:font-size="12pt" fo:language="gl" fo:country="ES" fo:font-weight="bold" officeooo:rsid="000bc03d" officeooo:paragraph-rsid="001b6437" style:font-size-asian="12pt" style:font-weight-asian="bold" style:font-size-complex="12pt" style:font-weight-complex="bold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-0.019cm" style:auto-text-indent="false" style:page-number="auto">
        <style:tab-stops>
          <style:tab-stop style:position="1cm"/>
          <style:tab-stop style:position="2.501cm"/>
          <style:tab-stop style:position="3.501cm"/>
        </style:tab-stops>
      </style:paragraph-properties>
      <style:text-properties style:use-window-font-color="true" style:font-name="Verdana" fo:font-size="12pt" fo:language="gl" fo:country="ES" fo:font-style="normal" officeooo:paragraph-rsid="0033ce30" fo:background-color="transparent" style:font-size-asian="12pt" style:font-style-asian="normal" style:font-name-complex="Arial" style:font-size-complex="12pt" style:font-style-complex="normal"/>
    </style:style>
    <style:style style:name="P68" style:family="paragraph" style:parent-style-name="Standard" style:list-style-name="WWNum16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Verdana" fo:font-size="12pt" fo:language="gl" fo:country="ES" officeooo:paragraph-rsid="001b6437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701" style:font-weight-asian="bold" style:font-weight-complex="bold"/>
    </style:style>
    <style:style style:name="T3" style:family="text">
      <style:text-properties fo:font-weight="bold" officeooo:rsid="00173162" style:font-weight-asian="bold" style:font-weight-complex="bold"/>
    </style:style>
    <style:style style:name="T4" style:family="text">
      <style:text-properties fo:font-weight="bold" officeooo:rsid="0010c081" style:font-weight-asian="bold" style:font-weight-complex="bold"/>
    </style:style>
    <style:style style:name="T5" style:family="text">
      <style:text-properties fo:font-weight="bold" officeooo:rsid="0013d77c" style:font-weight-asian="bold" style:font-weight-complex="bold"/>
    </style:style>
    <style:style style:name="T6" style:family="text">
      <style:text-properties fo:font-weight="bold" officeooo:rsid="000efc10" style:font-weight-asian="bold" style:font-weight-complex="bold"/>
    </style:style>
    <style:style style:name="T7" style:family="text">
      <style:text-properties fo:font-weight="bold" officeooo:rsid="001f9f89" style:font-weight-asian="bold" style:font-weight-complex="bold"/>
    </style:style>
    <style:style style:name="T8" style:family="text">
      <style:text-properties fo:font-weight="bold" officeooo:rsid="0024b59c" style:font-weight-asian="bold" style:font-weight-complex="bold"/>
    </style:style>
    <style:style style:name="T9" style:family="text">
      <style:text-properties fo:font-weight="bold" officeooo:rsid="000f6411" style:font-weight-asian="bold" style:font-weight-complex="bold"/>
    </style:style>
    <style:style style:name="T10" style:family="text">
      <style:text-properties fo:font-weight="bold" officeooo:rsid="001043a9" style:font-weight-asian="bold" style:font-weight-complex="bold"/>
    </style:style>
    <style:style style:name="T11" style:family="text">
      <style:text-properties fo:font-weight="bold" officeooo:rsid="0022142c" style:font-weight-asian="bold" style:font-weight-complex="bold"/>
    </style:style>
    <style:style style:name="T12" style:family="text">
      <style:text-properties fo:font-weight="bold" officeooo:rsid="0034091c" style:font-weight-asian="bold" style:font-weight-complex="bold"/>
    </style:style>
    <style:style style:name="T13" style:family="text">
      <style:text-properties fo:font-weight="bold" officeooo:rsid="0039dfb6" style:font-weight-asian="bold" style:font-weight-complex="bold"/>
    </style:style>
    <style:style style:name="T14" style:family="text">
      <style:text-properties fo:font-weight="bold" officeooo:rsid="003bfab5" style:font-weight-asian="bold" style:font-weight-complex="bold"/>
    </style:style>
    <style:style style:name="T15" style:family="text">
      <style:text-properties fo:font-weight="bold" officeooo:rsid="000f6411" fo:background-color="transparent" loext:char-shading-value="0" style:font-weight-asian="bold" style:font-weight-complex="bold"/>
    </style:style>
    <style:style style:name="T16" style:family="text">
      <style:text-properties fo:font-weight="bold" officeooo:rsid="001b6437" fo:background-color="transparent" loext:char-shading-value="0" style:font-weight-asian="bold" style:font-weight-complex="bold"/>
    </style:style>
    <style:style style:name="T17" style:family="text">
      <style:text-properties officeooo:rsid="001abe0f"/>
    </style:style>
    <style:style style:name="T18" style:family="text">
      <style:text-properties officeooo:rsid="0010c081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officeooo:rsid="0019305e" style:font-name-asian="Times New Roman1" style:font-name-complex="Times New Roman1"/>
    </style:style>
    <style:style style:name="T21" style:family="text">
      <style:text-properties officeooo:rsid="00173162" style:font-name-asian="Times New Roman1" style:font-name-complex="Times New Roman1"/>
    </style:style>
    <style:style style:name="T22" style:family="text">
      <style:text-properties officeooo:rsid="001f9f89" style:font-name-asian="Times New Roman1" style:font-name-complex="Times New Roman1"/>
    </style:style>
    <style:style style:name="T23" style:family="text">
      <style:text-properties officeooo:rsid="00264c4d" style:font-name-asian="Times New Roman1" style:font-name-complex="Times New Roman1"/>
    </style:style>
    <style:style style:name="T24" style:family="text">
      <style:text-properties officeooo:rsid="0024b59c" style:font-name-asian="Times New Roman1" style:font-name-complex="Times New Roman1"/>
    </style:style>
    <style:style style:name="T25" style:family="text">
      <style:text-properties officeooo:rsid="001abe0f" style:font-name-asian="Times New Roman1" style:font-name-complex="Times New Roman1"/>
    </style:style>
    <style:style style:name="T26" style:family="text">
      <style:text-properties officeooo:rsid="001b6437" style:font-name-asian="Times New Roman1" style:font-name-complex="Times New Roman1"/>
    </style:style>
    <style:style style:name="T27" style:family="text">
      <style:text-properties officeooo:rsid="0012c727" style:font-name-asian="Times New Roman1" style:font-name-complex="Times New Roman1"/>
    </style:style>
    <style:style style:name="T28" style:family="text">
      <style:text-properties officeooo:rsid="00165601" style:font-name-asian="Times New Roman1" style:font-name-complex="Times New Roman1"/>
    </style:style>
    <style:style style:name="T29" style:family="text">
      <style:text-properties officeooo:rsid="002a46f9" style:font-name-asian="Times New Roman1" style:font-name-complex="Times New Roman1"/>
    </style:style>
    <style:style style:name="T30" style:family="text">
      <style:text-properties officeooo:rsid="002b69ca" style:font-name-asian="Times New Roman1" style:font-name-complex="Times New Roman1"/>
    </style:style>
    <style:style style:name="T31" style:family="text">
      <style:text-properties officeooo:rsid="002cfe6e" style:font-name-asian="Times New Roman1" style:font-name-complex="Times New Roman1"/>
    </style:style>
    <style:style style:name="T32" style:family="text">
      <style:text-properties officeooo:rsid="002e000a" style:font-name-asian="Times New Roman1" style:font-name-complex="Times New Roman1"/>
    </style:style>
    <style:style style:name="T33" style:family="text">
      <style:text-properties officeooo:rsid="00317199" style:font-name-asian="Times New Roman1" style:font-name-complex="Times New Roman1"/>
    </style:style>
    <style:style style:name="T34" style:family="text">
      <style:text-properties officeooo:rsid="0031e763" style:font-name-asian="Times New Roman1" style:font-name-complex="Times New Roman1"/>
    </style:style>
    <style:style style:name="T35" style:family="text">
      <style:text-properties officeooo:rsid="0030b957" style:font-name-asian="Times New Roman1" style:font-name-complex="Times New Roman1"/>
    </style:style>
    <style:style style:name="T36" style:family="text">
      <style:text-properties officeooo:rsid="003a6dc2" style:font-name-asian="Times New Roman1" style:font-name-complex="Times New Roman1"/>
    </style:style>
    <style:style style:name="T37" style:family="text">
      <style:text-properties officeooo:rsid="003bfab5" style:font-name-asian="Times New Roman1" style:font-name-complex="Times New Roman1"/>
    </style:style>
    <style:style style:name="T38" style:family="text">
      <style:text-properties officeooo:rsid="003d4707" style:font-name-asian="Times New Roman1" style:font-name-complex="Times New Roman1"/>
    </style:style>
    <style:style style:name="T39" style:family="text">
      <style:text-properties officeooo:rsid="003ea9fc" style:font-name-asian="Times New Roman1" style:font-name-complex="Times New Roman1"/>
    </style:style>
    <style:style style:name="T40" style:family="text">
      <style:text-properties officeooo:rsid="001606aa"/>
    </style:style>
    <style:style style:name="T41" style:family="text">
      <style:text-properties officeooo:rsid="0019305e"/>
    </style:style>
    <style:style style:name="T42" style:family="text">
      <style:text-properties officeooo:rsid="00154701"/>
    </style:style>
    <style:style style:name="T43" style:family="text">
      <style:text-properties fo:font-weight="normal" officeooo:rsid="002e000a" style:font-weight-asian="normal" style:font-weight-complex="normal"/>
    </style:style>
    <style:style style:name="T44" style:family="text">
      <style:text-properties fo:font-weight="normal" officeooo:rsid="002e000a" fo:background-color="#ffffff" loext:char-shading-value="0" style:font-weight-asian="normal" style:font-weight-complex="normal"/>
    </style:style>
    <style:style style:name="T45" style:family="text">
      <style:text-properties fo:font-weight="normal" officeooo:rsid="002f5f92" fo:background-color="#ffffff" loext:char-shading-value="0" style:font-weight-asian="normal" style:font-weight-complex="normal"/>
    </style:style>
    <style:style style:name="T46" style:family="text">
      <style:text-properties fo:font-weight="normal" officeooo:rsid="0033ce30" fo:background-color="#ffffff" loext:char-shading-value="0" style:font-weight-asian="normal" style:font-weight-complex="normal"/>
    </style:style>
    <style:style style:name="T47" style:family="text">
      <style:text-properties fo:font-weight="normal" officeooo:rsid="003bfab5" fo:background-color="#ffffff" loext:char-shading-value="0" style:font-weight-asian="normal" style:font-weight-complex="normal"/>
    </style:style>
    <style:style style:name="T48" style:family="text">
      <style:text-properties fo:font-weight="normal" officeooo:rsid="002a46f9" style:font-name-asian="Times New Roman1" style:font-weight-asian="normal" style:font-name-complex="Times New Roman1" style:font-weight-complex="normal"/>
    </style:style>
    <style:style style:name="T49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50" style:family="text">
      <style:text-properties fo:font-weight="normal" officeooo:rsid="0010c081" fo:background-color="transparent" loext:char-shading-value="0" style:font-name-asian="Times New Roman1" style:font-weight-asian="normal" style:font-name-complex="Times New Roman1" style:font-weight-complex="normal"/>
    </style:style>
    <style:style style:name="T51" style:family="text">
      <style:text-properties fo:font-weight="normal" officeooo:rsid="00352aaf" fo:background-color="transparent" loext:char-shading-value="0" style:font-name-asian="Times New Roman1" style:font-weight-asian="normal" style:font-name-complex="Times New Roman1" style:font-weight-complex="normal"/>
    </style:style>
    <style:style style:name="T52" style:family="text">
      <style:text-properties fo:font-weight="normal" officeooo:rsid="003bfab5" fo:background-color="transparent" loext:char-shading-value="0" style:font-name-asian="Times New Roman1" style:font-weight-asian="normal" style:font-name-complex="Times New Roman1" style:font-weight-complex="normal"/>
    </style:style>
    <style:style style:name="T53" style:family="text">
      <style:text-properties fo:font-weight="normal" officeooo:rsid="003d79eb" fo:background-color="transparent" loext:char-shading-value="0" style:font-name-asian="Times New Roman1" style:font-weight-asian="normal" style:font-name-complex="Times New Roman1" style:font-weight-complex="normal"/>
    </style:style>
    <style:style style:name="T54" style:family="text">
      <style:text-properties fo:font-variant="normal" fo:text-transform="none" fo:color="#000000" fo:font-style="normal" style:text-underline-style="solid" style:text-underline-width="auto" style:text-underline-color="font-color" fo:font-weight="bold" fo:background-color="transparent" loext:char-shading-value="0"/>
    </style:style>
    <style:style style:name="T55" style:family="text">
      <style:text-properties fo:font-variant="normal" fo:text-transform="none" fo:color="#000000" fo:font-style="normal" style:text-underline-style="solid" style:text-underline-width="auto" style:text-underline-color="font-color" fo:font-weight="bold" officeooo:rsid="001b6437" fo:background-color="transparent" loext:char-shading-value="0"/>
    </style:style>
    <style:style style:name="T56" style:family="text">
      <style:text-properties fo:font-variant="normal" fo:text-transform="none" fo:color="#000000" fo:font-style="normal" style:text-underline-style="solid" style:text-underline-width="auto" style:text-underline-color="font-color" fo:font-weight="bold" officeooo:rsid="001ccd7c" fo:background-color="transparent" loext:char-shading-value="0"/>
    </style:style>
    <style:style style:name="T57" style:family="text">
      <style:text-properties fo:font-variant="normal" fo:text-transform="none" fo:color="#000000" fo:font-style="normal" style:text-underline-style="none" fo:font-weight="bold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c9410" style:text-blinking="false" fo:background-color="transparent" loext:char-shading-value="0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ccd7c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2142c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e958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d79eb" style:text-blinking="false" fo:background-color="transparent" loext:char-shading-value="0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be2dd" style:text-blinking="false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2142c" style:text-blinking="false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ccd7c" style:text-blinking="false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1ccd7c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7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3" style:family="text">
      <style:text-properties fo:font-variant="normal" fo:text-transform="none" fo:color="#ce181e" style:text-line-through-style="none" style:text-line-through-type="none" fo:font-style="normal" style:text-underline-style="none" fo:font-weight="normal" officeooo:rsid="003bfab5" style:text-blinking="false"/>
    </style:style>
    <style:style style:name="T74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/>
    </style:style>
    <style:style style:name="T75" style:family="text">
      <style:text-properties fo:font-variant="normal" fo:text-transform="none" style:use-window-font-color="tru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6" style:family="text">
      <style:text-properties fo:font-variant="normal" fo:text-transform="none" style:use-window-font-color="true" style:text-line-through-style="none" style:text-line-through-type="none" style:text-underline-style="none" style:text-blinking="false" fo:background-color="transparent" loext:char-shading-value="0"/>
    </style:style>
    <style:style style:name="T77" style:family="text">
      <style:text-properties fo:font-variant="normal" fo:text-transform="none" style:use-window-font-color="true" fo:font-style="normal" style:text-underline-style="solid" style:text-underline-width="auto" style:text-underline-color="font-color" fo:font-weight="bold" fo:background-color="transparent" loext:char-shading-value="0"/>
    </style:style>
    <style:style style:name="T78" style:family="text">
      <style:text-properties fo:font-variant="normal" fo:text-transform="none" style:use-window-font-color="true" fo:font-style="normal" style:text-underline-style="solid" style:text-underline-width="auto" style:text-underline-color="font-color" fo:font-weight="bold" officeooo:rsid="001ccd7c" fo:background-color="transparent" loext:char-shading-value="0"/>
    </style:style>
    <style:style style:name="T79" style:family="text">
      <style:text-properties fo:font-variant="normal" fo:text-transform="none" fo:color="#ed1c24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0" style:family="text">
      <style:text-properties officeooo:rsid="001be2dd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1ccd7c" style:font-weight-asian="bold" style:font-weight-complex="bold"/>
    </style:style>
    <style:style style:name="T83" style:family="text">
      <style:text-properties style:use-window-font-color="true"/>
    </style:style>
    <style:style style:name="T84" style:family="text">
      <style:text-properties style:use-window-font-color="true" fo:font-weight="normal" style:font-weight-asian="normal" style:font-name-complex="Arial"/>
    </style:style>
    <style:style style:name="T85" style:family="text">
      <style:text-properties style:use-window-font-color="true" fo:font-weight="normal" officeooo:rsid="0023b51c" style:font-weight-asian="normal" style:font-name-complex="Arial"/>
    </style:style>
    <style:style style:name="T86" style:family="text">
      <style:text-properties style:use-window-font-color="true" style:font-name="Verdana" fo:font-style="normal" fo:font-weight="normal" officeooo:rsid="0019305e" style:font-name-asian="Times New Roman1" style:font-style-asian="normal" style:font-weight-asian="normal" style:font-name-complex="Arial" style:font-style-complex="normal"/>
    </style:style>
    <style:style style:name="T87" style:family="text">
      <style:text-properties style:use-window-font-color="true" fo:language="gl" fo:country="ES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88" style:family="text">
      <style:text-properties style:use-window-font-color="true" fo:language="gl" fo:country="ES" fo:font-style="normal" style:text-underline-style="none" fo:font-weight="normal" style:font-style-asian="normal" style:font-weight-asian="normal" style:font-name-complex="Arial" style:font-style-complex="normal"/>
    </style:style>
    <style:style style:name="T89" style:family="text">
      <style:text-properties style:use-window-font-color="true" fo:language="gl" fo:country="ES" fo:font-style="normal" fo:font-weight="normal" style:font-style-asian="normal" style:font-weight-asian="normal" style:font-name-complex="Arial" style:font-style-complex="normal"/>
    </style:style>
    <style:style style:name="T90" style:family="text">
      <style:text-properties style:use-window-font-color="true" fo:language="gl" fo:country="ES" fo:font-style="normal" fo:font-weight="normal" officeooo:rsid="0023b51c" style:font-style-asian="normal" style:font-weight-asian="normal" style:font-name-complex="Arial" style:font-style-complex="normal"/>
    </style:style>
    <style:style style:name="T91" style:family="text">
      <style:text-properties style:use-window-font-color="true" fo:language="gl" fo:country="ES" fo:font-style="normal" fo:font-weight="normal" officeooo:rsid="001ee218" style:font-style-asian="normal" style:font-weight-asian="normal" style:font-name-complex="Arial" style:font-style-complex="normal"/>
    </style:style>
    <style:style style:name="T92" style:family="text">
      <style:text-properties style:use-window-font-color="true" fo:language="gl" fo:country="ES" fo:font-style="normal" fo:font-weight="normal" officeooo:rsid="003d4707" style:font-style-asian="normal" style:font-weight-asian="normal" style:font-name-complex="Arial" style:font-style-complex="normal"/>
    </style:style>
    <style:style style:name="T93" style:family="text">
      <style:text-properties style:use-window-font-color="true" fo:font-style="normal" fo:font-weight="normal" officeooo:rsid="00165601" style:font-name-asian="Times New Roman1" style:font-style-asian="normal" style:font-weight-asian="normal" style:font-name-complex="Arial" style:font-style-complex="normal"/>
    </style:style>
    <style:style style:name="T94" style:family="text">
      <style:text-properties style:use-window-font-color="true" fo:font-style="normal" fo:font-weight="normal" officeooo:rsid="002b69ca" style:font-name-asian="Times New Roman1" style:font-style-asian="normal" style:font-weight-asian="normal" style:font-name-complex="Arial" style:font-style-complex="normal"/>
    </style:style>
    <style:style style:name="T95" style:family="text">
      <style:text-properties style:use-window-font-color="true" fo:font-style="normal" fo:font-weight="normal" officeooo:rsid="0036e1ff" style:font-name-asian="Times New Roman1" style:font-style-asian="normal" style:font-weight-asian="normal" style:font-name-complex="Arial" style:font-style-complex="normal"/>
    </style:style>
    <style:style style:name="T96" style:family="text">
      <style:text-properties style:use-window-font-color="true" fo:font-style="normal" fo:font-weight="normal" officeooo:rsid="0019305e" style:font-name-asian="Times New Roman1" style:font-style-asian="normal" style:font-weight-asian="normal" style:font-name-complex="Arial" style:font-style-complex="normal"/>
    </style:style>
    <style:style style:name="T97" style:family="text">
      <style:text-properties style:use-window-font-color="true" fo:font-style="normal" fo:font-weight="normal" officeooo:rsid="002e000a" style:font-name-asian="Times New Roman1" style:font-style-asian="normal" style:font-weight-asian="normal" style:font-name-complex="Arial" style:font-style-complex="normal"/>
    </style:style>
    <style:style style:name="T98" style:family="text">
      <style:text-properties style:use-window-font-color="true" fo:font-style="normal" fo:font-weight="normal" officeooo:rsid="0019305e" style:font-name-asian="Times New Roman1" style:font-style-asian="normal" style:font-weight-asian="normal" style:font-name-complex="Times New Roman1" style:font-style-complex="normal"/>
    </style:style>
    <style:style style:name="T99" style:family="text">
      <style:text-properties style:use-window-font-color="true" fo:font-style="normal" fo:font-weight="normal" style:font-style-asian="normal" style:font-weight-asian="normal" style:font-name-complex="Arial" style:font-style-complex="normal"/>
    </style:style>
    <style:style style:name="T100" style:family="text">
      <style:text-properties style:use-window-font-color="true" fo:font-style="normal" fo:font-weight="normal" officeooo:rsid="002e000a" style:font-style-asian="normal" style:font-weight-asian="normal" style:font-name-complex="Arial" style:font-style-complex="normal"/>
    </style:style>
    <style:style style:name="T101" style:family="text">
      <style:text-properties officeooo:rsid="001b6437"/>
    </style:style>
    <style:style style:name="T102" style:family="text">
      <style:text-properties officeooo:rsid="001ccd7c"/>
    </style:style>
    <style:style style:name="T103" style:family="text">
      <style:text-properties officeooo:rsid="001cf1fd"/>
    </style:style>
    <style:style style:name="T104" style:family="text">
      <style:text-properties officeooo:rsid="001ee218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213141" fo:background-color="transparent" loext:char-shading-value="0"/>
    </style:style>
    <style:style style:name="T107" style:family="text">
      <style:text-properties officeooo:rsid="0018c947" fo:background-color="transparent" loext:char-shading-value="0"/>
    </style:style>
    <style:style style:name="T108" style:family="text">
      <style:text-properties officeooo:rsid="001043a9" fo:background-color="transparent" loext:char-shading-value="0"/>
    </style:style>
    <style:style style:name="T109" style:family="text">
      <style:text-properties fo:background-color="transparent" loext:char-shading-value="0" style:font-name-asian="Times New Roman1" style:font-name-complex="Times New Roman1"/>
    </style:style>
    <style:style style:name="T110" style:family="text">
      <style:text-properties officeooo:rsid="00173162" fo:background-color="transparent" loext:char-shading-value="0" style:font-name-asian="Times New Roman1" style:font-name-complex="Times New Roman1"/>
    </style:style>
    <style:style style:name="T111" style:family="text">
      <style:text-properties officeooo:rsid="002cfe6e" fo:background-color="transparent" loext:char-shading-value="0" style:font-name-asian="Times New Roman1" style:font-name-complex="Times New Roman1"/>
    </style:style>
    <style:style style:name="T112" style:family="text">
      <style:text-properties officeooo:rsid="001f9f89" fo:background-color="transparent" loext:char-shading-value="0" style:font-name-asian="Times New Roman1" style:font-name-complex="Times New Roman1"/>
    </style:style>
    <style:style style:name="T113" style:family="text">
      <style:text-properties officeooo:rsid="0019305e" fo:background-color="transparent" loext:char-shading-value="0" style:font-name-asian="Times New Roman1" style:font-name-complex="Times New Roman1"/>
    </style:style>
    <style:style style:name="T114" style:family="text">
      <style:text-properties officeooo:rsid="000f6411" fo:background-color="transparent" loext:char-shading-value="0" style:font-name-asian="Times New Roman1" style:font-name-complex="Times New Roman1"/>
    </style:style>
    <style:style style:name="T115" style:family="text">
      <style:text-properties officeooo:rsid="003d4707" fo:background-color="transparent" loext:char-shading-value="0"/>
    </style:style>
    <style:style style:name="T116" style:family="text">
      <style:text-properties officeooo:rsid="0022142c"/>
    </style:style>
    <style:style style:name="T117" style:family="text">
      <style:text-properties officeooo:rsid="0024b59c"/>
    </style:style>
    <style:style style:name="T118" style:family="text">
      <style:text-properties style:font-name="Verdana" fo:font-weight="normal" style:font-weight-asian="normal" style:font-weight-complex="normal"/>
    </style:style>
    <style:style style:name="T119" style:family="text">
      <style:text-properties style:font-name="Verdana" fo:font-weight="normal" officeooo:rsid="002e000a" style:font-weight-asian="normal" style:font-weight-complex="normal"/>
    </style:style>
    <style:style style:name="T120" style:family="text">
      <style:text-properties style:font-name="Verdana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21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122" style:family="text">
      <style:text-properties style:font-name="Verdana" fo:font-style="normal" officeooo:rsid="0031e763" style:font-name-asian="Times New Roman1" style:font-style-asian="normal" style:font-name-complex="Arial" style:font-style-complex="normal"/>
    </style:style>
    <style:style style:name="T123" style:family="text">
      <style:text-properties style:font-name="Verdana" fo:font-style="normal" officeooo:rsid="0030b957" style:font-name-asian="Times New Roman1" style:font-style-asian="normal" style:font-name-complex="Arial" style:font-style-complex="normal"/>
    </style:style>
    <style:style style:name="T124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125" style:family="text">
      <style:text-properties fo:color="#000000"/>
    </style:style>
    <style:style style:name="T126" style:family="text">
      <style:text-properties fo:color="#000000" style:font-name="Verdana" style:text-underline-style="none" fo:font-weight="normal" officeooo:rsid="0010c081" fo:background-color="transparent" loext:char-shading-value="0" style:font-name-asian="Times New Roman1" style:font-weight-asian="normal" style:font-name-complex="Times New Roman1" style:font-weight-complex="normal"/>
    </style:style>
    <style:style style:name="T127" style:family="text">
      <style:text-properties fo:color="#000000" officeooo:rsid="003d4707" fo:background-color="transparent" loext:char-shading-value="0"/>
    </style:style>
    <style:style style:name="T128" style:family="text">
      <style:text-properties fo:color="#000000" officeooo:rsid="0024b59c" fo:background-color="transparent" loext:char-shading-value="0"/>
    </style:style>
    <style:style style:name="T129" style:family="text">
      <style:text-properties fo:color="#000000" officeooo:rsid="00277d26" fo:background-color="transparent" loext:char-shading-value="0"/>
    </style:style>
    <style:style style:name="T130" style:family="text">
      <style:text-properties fo:color="#000000" officeooo:rsid="0024b59c" fo:background-color="transparent" loext:char-shading-value="0" style:font-name-asian="Times New Roman1" style:font-name-complex="Times New Roman1"/>
    </style:style>
    <style:style style:name="T131" style:family="text">
      <style:text-properties fo:color="#000000" fo:font-style="normal" fo:font-weight="normal" officeooo:rsid="003d4707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32" style:family="text">
      <style:text-properties fo:color="#000000" fo:font-style="normal" fo:font-weight="normal" officeooo:rsid="0024b59c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33" style:family="text">
      <style:text-properties fo:color="#000000" fo:font-style="normal" fo:font-weight="normal" officeooo:rsid="003d79eb" style:font-style-asian="normal" style:font-weight-asian="normal" style:font-name-complex="Arial" style:font-style-complex="normal"/>
    </style:style>
    <style:style style:name="T134" style:family="text">
      <style:text-properties fo:color="#000000" fo:font-style="normal" style:text-underline-style="none" fo:font-weight="normal" officeooo:rsid="0029999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35" style:family="text">
      <style:text-properties fo:color="#000000" officeooo:rsid="001abe0f" style:font-name-asian="Times New Roman1" style:font-name-complex="Times New Roman1"/>
    </style:style>
    <style:style style:name="T136" style:family="text">
      <style:text-properties fo:color="#000000" officeooo:rsid="0031e763" style:font-name-asian="Times New Roman1" style:font-name-complex="Times New Roman1"/>
    </style:style>
    <style:style style:name="T137" style:family="text">
      <style:text-properties fo:color="#000000" officeooo:rsid="003ea9fc"/>
    </style:style>
    <style:style style:name="T138" style:family="text">
      <style:text-properties fo:color="#000000" officeooo:rsid="003bfab5"/>
    </style:style>
    <style:style style:name="T139" style:family="text">
      <style:text-properties fo:color="#000000" style:text-underline-style="none" fo:font-weight="normal" officeooo:rsid="003bfab5" fo:background-color="transparent" loext:char-shading-value="0" style:font-name-asian="Times New Roman1" style:font-weight-asian="normal" style:font-name-complex="Times New Roman1" style:font-weight-complex="normal"/>
    </style:style>
    <style:style style:name="T140" style:family="text">
      <style:text-properties officeooo:rsid="002cfe6e"/>
    </style:style>
    <style:style style:name="T141" style:family="text">
      <style:text-properties officeooo:rsid="002e000a"/>
    </style:style>
    <style:style style:name="T142" style:family="text">
      <style:text-properties officeooo:rsid="0033ce30"/>
    </style:style>
    <style:style style:name="T143" style:family="text">
      <style:text-properties officeooo:rsid="0036e1ff"/>
    </style:style>
    <style:style style:name="T144" style:family="text">
      <style:text-properties officeooo:rsid="0038bd7f"/>
    </style:style>
    <style:style style:name="T145" style:family="text">
      <style:text-properties officeooo:rsid="003bfab5"/>
    </style:style>
    <style:style style:name="T146" style:family="text">
      <style:text-properties fo:font-style="italic" officeooo:rsid="001606aa" style:font-style-asian="italic" style:font-style-complex="italic"/>
    </style:style>
    <style:style style:name="T147" style:family="text">
      <style:text-properties officeooo:rsid="003d79eb"/>
    </style:style>
    <style:style style:name="T148" style:family="text">
      <style:text-properties fo:font-style="normal" officeooo:rsid="0024b59c" style:font-style-asian="normal" style:font-name-complex="Arial" style:font-style-complex="normal"/>
    </style:style>
    <style:style style:name="T149" style:family="text">
      <style:text-properties fo:font-style="normal" officeooo:rsid="0036e1ff" style:font-style-asian="normal" style:font-name-complex="Arial" style:font-style-complex="normal"/>
    </style:style>
    <style:style style:name="T150" style:family="text">
      <style:text-properties fo:font-style="normal" officeooo:rsid="001fee46" style:font-name-asian="Times New Roman" style:font-style-asian="normal" style:font-name-complex="Times New Roman" style:font-style-complex="normal"/>
    </style:style>
    <style:style style:name="T151" style:family="text">
      <style:text-properties fo:font-style="normal" officeooo:rsid="0036e1ff" style:font-name-asian="Times New Roman" style:font-style-asian="normal" style:font-name-complex="Times New Roman" style:font-style-complex="normal"/>
    </style:style>
    <style:style style:name="T152" style:family="text">
      <style:text-properties fo:font-style="normal" officeooo:rsid="002190b6" style:font-name-asian="Times New Roman" style:font-style-asian="normal" style:font-name-complex="Times New Roman" style:font-style-complex="normal"/>
    </style:style>
    <style:style style:name="T153" style:family="text">
      <style:text-properties fo:font-style="normal" officeooo:rsid="0022f522" style:font-name-asian="Times New Roman" style:font-style-asian="normal" style:font-name-complex="Times New Roman" style:font-style-complex="normal"/>
    </style:style>
    <style:style style:name="T154" style:family="text">
      <style:text-properties officeooo:rsid="00406c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29"/>
      <text:p text:style-name="P60">RESOLUCIÓN</text:p>
      <text:p text:style-name="P61">DELEGACIÓN DE COMPETENCIAS</text:p>
      <text:p text:style-name="P59"><text:span text:style-name="T104">ESTRUTURA</text:span> ÁREAS DE GOBERNO. <text:span text:style-name="T17">2019-2023</text:span></text:p>
      <text:p text:style-name="P60"/>
      <text:p text:style-name="P60"/>
      <text:p text:style-name="P6">No uso da potestade de dirección do goberno e das organizativas e estruturais que, en relación coa Administración Municipal, ostenta esta Alcaldía –art. 124.4 Lei 7/1985, Reguladora das Bases de Réxime Local- e de conformidade co previsto nos artigos 43 e seguintes do RD 2568/1986, do 28 de novembro, polo que se aproba o Regulamento de Organización, Funcionamento e Réxime Xurídico das Corporacións Locais, <text:span text:style-name="T1">RESOLVO:</text:span></text:p>
      <text:p text:style-name="P6"/>
      <text:p text:style-name="P6"/>
      <text:p text:style-name="P7"><text:span text:style-name="T81">Primeiro.-</text:span><text:tab/><text:span text:style-name="T105">Deixar sen efecto cantas resolucións da Alcaldía relativas á </text:span><text:span text:style-name="T106">delegación de competencias en </text:span><text:span text:style-name="T115">C</text:span><text:span text:style-name="T106">oncelleiros/as</text:span><text:span text:style-name="T105"> se opoñan á presente </text:span><text:span text:style-name="T115">R</text:span><text:span text:style-name="T105">esolución e en particular a Resolución da Alcaldía de data 1</text:span><text:span text:style-name="T107">5</text:span><text:span text:style-name="T105"> de xuño de 201</text:span><text:span text:style-name="T107">5</text:span><text:span text:style-name="T105"> </text:span><text:span text:style-name="T106">e as súas posteriores modificacións </text:span><text:span text:style-name="T105">pola</text:span><text:span text:style-name="T106">s</text:span><text:span text:style-name="T105"> que se delegan atribucións n</text:span><text:span text:style-name="T106">os Concelleiros e Concelleiras de área</text:span><text:span text:style-name="T105">.</text:span></text:p>
      <text:p text:style-name="P7"/>
      <text:p text:style-name="P7"/>
      <text:p text:style-name="P9"><text:span text:style-name="T87">Segundo.-</text:span><text:span text:style-name="T88"><text:tab/></text:span><text:span text:style-name="T89">Sen prexuízo da miña superior dirección política, goberno e coordinación os servizos corporativos do Concello de Vigo estrutúranse nas seguintes áreas executivas e/ou materiais que estarán dirixidas, </text:span><text:span text:style-name="T90">sen </text:span><text:span text:style-name="T92">prexuízo</text:span><text:span text:style-name="T90"> do</text:span><text:span text:style-name="T84">s t</text:span><text:span text:style-name="T85">e</text:span><text:span text:style-name="T84">rmos que se establezan nas disposici</text:span><text:span text:style-name="T85">ó</text:span><text:span text:style-name="T84">ns de delegación o</text:span><text:span text:style-name="T85">u</text:span><text:span text:style-name="T84"> desconcentración de </text:span><text:span text:style-name="T85">competencias,</text:span><text:span text:style-name="T84"> </text:span><text:span text:style-name="T89">polos/</text:span><text:span text:style-name="T91">as</text:span><text:span text:style-name="T89"> membros da Xunta de Goberno Local e demais </text:span><text:span text:style-name="T92">C</text:span><text:span text:style-name="T89">oncelleiros </text:span><text:span text:style-name="T91">e </text:span><text:span text:style-name="T92">C</text:span><text:span text:style-name="T91">oncelleiras </text:span><text:span text:style-name="T89">que se indican:</text:span></text:p>
      <text:p text:style-name="P8"/>
      <text:p text:style-name="P8"/>
      <text:p text:style-name="P42"><text:span text:style-name="T1">1.- </text:span><text:span text:style-name="T6">M.ª CARMEN </text:span><text:span text:style-name="T1">SILVA </text:span><text:span text:style-name="T6">REGO. Tenente de Alcalde e Área de Patrimonio Histórico.</text:span></text:p>
      <text:p text:style-name="P52">Corresponderanlle as competencias municipais en materia de Patrimonio Histórico, <text:span text:style-name="T144">na defensa e promoción do conxunto do Patrimonio Cultural, </text:span>sinaladamente, en relación <text:span text:style-name="T144">co Monte de O Castro, así como as relacións co Consorcio do Casco Vello de Vigo.</text:span></text:p>
      <text:p text:style-name="P29"/>
      <text:p text:style-name="P29"/>
      <text:p text:style-name="P43"><text:span text:style-name="T1">2.- FRANCISCO JAVIER PARDO ESPIÑEIRA. Tenente de Alcalde </text:span><text:span text:style-name="T4">e</text:span><text:span text:style-name="T1"> Área de Fomento </text:span><text:span text:style-name="T13">e</text:span><text:span text:style-name="T1"> Servi</text:span><text:span text:style-name="T8">z</text:span><text:span text:style-name="T1">os.</text:span></text:p>
      <text:p text:style-name="P43"><text:span text:style-name="T117">Corresponderanlle as competencias municipais en materia de </text:span>Fomento, Ciclo integral da auga, Limpeza, Transporte e <text:span text:style-name="T104">Mobilidade</text:span>, <text:span text:style-name="T18">Aparcadoiros, </text:span><text:soft-page-break/><text:span text:style-name="T18">Vías e Obras, Parque Móbil e Parque Central, Electromecánicos e</text:span> <text:span text:style-name="T108">Xestión de Residuos Sólidos Municipais.</text:span></text:p>
      <text:p text:style-name="P44">A coordinación, <text:span text:style-name="T101">planificación</text:span> e dirección das actuacións dos servizos vinculados ao viario municipal (<text:span text:style-name="T104">V</text:span>ías e <text:span text:style-name="T104">O</text:span>bras, <text:span text:style-name="T104">E</text:span>lectromecánicos, <text:span text:style-name="T104">L</text:span>impeza, <text:span text:style-name="T104">T</text:span>ransportes, etc.). <text:s/></text:p>
      <text:p text:style-name="P50"/>
      <text:p text:style-name="P50"/>
      <text:p text:style-name="P43"><text:span text:style-name="T1">3.- ELENA ESPINOSA </text:span><text:span text:style-name="T5">MANGANA</text:span><text:span text:style-name="T1">. Tenente de Alcalde </text:span><text:span text:style-name="T4">e</text:span><text:span text:style-name="T1"> Área de Empresa, Economía, Seguridade e Organización Municipal</text:span></text:p>
      <text:p text:style-name="P36"><text:span text:style-name="T117">Corresponderanlle as competencias municipais en materia de Empresa, Economía e Organización municipal, nesta última, sinaladamente, en materia de Réxime Interior, Recursos Humanos e Formación, Arquivo e Rexistros. Así como en materia de Seguridade, en particular, a d</text:span><text:span text:style-name="T128">ir</text:span><text:span text:style-name="T129">ección</text:span><text:span text:style-name="T128">, organiza</text:span><text:span text:style-name="T129">ción</text:span><text:span text:style-name="T128"> e coordina</text:span><text:span text:style-name="T129">ción</text:span><text:span text:style-name="T128"> coas respectivas Xefaturas os </text:span><text:span text:style-name="T127">S</text:span><text:span text:style-name="T128">ervizos de Policía Municipal e de Extinción de Incendios e Salvamento, desempeñando as </text:span><text:span text:style-name="T127">X</text:span><text:span text:style-name="T128">efaturas inmediatas de todo o persoal adscrito ao mesmo</text:span><text:span text:style-name="T130">, </text:span><text:span text:style-name="Emphasis"><text:span text:style-name="T134">e </text:span></text:span><text:span text:style-name="Emphasis"><text:span text:style-name="T132">a política municipal en materia de </text:span></text:span><text:span text:style-name="Emphasis"><text:span text:style-name="T131">t</text:span></text:span><text:span text:style-name="Emphasis"><text:span text:style-name="T132">ráfico, estacionamento de vehículos</text:span></text:span><text:span text:style-name="T109"> e </text:span><text:span text:style-name="T113">o</text:span><text:span text:style-name="T114">cupación de dominio público.</text:span></text:p>
      <text:p text:style-name="P33"/>
      <text:p text:style-name="P33"/>
      <text:p text:style-name="P30">4.- M.ª JOSÉ CARIDE ESTÉVEZ. Tenente de Alcalde <text:span text:style-name="T18">e Área de</text:span> Urbanismo.</text:p>
      <text:list xml:id="list44630629" text:style-name="WWNum16">
        <text:list-header>
          <text:p text:style-name="P68"><text:span text:style-name="T40">D</text:span>ada a xestión descentralizada que desta actividade se realiza a través do Organismo Autónomo da Xerencia Municipal de Urbanismo corresponderanlle as atribucións que como Vicepresident<text:span text:style-name="T104">a</text:span> da Xerencia se mencionan no artigo 6 dos Estatutos da Xerencia, agás a de substitución do Presidente na súa condición de Presidente do Consello da Xerencia e aquelas outras que expresamente lle delegue a Presidencia da Xerencia das sinaladas no artigo 5 dos Estatutos con excepción das previstas nos apartados b) e c) do apartado 1; Cascos <text:span text:style-name="T104">H</text:span>istóricos, sen <text:span text:style-name="T101">prexuízo</text:span> de Patrimonio histórico <text:span text:style-name="T40">e Vivenda.</text:span></text:p>
        </text:list-header>
      </text:list>
      <text:p text:style-name="P62"/>
      <text:p text:style-name="P62"/>
      <text:p text:style-name="P37"><text:span text:style-name="T9">5.- ABEL LOSADA </text:span><text:span text:style-name="T4">ÁLVAREZ. </text:span><text:span text:style-name="T9">Área de Cultura, Emprego e </text:span><text:span text:style-name="T15">Participación Cidad</text:span><text:span text:style-name="T16">á.</text:span></text:p>
      <text:p text:style-name="P37"><text:span text:style-name="T24">Correspondera</text:span><text:span text:style-name="T38">n</text:span><text:span text:style-name="T24">lle as competencias municipais en materia de Emprego, p</text:span><text:span text:style-name="T19">olíticas de desenvolvemento local relacionadas co emprego; </text:span><text:span text:style-name="T21">d</text:span><text:span text:style-name="T19">eseño e dirección das políticas activas de emprego; </text:span><text:span text:style-name="T21">i</text:span><text:span text:style-name="T19">ndustria </text:span><text:span text:style-name="T21">e v</text:span><text:span text:style-name="T19">oluntariado. </text:span><text:span text:style-name="T23">Así como e</text:span><text:span text:style-name="T25">n materia de </text:span><text:span text:style-name="T38">c</text:span><text:span text:style-name="T25">ultura, e</text:span><text:span text:style-name="T19">quipamentos culturais do Concello (bibliotecas), Auditorio municipal, Red</text:span><text:span text:style-name="T25">e</text:span><text:span text:style-name="T19"> de Museos </text:span><text:span text:style-name="T26">Municipais</text:span><text:span text:style-name="T19"> </text:span><text:span text:style-name="T25">e </text:span><text:span text:style-name="T36">c</text:span><text:span text:style-name="T19">olaboración Fundación MARCO, </text:span><text:span text:style-name="T25">así como a xestión da programación cultural do </text:span><text:span text:style-name="T135">Auditorio Pazo de Congresos Mar de Vigo.</text:span></text:p>
      <text:p text:style-name="P40"><text:soft-page-break/><text:span text:style-name="T35">As competencias </text:span><text:span text:style-name="T33">municipais </text:span><text:span text:style-name="T35">en materia de </text:span><text:span text:style-name="T36">P</text:span><text:span text:style-name="T35">articipación </text:span><text:span text:style-name="T36">C</text:span><text:span text:style-name="T35">idadá, sinaladamente </text:span><text:span text:style-name="T39">en relación</text:span><text:span text:style-name="T35"> co Asociacionismo, </text:span><text:span text:style-name="T34">o</text:span><text:span text:style-name="T136"> Rexistro Municipal de parellas de feito</text:span><text:span text:style-name="T34">, as relacións co</text:span><text:span text:style-name="T122"> Defensor do Pobo, Valedor do Pobo ou Valedor do Cidadán, </text:span><text:span text:style-name="T35">a </text:span><text:span text:style-name="T36">d</text:span><text:span text:style-name="T35">irección dos Centros Cívicos, do Servizo 010, </text:span><text:span text:style-name="T39">a Oficina de Voluntariado,</text:span><text:span text:style-name="T35"> e </text:span><text:span text:style-name="T36">p</text:span><text:span text:style-name="T123">residir o Consello Sectorial de Participación Cidadá.</text:span></text:p>
      <text:p text:style-name="P63"/>
      <text:p text:style-name="P43"/>
      <text:p text:style-name="P30">6.- <text:span text:style-name="T18">ANA M.ª </text:span>MEJÍAS <text:span text:style-name="T18">SACALUGA</text:span>. Área de I+D e Dinamización Administrativa. </text:p>
      <text:p text:style-name="P45"><text:span text:style-name="T117">Corresponderanlle as competencias municipais en materia de impulso e promoción da Investigación e Desenvolvemento en todas as súas dimensións, así como m</text:span>ellora de procesos e simplificación administrativa, avaliación <text:span text:style-name="T41">e calidade procedimental.</text:span></text:p>
      <text:p text:style-name="P43"/>
      <text:p text:style-name="P43"/>
      <text:p text:style-name="P37"><text:span text:style-name="T9">7.- </text:span><text:span text:style-name="T10">JAIME ANEIROS PEREIRA. Área de Orzamentos e Facenda.</text:span></text:p>
      <text:p text:style-name="P37"><text:span text:style-name="T24">Correspondera</text:span><text:span text:style-name="T38">n</text:span><text:span text:style-name="T24">lle as competencias municipais en materia </text:span><text:span text:style-name="T23">de p</text:span><text:span text:style-name="T19">lanifica</text:span><text:span text:style-name="T23">ción</text:span><text:span text:style-name="T19">, </text:span><text:span text:style-name="T23">fixación</text:span><text:span text:style-name="T19"> e desenvolve</text:span><text:span text:style-name="T23">mento</text:span><text:span text:style-name="T19"> </text:span><text:span text:style-name="T23">d</text:span><text:span text:style-name="T19">as directrices xerais da Área de Orzamentos e Facenda; </text:span><text:span text:style-name="T27">a p</text:span><text:span text:style-name="T19">lanificación da execución orzamentaria e o conxunto da actuación económica e financeira da Corporación; </text:span><text:span text:style-name="T27">a p</text:span><text:span text:style-name="T19">lanificación, dirección e execución da xestión tributaria municipal; </text:span><text:span text:style-name="T23">a </text:span><text:span text:style-name="T27">p</text:span><text:span text:style-name="T19">lanifica</text:span><text:span text:style-name="T23">ción</text:span><text:span text:style-name="T19"> e coordina</text:span><text:span text:style-name="T23">ción</text:span><text:span text:style-name="T19"> </text:span><text:span text:style-name="T23">d</text:span><text:span text:style-name="T19">a actuación económica-financeira dos entes dependentes do Concello en colaboración cos seus órganos xerenciais; </text:span><text:span text:style-name="T27">a</text:span><text:span text:style-name="T19"> superior dirección dos Servizos de Tesourería e Recadación municipal </text:span><text:span text:style-name="T27">e </text:span><text:span text:style-name="T23">a </text:span><text:span text:style-name="T27">dirección da Xestión Catastral Delegada do Concello segundo o convenio de colaboración vixente.</text:span></text:p>
      <text:p text:style-name="P63"/>
      <text:p text:style-name="P46"/>
      <text:p text:style-name="P31">8.- YOLANDA AGUIAR <text:span text:style-name="T101">CASTRO</text:span>. <text:span text:style-name="T18">Á</text:span>rea de Política de Benestar Social e Cíes Patrimonio da Humanidade.</text:p>
      <text:p text:style-name="P51"><text:span text:style-name="T117">Corresponderanlle as competencias municipais en materia de </text:span>Políticas de familia e infancia, Servizos <text:span text:style-name="T101">S</text:span>ociais e atención ás persoas maiores, <text:span text:style-name="T40">inmigración e drogodependencia. Así mesmo as competencias municipais para o impulso e promoción da Candidatura </text:span><text:span text:style-name="T146">Islas Cíes Patrimonio de la Humanidad</text:span><text:span text:style-name="T40">.</text:span></text:p>
      <text:p text:style-name="P46"/>
      <text:p text:style-name="P46"/>
      <text:p text:style-name="P34">9.- <text:span text:style-name="T42">JOSÉ MANUEL FERNÁNDEZ PÉREZ</text:span>. <text:span text:style-name="T18">Área de </text:span>Deportes.</text:p>
      <text:p text:style-name="P55"><text:span text:style-name="T117">Corresponderanlle as competencias municipais en materia de Deportes, sinaladamente o </text:span><text:span text:style-name="T148">apoio e promoción das asociacións deportivas en coordinación coa Fundación Vigo en Deporte (VIDE), ostentando a Presidencia Delegada do Padroado deste ente, </text:span><text:span text:style-name="T149">dirección e xestión de </text:span><text:soft-page-break/><text:span text:style-name="T149">instalacións deportivas municipais e autorización de</text:span><text:span text:style-name="T150"> </text:span><text:span text:style-name="T151">probas deportivas, </text:span><text:span text:style-name="T152">marchas ciclistas </text:span><text:span text:style-name="T153">e outros</text:span><text:span text:style-name="T152"> eventos deportivos </text:span><text:span text:style-name="T151"><text:s/>en vías públicas</text:span><text:span text:style-name="T148">.</text:span></text:p>
      <text:p text:style-name="P56"/>
      <text:p text:style-name="P56"/>
      <text:p text:style-name="P46"><text:span text:style-name="T1">10.- PATRICIA RODRÍGUEZ </text:span><text:span text:style-name="T2">CALVIÑO. </text:span><text:span text:style-name="T1">Área de Contratación, Patrimonio e Xestión </text:span><text:span text:style-name="T7">M</text:span><text:span text:style-name="T1">unicipal.</text:span></text:p>
      <text:p text:style-name="P47"><text:span text:style-name="T48">Corresponderanlle a</text:span><text:span text:style-name="T28">s competencias </text:span><text:span text:style-name="T29">municipais </text:span><text:span text:style-name="T31">en materia de </text:span>Contratación, Patrimonio, Xestión Municipal, Goberno Aberto e O<text:span text:style-name="T143">bxectivos do Desenvolvemento Sostible (O</text:span>DS<text:span text:style-name="T143">)</text:span>, <text:span text:style-name="T125">Auditorio Pazo </text:span><text:span text:style-name="T137">de Congresos</text:span><text:span text:style-name="T125"> Mar de Vigo,</text:span> <text:span text:style-name="T140">así como a relación cos órganos directivos municipais, Administración Electrónica e Protección de Datos.</text:span></text:p>
      <text:p text:style-name="P31"/>
      <text:p text:style-name="P31"/>
      <text:p text:style-name="P38"><text:span text:style-name="T10">11.- NURIA </text:span><text:span text:style-name="T2">RODRÍGUEZ RODRÍGUEZ</text:span><text:span text:style-name="T10">. Área de Medio Ambiente e Vida </text:span><text:span text:style-name="T11">Saudable.</text:span></text:p>
      <text:p text:style-name="P38"><text:span text:style-name="T48">Corresponderanlle a</text:span><text:span text:style-name="T28">s competencias </text:span><text:span text:style-name="T29">municipais </text:span><text:span text:style-name="T28">en materia de </text:span><text:span text:style-name="T19">Medio </text:span><text:span text:style-name="T22">A</text:span><text:span text:style-name="T19">mbiente, Sanidade </text:span><text:span text:style-name="T30">e Salubridade</text:span><text:span text:style-name="T19">, Consumo </text:span><text:span text:style-name="T28">e Cemiterios, sinaladamente <text:s/></text:span><text:span text:style-name="T30">a execución d</text:span><text:span text:style-name="T93">o conxunto de accións e medidas concretas para conseguir o obxectivo do Desenvolvemento Sostible da cidade, </text:span><text:span text:style-name="T94">velando polo control da contaminación </text:span><text:span text:style-name="T95">atmosférica, sonora, etc</text:span><text:span text:style-name="T93">.</text:span></text:p>
      <text:p text:style-name="P64"/>
      <text:p text:style-name="P64"/>
      <text:p text:style-name="P46"><text:span text:style-name="T1">12.- GORKA </text:span><text:span text:style-name="T2">GÓMEZ DÍAZ</text:span><text:span text:style-name="T1">.</text:span> <text:span text:style-name="T4">Área de </text:span><text:span text:style-name="T1">Educación e Xuventude.</text:span></text:p>
      <text:p text:style-name="P39"><text:span text:style-name="T48">Corresponderanlle a</text:span><text:span text:style-name="T28">s competencias </text:span><text:span text:style-name="T29">municipais </text:span><text:span text:style-name="T41">en materia de Educación, en particular, a dirección e xestión das </text:span><text:span text:style-name="T20">Escolas </text:span><text:span text:style-name="T22">M</text:span><text:span text:style-name="T20">unicipais de </text:span><text:span text:style-name="T37">M</text:span><text:span text:style-name="T20">úsica e </text:span><text:span text:style-name="T37">T</text:span><text:span text:style-name="T20">eatro, da E</text:span><text:span text:style-name="T19">scola Municipal de Danza, </text:span><text:span text:style-name="T30">a Escola Municipal de Artes e Oficios</text:span><text:span text:style-name="T19"> </text:span><text:span text:style-name="T20">e Presidencia </text:span><text:span text:style-name="T22">do </text:span><text:span text:style-name="T20">Consello Escolar Municipal de Vigo. </text:span><text:span text:style-name="T32">As</text:span><text:span text:style-name="T37">í</text:span><text:span text:style-name="T32"> mesmo as competencias en materia de </text:span><text:span text:style-name="T37">X</text:span><text:span text:style-name="T32">uventude, sinaladamente, </text:span><text:span text:style-name="T86">dirección e xestión dos seguintes servizos adscritos á Concellería de Xuventude, sen prexuízo dos que se</text:span><text:span text:style-name="T96"> poidan crear no futuro: </text:span><text:span text:style-name="T97">C</text:span><text:span text:style-name="T99">asa da Xuventude, Oficina Municipal de Información </text:span><text:span text:style-name="T133">Xuvenil </text:span><text:span text:style-name="T99">(OMIX), Punto de Información Xuvenil (PIX), Servizos de Información e Dinamización Xuvenil, </text:span><text:span text:style-name="T98">Servizo de Dinamización Xuvenil-Paseo dos Cedros, <text:s/></text:span><text:span text:style-name="T96">Centro de Usos Múltiples Vigosónico, </text:span><text:span text:style-name="T99">Servizos de Dinamización Infantil, Horta Escola </text:span><text:span text:style-name="T100">e </text:span><text:span text:style-name="T98">Servizos de acceso a internet.</text:span></text:p>
      <text:p text:style-name="P46"/>
      <text:p text:style-name="P46"/>
      <text:p text:style-name="P46"><text:span text:style-name="T1">13.- ÁNGEL RIVAS </text:span><text:span text:style-name="T2">GONZÁLEZ. Área </text:span><text:span text:style-name="T3">de </text:span><text:span text:style-name="T1">Parques e Xardíns, Comercio, </text:span><text:span text:style-name="T12">Distritos e </text:span><text:span text:style-name="T1">Festas especiais.</text:span></text:p>
      <text:p text:style-name="P67"><text:span text:style-name="T44">Corresponderanlle as competencias municipais en materia d</text:span><text:span text:style-name="T46">e </text:span><text:span text:style-name="T47">P</text:span><text:span text:style-name="T46">arques e </text:span><text:span text:style-name="T47">X</text:span><text:span text:style-name="T46">ardíns, di</text:span>rixi<text:span text:style-name="T142">ndo</text:span> e xestiona<text:span text:style-name="T142">ndo</text:span> as actividades e servizos do Viveiro Municipal, <text:span text:style-name="T142">así como a i</text:span><text:span text:style-name="T45">nspecci</text:span><text:span text:style-name="T46">ón</text:span><text:span text:style-name="T45"> permanente </text:span><text:span text:style-name="T46">d</text:span><text:span text:style-name="T45">o funcionamento dos servizos de conservación e mantemento que sexan xestionados indirectamente por empresas concesionarias.</text:span></text:p>
      <text:p text:style-name="P53"><text:soft-page-break/><text:span text:style-name="T141">Corresponderanlle as competencias municipais en materia de </text:span>comercio, en especial, a promoción e dinamización do comercio local, impulso das actividades feirais e mercados municipais, <text:span text:style-name="T142">así como en materia de Distritos.</text:span></text:p>
      <text:p text:style-name="P54">En materia de <text:span text:style-name="T145">F</text:span>estas especiais as<text:span text:style-name="T147">í</text:span>gn<text:span text:style-name="T147">a</text:span>nse<text:span text:style-name="T145">lle</text:span> as competencias en relación con aquelas celebracións ou festas de especial <text:span text:style-name="T145">transcendencia</text:span> para a cidad<text:span text:style-name="T145">e</text:span>, como as d<text:span text:style-name="T145">o</text:span> Nadal e d<text:span text:style-name="T145">a </text:span><text:span text:style-name="T138">Reconquista.</text:span><text:span text:style-name="T125"> </text:span></text:p>
      <text:p text:style-name="P35"/>
      <text:p text:style-name="P35"/>
      <text:p text:style-name="P32">14.- UXÍA <text:span text:style-name="T42">DOLORES BLANCO IGLESIAS</text:span>. Area de Igualdade e Normalización Lingüística.</text:p>
      <text:p text:style-name="P39"><text:span text:style-name="T43">Corresponderanlle as competencias municipais en materia de Igualdade, sinaladamente, a dirección e coordinación do </text:span><text:span text:style-name="T119">Centro Municipal de Información dos Dereitos da Muller, Rede municipal de vivendas de protección para mulleres vítimas de violencia de xénero, Casa das Mulleres, Centro de Documentación e Recursos Feministas, Servizo de Atención Domiciliaria á Infancia e Observatorio Municipal de Xénero, así como c</text:span><text:span text:style-name="T118">onvocar e presidir o </text:span><text:span text:style-name="T121">Consello Municipal da Muller</text:span><text:span text:style-name="T124">.</text:span></text:p>
      <text:p text:style-name="P57">As<text:span text:style-name="T145">í </text:span>mesmo corresponderanlle as competencias municipais en materia de Normalización Lingüística, sinaladamente en relación co Centro de Interpretación da Oralidade de Vigo (CIOV).</text:p>
      <text:p text:style-name="P28"/>
      <text:p text:style-name="P32"/>
      <text:p text:style-name="P41"><text:span text:style-name="T4">15.- M.ª CARMEN LAGO </text:span><text:span text:style-name="T14">BARREIRO</text:span><text:span text:style-name="T4">. </text:span><text:span text:style-name="T2">Área de </text:span><text:span text:style-name="T4">Festas e Turismo.</text:span></text:p>
      <text:p text:style-name="P41"><text:span text:style-name="T31">Correspondera</text:span><text:span text:style-name="T37">n</text:span><text:span text:style-name="T31">lle as competencias municipais </text:span><text:span text:style-name="T21">en materia de </text:span><text:span text:style-name="T37">F</text:span><text:span text:style-name="T19">estas e </text:span><text:span text:style-name="T37">A</text:span><text:span text:style-name="T19">nimación </text:span><text:span text:style-name="T37">S</text:span><text:span text:style-name="T19">ociocultural, </text:span><text:span text:style-name="T110">sinaladamente </text:span><text:span text:style-name="T111">a </text:span><text:span text:style-name="T112">d</text:span><text:span text:style-name="T50">irección </text:span><text:span text:style-name="T52">da </text:span><text:span text:style-name="T50">Fundación Vigo Convention Bureau, </text:span><text:span text:style-name="T51">a</text:span><text:span text:style-name="T126"> xestión do Auditorio ao ar libre de Castrelos en relación </text:span><text:span text:style-name="T139">coa</text:span><text:span text:style-name="T126"> programación municipal que nel se desenvolva. </text:span></text:p>
      <text:p text:style-name="P49"><text:span text:style-name="T49">As</text:span><text:span text:style-name="T52">í</text:span><text:span text:style-name="T49"> mesmo corresponderanlle as competencias municipais en materia de </text:span><text:span text:style-name="T53">t</text:span><text:span text:style-name="T49">urismo, m</text:span><text:span text:style-name="T53">á</text:span><text:span text:style-name="T49">rk</text:span><text:span text:style-name="T53">e</text:span><text:span text:style-name="T49">ting da cidade e c</text:span><text:span text:style-name="T120">oordinación dos servizos turísticos privados da cidade.</text:span></text:p>
      <text:p text:style-name="P58"/>
      <text:p text:style-name="P58"/>
      <text:p text:style-name="P10"><text:span text:style-name="T55">Terceiro</text:span><text:span text:style-name="T54">.-</text:span><text:span text:style-name="T57"> </text:span><text:span text:style-name="T59">Así mesmo, os </text:span><text:span text:style-name="T64">C</text:span><text:span text:style-name="T59">oncelleiros/as </text:span><text:span text:style-name="T64">D</text:span><text:span text:style-name="T59">elegados/as de cada Área e demais delegados ostentarán pola miña delegación, ademais das atribucións delegadas no apartado anterior </text:span><text:span text:style-name="T60">e aquelas nas que se concreten posteriormente</text:span><text:span text:style-name="T59">, as seguintes:</text:span></text:p>
      <text:p text:style-name="P12"/>
      <text:p text:style-name="P25">1. A dirección, xestión, organización, planificación e coordinación das políticas públicas municipais na súa área competencial a fin de acadar os obxectivos previstos, de acordo coas competencias atribuídas nesta materia <text:span text:style-name="T102">ao</text:span>s concellos pola lexislación de Réxime <text:span text:style-name="T116">L</text:span>ocal e a normativa sectorial, determinando as directrices xerais e as prioridades no seu <text:soft-page-break/>desenvolvemento, sen prexuízo das competencias transversais da Concellería Delegada de Xestión Municipal.</text:p>
      <text:p text:style-name="P17"/>
      <text:p text:style-name="P22">2.- Dirixir, coordinar e xestionar os servizos e áreas administrativas que desenvolvan funcións no ámbito material da competencia delegada, sen <text:span text:style-name="T102">prexuízo</text:span> da coordinación con aqueles nos que existan ámbitos materiais <text:span text:style-name="T102">concorrentes</text:span> con outras Concellerías Delegadas.</text:p>
      <text:p text:style-name="P17"/>
      <text:p text:style-name="P18"><text:span text:style-name="T59">3.- </text:span><text:span text:style-name="T72"><text:s/></text:span><text:span text:style-name="T59">Manter o contacto permanente e representar </text:span><text:span text:style-name="T61">ao</text:span><text:span text:style-name="T59"> Concello de Vigo perante os organismos e departamentos da administración autonómica, estatal ou europea, así como con outras entidades públicas ou privadas que desenvolvan competencias, actividades e programas relacionados coas competencias delegadas.</text:span></text:p>
      <text:p text:style-name="P17"/>
      <text:p text:style-name="P18"><text:span text:style-name="T59">4.-</text:span><text:span text:style-name="T72"> </text:span><text:span text:style-name="T59">Facer cumprir as ordes emanadas da Alcaldía, as ordenanzas e regulamentos municipais e, en xeral, todas as disposicións legais que afecten ás competencias da súa área, así como a axeitada execución dos actos e acordos dos órganos municipais, cando lle corresponda polo seu ámbito material, </text:span><text:span text:style-name="T61">ditando</text:span><text:span text:style-name="T59"> as </text:span><text:span text:style-name="T61">instrucións</text:span><text:span text:style-name="T59">, circulares e cantos instrumentos resulten precisos para garantir </text:span><text:span text:style-name="T62">o </text:span><text:span text:style-name="T59">dito cumprimento.</text:span></text:p>
      <text:p text:style-name="P22"/>
      <text:p text:style-name="P22">5.- O impulso, execución, coordinación e tramitación dos expedientes relativos á contratación administrativa, axudas, subvencións e convenios relativos ao ámbito material da competencia delegada.</text:p>
      <text:p text:style-name="P20"/>
      <text:p text:style-name="P21"><text:span text:style-name="T65">6</text:span><text:span text:style-name="T58">.-</text:span><text:span text:style-name="T71"> </text:span><text:span text:style-name="T58">Establecer medidas de seguimento e avaliación, estudos de custos e elaboración de memorias relativas á xestión da </text:span><text:span text:style-name="T66">Á</text:span><text:span text:style-name="T58">rea Delegada, das súas unidades, equipamentos, servizos e programas.</text:span></text:p>
      <text:p text:style-name="P22"/>
      <text:p text:style-name="P21"><text:span text:style-name="T80">7</text:span><text:span text:style-name="T58">.-Promover a implantación, actualización ou modificación das ordenanzas e regulamentos relativos ás competencias </text:span><text:span text:style-name="T73">d</text:span><text:span text:style-name="T74">na</text:span><text:span text:style-name="T58"> súa área, redactando o correspondente anteproxecto normativo.</text:span> </text:p>
      <text:p text:style-name="P21"/>
      <text:p text:style-name="P21"><text:bookmark text:name="docs-internal-guid-520ba61e-7fff-14ac-4885-c55808c6f03b"/><text:span text:style-name="T58">8.-A incoación de expedientes en materias relacionadas coa Área sinalando ao empregado público encargado da súa tramitación, impulsando a instrución completa e adecuada dos mesmos e a súa resolución en prazo, </text:span><text:span text:style-name="T67">incluíndo</text:span><text:span text:style-name="T58">, no seu caso, o arquivo, </text:span><text:span text:style-name="T65">aceptación da renuncia ou desestimento e solicitudes e declaración de caducidade,</text:span><text:span text:style-name="T58"> adoptando as medidas provisionais precisas que se estimen oportunas e ordenando, no seu caso, a mellora das solicitudes presentadas e a acumulación daquelas que garden identidade substancial nos termos previstos na Lei.</text:span></text:p>
      <text:p text:style-name="P17"/>
      <text:p text:style-name="P21"><text:soft-page-break/><text:span text:style-name="T58">9.- Coordinar a tramitación dos expedientes da súa competencia naqueles casos nos que afecte a outras Concellerías, recabando</text:span><text:span text:style-name="T71"> </text:span><text:span text:style-name="T58">a emisión de informes das distintas áreas e a realización de cantas actuacións resulten necesarias para a conclusión dos expedientes.</text:span></text:p>
      <text:p text:style-name="P18"/>
      <text:p text:style-name="P22">10.- Incoación, tramitación e resolución de cantos expedientes deriven do exercicio da potestade sancionadora que lle fosen legalmente atribuíd<text:span text:style-name="T83">os a esta Alcaldía</text:span> e a adopción, no seu caso, de cantas medidas provisionais fosen necesarias.</text:p>
      <text:p text:style-name="P17"/>
      <text:p text:style-name="P18"><text:span text:style-name="T59">11.- A sinatura</text:span><text:span text:style-name="T72"> </text:span><text:span text:style-name="T59">de documentos de trámite, propostas de resolución, comunicacións e a orde e visto e prace das certificacións que se dirixan a autoridades, organismos públicos ou </text:span><text:span text:style-name="T61">cidadanía</text:span><text:span text:style-name="T59"> nas materias relacionadas coa súa </text:span><text:span text:style-name="T64">Á</text:span><text:span text:style-name="T59">rea.</text:span></text:p>
      <text:p text:style-name="P20"/>
      <text:p text:style-name="P22">12.- Prestar a súa conformidade ás certificacións de obras ou a calquera outro documento xustificante da entrega de subministracións ou de prestación de servizos ou asistencias técnicas relacionadas directamente coa xestión da súa Área.</text:p>
      <text:p text:style-name="P20"/>
      <text:p text:style-name="P19"><text:bookmark text:name="docs-internal-guid-b879e356-7fff-227c-e210-fc7a5948ac9c"/><text:span text:style-name="T59">13.-</text:span><text:span text:style-name="T72"> </text:span><text:span text:style-name="T59">Elevar á Alcaldía, á Xunta de Goberno Local ou á Comisión Delegada do Pleno que corresponda, segundo cal sexa o órgano competente, os expedientes tramitados e conclusos conformando, mesmo en vía de urxencia, o informe-proposta que, </text:span><text:span text:style-name="T75">en todo caso,</text:span><text:span text:style-name="T79"> </text:span><text:span text:style-name="T59">para resolver, e cos extremos sinalados no art. 175 do RD 2568/1986, deberá constar no mesmo.</text:span></text:p>
      <text:p text:style-name="P23"/>
      <text:p text:style-name="P24">14.- Formular, aos órganos competentes, cantas propostas resulten precisas para a <text:span text:style-name="T141">completa </text:span>xestión da súa <text:span text:style-name="T147">Á</text:span>rea Delegada.</text:p>
      <text:p text:style-name="P24"/>
      <text:p text:style-name="P24"/>
      <text:p text:style-name="P13"><text:span text:style-name="T70">Cuarto</text:span><text:span text:style-name="T69">.-</text:span><text:span text:style-name="T68"> </text:span><text:span text:style-name="T59">As atribucións e facultades que para as distintas Áreas se establecen na presente Resolución referidas a unha materia ou sector de actividade enténdense outorgadas, sen prexuízo daquelas outras non especificadas que sexan necesarias para unha correcta planificación da Área e para a consecución dos obxectivos e fins xerais dese ámbito.</text:span></text:p>
      <text:p text:style-name="P12"/>
      <text:p text:style-name="P12"/>
      <text:p text:style-name="P26"><text:span text:style-name="T56">Quinto</text:span><text:span text:style-name="T54">.-</text:span><text:span text:style-name="T72"> </text:span><text:span text:style-name="T59">As presentes delegacións fanse sen prexuízo das especiais que se poidan acordar en calquera Concelleiro/a ou membro da Xunta de Goberno Local relativas a proxectos ou asuntos determinados que poderán conlevar a facultade de emitir actos que afecten a terceiros, conforme </text:span><text:span text:style-name="T62">co</text:span><text:span text:style-name="T59"> establecido no artigo 43.5.a do RD 2568/1986.</text:span></text:p>
      <text:p text:style-name="P14"><text:soft-page-break/></text:p>
      <text:p text:style-name="P16"/>
      <text:p text:style-name="P26"><text:span text:style-name="T77">S</text:span><text:span text:style-name="T78">exto</text:span><text:span text:style-name="T77">.-</text:span><text:span text:style-name="T76"> </text:span><text:span text:style-name="T75">Deixar sen efecto calquera Resolución anterior</text:span><text:span text:style-name="T59"> ditada pola Alcaldía sobre delegacións de atribucións en </text:span><text:span text:style-name="T63">C</text:span><text:span text:style-name="T59">oncelleiros/as, </text:span><text:span text:style-name="T61">agás</text:span><text:span text:style-name="T59"> aquelas que non resulten contraditorias coa presente e mantendo a vixencia das delegacións especiais que continúen vixentes.</text:span></text:p>
      <text:p text:style-name="P14"/>
      <text:p text:style-name="P14"/>
      <text:p text:style-name="P26"><text:span text:style-name="T56">Sétimo</text:span><text:span text:style-name="T54">.-</text:span><text:span text:style-name="T72"> </text:span><text:span text:style-name="T59">As facultades que poderán exercer os </text:span><text:span text:style-name="T63">C</text:span><text:span text:style-name="T59">oncelleiros/as </text:span><text:span text:style-name="T63">D</text:span><text:span text:style-name="T59">elegados/as e demais </text:span><text:span text:style-name="T63">D</text:span><text:span text:style-name="T59">elegados/as en relación coas atribucións obxecto de delegación serán as que correspondan ao órgano delegante reservándose, non obstante, esta Alcaldía, conforme co establecido no artigo 116 do RD 2568/1986, a facultade de </text:span><text:span text:style-name="T61">avogar</text:span><text:span text:style-name="T59"> en calquera momento as atribucións sobre calquera asunto ou materia delegada.</text:span></text:p>
      <text:p text:style-name="P14"/>
      <text:p text:style-name="P14"/>
      <text:p text:style-name="P26"><text:span text:style-name="T56">Oitavo</text:span><text:span text:style-name="T54">.-</text:span><text:span text:style-name="T72"> </text:span><text:span text:style-name="T59">As resolucións administrativas que se adopten por delegación indicarán expresamente esta circunstancia e consideraranse ditadas polo órgano delegante, nos termos sinalados pola Lei 40/2015, do 1 de outubro, de Réxime Xurídico do Sector Público.</text:span></text:p>
      <text:p text:style-name="P14"/>
      <text:p text:style-name="P14"/>
      <text:p text:style-name="P26"><text:span text:style-name="T56">Noveno</text:span><text:span text:style-name="T54">.-</text:span><text:span text:style-name="T72"> </text:span><text:span text:style-name="T59">O réxime xurídico da presente delegación será o previsto con carácter xeral nos artigos 114 a 118 do RD 2568/1986, agás no relativo aos recursos de reposición ou extraordinarios de revisión que se poidan interpoñer contra os acordos adoptados que serán resoltos polos propios delegados de Area.</text:span></text:p>
      <text:p text:style-name="P14"/>
      <text:p text:style-name="P14"/>
      <text:p text:style-name="P26"><text:span text:style-name="T54">Décimo.-</text:span><text:span text:style-name="T57"> </text:span><text:span text:style-name="T59">Esta Alcaldía deberá recibir información detallada da xestión das competencias encomendadas e dos actos ditados en virtude das delegacións conferidas, así mesmo deberá ser informada previamente á adopción de decisións de transcendencia, nos termos que por </text:span><text:span text:style-name="T61">e</text:span><text:span text:style-name="T59">sta se determinen.</text:span></text:p>
      <text:p text:style-name="P14"/>
      <text:p text:style-name="P15"/>
      <text:p text:style-name="P27"><text:span text:style-name="T82">Décimo primeiro</text:span><text:span text:style-name="T81">.-</text:span> Os Concelleiros/as Delegados/as estarán suxeitos na súa actuación ás causas de abstención e recusación fixadas pola Lei 40/2015, do 1 de outubro, de Réxime Xurídico do Sector Público, causas de incompatibilidade fixadas na Lei 53/1984, de 26 de <text:span text:style-name="T102">decembro</text:span>, de Incompatibilidades do Persoal ao <text:span text:style-name="T102">Servizo</text:span> das Administracións públicas, Lei Orgánica 5/1985, do 19 de xuño, de Réxime Electoral Xeral, e <text:span text:style-name="T102">demais</text:span> normativa sectorial nesta materia, debendo <text:span text:style-name="T102">respectar</text:span>, sinaladamente, o <text:soft-page-break/>disposto en materia de conflito de intereses na Lei 9/2017, do 8 de novembro, de Contratos do Sector Público.</text:p>
      <text:p text:style-name="P14"/>
      <text:p text:style-name="P14"/>
      <text:p text:style-name="P26"><text:span text:style-name="T54">Décimo segundo.-</text:span><text:span text:style-name="T72"> </text:span><text:span text:style-name="T59">Notificar a presente Resolución a todo/as </text:span><text:span text:style-name="T62">os concelleiros e concelleiras</text:span><text:span text:style-name="T59"> e membros da Xunta de Goberno Local afectado/as.</text:span></text:p>
      <text:p text:style-name="P14"/>
      <text:p text:style-name="P14"/>
      <text:p text:style-name="P26"><text:span text:style-name="T54">Décimo terceiro.- </text:span><text:span text:style-name="T59">Comunicar a presente Resolución ás Xefaturas das diferentes Áreas e Servizos Municipais para o seu coñecemento e efectos mediante a súa inserción na intranet municipal.</text:span></text:p>
      <text:p text:style-name="P14"/>
      <text:p text:style-name="P14"/>
      <text:p text:style-name="P26"><text:span text:style-name="T54">Décimo cuarto.-</text:span><text:span text:style-name="T72"> </text:span><text:span text:style-name="T59">A presente Resolución entrará en vigor no mesmo momento da súa sinatura sen prexuízo da súa publicación no Boletín Oficial da Provincia, conforme co establecido no art. 44.2 do RD 2568/1986 e na </text:span><text:span text:style-name="T62">S</text:span><text:span text:style-name="T59">ede </text:span><text:span text:style-name="T62">E</text:span><text:span text:style-name="T59">lectrónica municipal conforme co disposto no artigo 6 da Lei 19/2013, do 9 de decembro, de Transparencia, Acceso á Información Pública e Bo Goberno.</text:span></text:p>
      <text:p text:style-name="P14"/>
      <text:p text:style-name="P14"/>
      <text:p text:style-name="P26"><text:span text:style-name="T54">Décimo quinto.-</text:span><text:span text:style-name="T72"> </text:span><text:span text:style-name="T59">Da presente Resolución, de conformidade co establecido no art. 44.4 do RD 2568/1986, en relación co 38.d) do mesmo corpo legal, darase conta de forma individualizada ao Pleno da Corporación </text:span><text:span text:style-name="T61">para </text:span><text:span text:style-name="T59">os efectos de que quede informado da mesma.</text:span></text:p>
      <text:p text:style-name="P11"/>
      <text:p text:style-name="P48">CCA/<text:span text:style-name="T154">rs</text:span></text:p>
      <text:p text:style-name="P42"/>
      <text:p text:style-name="P42"/>
      <text:p text:style-name="P48">Data e sinatura dixital.</text:p>
      <text:p text:style-name="P48"/>
      <text:p text:style-name="P48">O ALCALDE-ABEL CABALLERO ÁLVAREZ</text:p>
      <text:p text:style-name="P48"/>
      <text:p text:style-name="P48">A SECRETARIA DO GOBERNO LOCAL-M<text:span text:style-name="T103">ª CONCEPCIÓN CAMPOS ACUÑA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OpenSymbol2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2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2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e0dda" officeooo:paragraph-rsid="001e0dda" fo:hyphenate="tru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-1.40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e0dda" officeooo:paragraph-rsid="001e0dda" fo:hyphenate="true" fo:hyphenation-remain-char-count="2" fo:hyphenation-push-char-count="2"/>
    </style:style>
    <style:style style:name="MP3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4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4"><draw:image xlink:href="Pictures/1000020100000183000000DFA2B6316AA26A9D9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MP1"><text:s/>Secretaría do Goberno Local</text:p>
        <text:p text:style-name="MP2"><text:s text:c="2"/>Expte. 598/1102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3"><draw:frame draw:style-name="Mfr1" draw:name="imaxes1" text:anchor-type="paragraph" svg:x="-0.062cm" svg:y="-0.34cm" svg:width="4.35cm" svg:height="2.875cm" draw:z-index="0"><draw:image xlink:href="Pictures/1000020100000183000000DFA2B6316AA26A9D99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4">SECRETARÍA DO GOBERNO LOCAL</text:p>
        <text:p text:style-name="MP5"><text:s/><text:tab/>Expte. <text:s/>/1102</text:p>
      </style:header>
    </style:master-page>
    <style:master-page style:name="pax.par" style:page-layout-name="Mpm5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dc:title>COMISION DE GOBERNO</dc:title>
    <meta:creation-date>2019-06-17T13:45:54.349649820</meta:creation-date>
    <meta:editing-cycles>29</meta:editing-cycles>
    <meta:editing-duration>PT2H5M10S</meta:editing-duration>
    <dc:date>2019-06-18T13:22:23.650825177</dc:date>
    <meta:print-date>2019-06-18T11:27:35.641000000</meta:print-date>
    <meta:document-statistic meta:table-count="0" meta:image-count="2" meta:object-count="0" meta:page-count="9" meta:paragraph-count="77" meta:word-count="2559" meta:character-count="17863" meta:non-whitespace-character-count="15366"/>
    <meta:user-defined meta:name="Info 1"/>
    <meta:user-defined meta:name="Info 2"/>
    <meta:user-defined meta:name="Info 3"/>
    <meta:user-defined meta:name="Info 4"/>
  </office:meta>
</office:document-meta>
</file>